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Обычный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background-color="#FFFFFF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0" style:parent-style-name="Обычный" style:family="paragraph">
      <style:paragraph-properties fo:text-align="center" fo:margin-bottom="0i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116" style:family="table-column">
      <style:table-column-properties style:column-width="3.127in" style:use-optimal-column-width="false"/>
    </style:style>
    <style:style style:name="TableColumn117" style:family="table-column">
      <style:table-column-properties style:column-width="3.5437in" style:use-optimal-column-width="false"/>
    </style:style>
    <style:style style:name="Table115" style:family="table">
      <style:table-properties style:width="6.670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3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47" style:family="table-column">
      <style:table-column-properties style:column-width="3.3236in"/>
    </style:style>
    <style:style style:name="TableColumn148" style:family="table-column">
      <style:table-column-properties style:column-width="4.3229in"/>
    </style:style>
    <style:style style:name="Table146" style:family="table">
      <style:table-properties style:width="7.646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8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9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0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71" style:parent-style-name="Обычный" style:family="paragraph">
      <style:paragraph-properties fo:text-align="justify" fo:margin-bottom="0in" fo:line-height="150%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8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5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Д</text:span><text:span text:style-name="T3">оговор</text:span></text:p>
      <text:p text:style-name="P4">о взаимоотношениях образовательного учреждения</text:p>
      <text:p text:style-name="P5"><text:span text:style-name="T6">с родителями на пользование услугами<text:s/></text:span></text:p>
      <text:p text:style-name="P7">детского оздоровительного лагеря с дневным пребыванием</text:p>
      <text:p text:style-name="P8"/>
      <text:p text:style-name="P9"/>
      <text:p text:style-name="P10">с.Викулово <text:s text:c="70"/><text:s text:c="3"/>«___» _____________2021<text:s/>г.</text:p>
      <text:p text:style-name="P11"/>
      <text:p text:style-name="P12"><text:s text:c="8"/>Муниципальное автономное <text:s/>общеобразовательное учреждение «Викуловская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13">____________________________________________________________________________________________,</text:p>
      <text:p text:style-name="P14">(Ф.И.О.)</text:p>
      <text:p text:style-name="P15">являющийся (-аяся) отцом, матерью и законным представителем (нужное подчеркнуть)</text:p>
      <text:p text:style-name="P16">далее именуемый «Родитель», учащегося__________________________________________________________</text:p>
      <text:p text:style-name="P17">(Ф.И.О. учащегося)</text:p>
      <text:p text:style-name="P18"><text:s/>«____»________ <text:s text:c="3"/>________ года рождения, с другой стороны, заключили настоящий договор о нижеследующем:</text:p>
      <text:p text:style-name="P19">1. <text:s text:c="2"/>Предмет Договора.</text:p>
      <text:p text:style-name="P20"><text:span text:style-name="T21">1.1. <text:s text:c="4"/>Предметом Договора является организация отдыха и оздоровления в школьном лагере «</text:span><text:span text:style-name="T22">Солнышко</text:span><text:span text:style-name="T23">» муниципального автономного <text:s/>общеобразовательного учреждения «Викуловскаясредняя общеобразовательная школа</text:span><text:span text:style-name="T24"><text:s/>№1</text:span><text:span text:style-name="T25">»</text:span><text:span text:style-name="T26">, расположенного по адресу:<text:s/></text:span><text:span text:style-name="T27">с. Викулово, ул. Кузнецова, д.33</text:span><text:span text:style-name="T28">, <text:s/></text:span><text:span text:style-name="T29">по программе<text:s/></text:span><text:span text:style-name="T30">«МАЙНКРАФТ–</text:span><text:span text:style-name="T31">ProfCamp»</text:span><text:span text:style-name="T32">,<text:s/></text:span><text:span text:style-name="T33">далее «Лагерь», ребенка (детей) ______________________________________________________</text:span><text:span text:style-name="T34">____________________________________</text:span></text:p>
      <text:p text:style-name="P35">(Фамилия, Имя ребенка)</text:p>
      <text:p text:style-name="P36">на период <text:s/>с<text:s/>05 июля<text:s/><text:s/>по<text:s/>25 июля<text:s/>2021<text:s text:c="2"/>года продолжительностью<text:s/>21 календарный день (15 рабочих).</text:p>
      <text:p text:style-name="P37"><text:span text:style-name="T38">2.Обязательства сторон.</text:span></text:p>
      <text:p text:style-name="P39"><text:span text:style-name="T40">2.1.<text:s/></text:span><text:span text:style-name="T41">Лагерь обязуется</text:span><text:span text:style-name="T42">:</text:span></text:p>
      <text:p text:style-name="P4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4">2.1.2. Ознакомить Родителя с направлениями деятельности и планом проводимых мероприятий Лагеря.<text:s/></text:p>
      <text:p text:style-name="P4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6">2.1.4. При проведении отдыха обеспечить охрану здоровья и безопасность пребывания ребёнка (детей) в Лагере.</text:p>
      <text:p text:style-name="P47">2.1.5. Организовать 3-х разовое питание (завтрак, обед, полдник).</text:p>
      <text:p text:style-name="P48">2.1.6. В случае необходимости оказать первую медицинскую помощь.</text:p>
      <text:p text:style-name="P49">2.1.7. Уведомить Родителя <text:s/>в случае заболевания ребёнка (детей).</text:p>
      <text:p text:style-name="P50">2.1.8. Обеспечить доставку ребёнка (детей) при необходимости в лечебное учреждение (по согласованию с родителями).</text:p>
      <text:p text:style-name="P51">2.1.9. Уведомлять Родителя о случаях неадекватного поведения ребёнка (детей).</text:p>
      <text:p text:style-name="P52"><text:span text:style-name="T53">2.1.10. Нести ответственность за ежедневное (кроме выходных дней –</text:span><text:span text:style-name="T54">субботы</text:span><text:span text:style-name="T55">,<text:s/></text:span><text:span text:style-name="T56">воскресенья) безопасное пребывание ребенка (детей) в Лагере в период с<text:s/></text:span><text:span text:style-name="T57">8.3</text:span><text:span text:style-name="T58">0 часов до<text:s/></text:span><text:span text:style-name="T59">17</text:span><text:span text:style-name="T60">.0</text:span><text:span text:style-name="T61">0 часов.</text:span></text:p>
      <text:p text:style-name="P62">2.1.11. Организовать дневной отдых (сон) детей до 10 лет.</text:p>
      <text:p text:style-name="P63"><text:span text:style-name="T64">2.2.<text:s/></text:span><text:span text:style-name="T65">Родитель обязуется</text:span><text:span text:style-name="T66">:</text:span></text:p>
      <text:p text:style-name="P67">2.2.1. Обеспечить ежедневную явку ребенка (детей) в школьный Лагерь в опрятном виде и чистой одежде к началу работы Лагеря.</text:p>
      <text:p text:style-name="P68">2.2.2. За три дня до начала работы соответствующей смены Лагеря:</text:p>
      <text:p text:style-name="P69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70">б) медицинские документы, если перечень указанных документов предусмотрен локальным актом о школьном Лагере.<text:s/></text:p>
      <text:p text:style-name="P71"><text:span text:style-name="T72">2.2.3. Предоставить 1<text:s/></text:span><text:span text:style-name="T73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4"><text:s/>для организации сна<text:s/></text:span><text:soft-page-break/><text:span text:style-name="T75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6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7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8"><text:span text:style-name="T79">2.2.5. <text:s/></text:span><text:span text:style-name="T80">Полностью</text:span><text:span text:style-name="T81"><text:s/>о</text:span><text:span text:style-name="T82">платить расходы на питание своего ребенка не менее<text:s/></text:span><text:span text:style-name="T83">2 685</text:span><text:span text:style-name="T84"><text:s/>рублей</text:span><text:span text:style-name="T85"><text:s/>за время пребывания в лагере</text:span><text:span text:style-name="T86">.</text:span></text:p>
      <text:p text:style-name="P87">2.2.6. На основании письменного уведомления администрации школьного Лагеря забрать ребёнка (детей) из Лагеря в случаях:</text:p>
      <text:p text:style-name="P88">- <text:s text:c="6"/>грубого нарушения мер собственной безопасности, включая самовольный уход с территории Лагеря;</text:p>
      <text:p text:style-name="P89">- <text:s text:c="9"/>грубого нарушения распорядка дня, дисциплины, норм поведения в общественных местах;</text:p>
      <text:p text:style-name="P90">- <text:s text:c="9"/>вымогательства, угрозы, кражи;</text:p>
      <text:p text:style-name="P91">- <text:s text:c="9"/>нанесения морального или физического ущерба другим детям;<text:s/></text:p>
      <text:p text:style-name="P92">- <text:s text:c="9"/>нанесения значительного материального ущерба Лагерю;</text:p>
      <text:p text:style-name="P93">- <text:s text:c="9"/>выявления у ребёнка хронических заболеваний, скрытых «Родителем».</text:p>
      <text:p text:style-name="P94"/>
      <text:p text:style-name="P95">3. Права сторон.</text:p>
      <text:p text:style-name="P96"><text:span text:style-name="T97">3.1. <text:s/></text:span><text:span text:style-name="T98">Родитель имеет право</text:span><text:span text:style-name="T99">:</text:span></text:p>
      <text:p text:style-name="P100">3.1.1. Забрать ребёнка (детей) ранее срока, установленного настоящим Договором по письменному заявлению. <text:s text:c="9"/></text:p>
      <text:p text:style-name="P101">3.1.2. Высказать свои пожелания воспитателю по поводу организации отдыха ребенка (детей).</text:p>
      <text:p text:style-name="P102"/>
      <text:p text:style-name="P103">4. Форс- мажор.</text:p>
      <text:p text:style-name="P10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105"/>
      <text:p text:style-name="P106">5. Разрешение споров.</text:p>
      <text:p text:style-name="P107">5.1. Споры, возникающие в ходе исполнения договора, решаются путём переговоров.<text:s/></text:p>
      <text:p text:style-name="P108">В случае не достижения соглашения, спор подлежит рассмотрению в судебном порядке.</text:p>
      <text:p text:style-name="P109"/>
      <text:p text:style-name="P110"><text:span text:style-name="T111">6. Заключительные положения.</text:span></text:p>
      <text:p text:style-name="P112">6.1. Настоящий Договор вступает в силу с момента подписания и действует до окончания срока, указанного в п.1.1.</text:p>
      <text:p text:style-name="P113">6.2. Настоящий Договор заключается в 2-х экземплярах, имеющих одинаковую силу, по одному для каждой стороны.</text:p>
      <text:p text:style-name="P114">7. Адреса сторон.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Адрес<text:s/></text:span><text:span text:style-name="T122">школы</text:span><text:span text:style-name="T123">:</text:span></text:p>
            <text:p text:style-name="P124">Тюменская область, Викуловский р-н, с. Викулово,<text:s/></text:p>
            <text:p text:style-name="P125">ул. Кузнецова,33</text:p>
            <text:p text:style-name="P126">Директор МАОУ «Викуловская СОШ№1»<text:s/></text:p>
            <text:p text:style-name="P127">А.А. Лотов_____________________</text:p>
            <text:p text:style-name="P128"><text:span text:style-name="T129">(подпись директора)</text:span></text:p>
          </table:table-cell>
          <table:table-cell table:style-name="TableCell130">
            <text:p text:style-name="P131">Адрес проживания родителей</text:p>
            <text:p text:style-name="P132">Тюменская область, Викуловский р-н, с. __________________,<text:s/></text:p>
            <text:p text:style-name="P133">ул. __________________, дом № ___ .</text:p>
            <text:p text:style-name="P134">№ контактного телефона __________________</text:p>
            <text:p text:style-name="P135">№ сот. <text:s/>__________________________________</text:p>
            <text:p text:style-name="P136">(И.О. Фамилия)</text:p>
            <text:p text:style-name="P137"/>
            <text:p text:style-name="P138">(подпись родителя)</text:p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Принять:</text:p>
            <text:p text:style-name="P152">_____________А.А. Лотов</text:p>
          </table:table-cell>
          <table:table-cell table:style-name="TableCell153">
            <text:p text:style-name="P154"/>
            <text:p text:style-name="P155">Директору МАОУ «Викуловская СОШ №1»</text:p>
            <text:p text:style-name="P156">Лотову Андрею Александровичу</text:p>
            <text:p text:style-name="P157">(Ф.И.О. директора)</text:p>
            <text:p text:style-name="P158">от _______________________________________</text:p>
            <text:p text:style-name="P159">_________________________________________</text:p>
            <text:p text:style-name="P160"><text:s/>(Ф.И.О. родителя)</text:p>
            <text:p text:style-name="P161">№ контактного телефона</text:p>
            <text:p text:style-name="P162">________________________________________</text:p>
            <text:p text:style-name="P163"/>
          </table:table-cell>
        </table:table-row>
      </table:table>
      <text:p text:style-name="P164"/>
      <text:p text:style-name="P165">Заявление</text:p>
      <text:p text:style-name="P166"/>
      <text:p text:style-name="P167"/>
      <text:p text:style-name="P168">Прошу принять <text:s/>моего ребенка <text:s/>_________________________________________________________________<text:s/></text:p>
      <text:p text:style-name="P169">_____________________________________________________________________________________________</text:p>
      <text:p text:style-name="P170">(Ф.И.О., дата рождения)</text:p>
      <text:p text:style-name="P171"><text:span text:style-name="T172">в <text:s/>лагерь <text:s/>с</text:span><text:span text:style-name="T173"><text:s/>дневным пребыванием <text:s/>детей на<text:s/></text:span><text:span text:style-name="T174">2</text:span><text:span text:style-name="T175"><text:s/>смену в</text:span><text:span text:style-name="T176"><text:s/>МАОУ «Викуловская СОШ№1» <text:s text:c="2"/>с 05 июля <text:s/>по 25 июл</text:span><text:span text:style-name="T177">я 2021</text:span><text:span text:style-name="T178">г.<text:s/></text:span></text:p>
      <text:p text:style-name="P179">С программой<text:s/>смены, режимом работы лагеря ознакомлен(а).</text:p>
      <text:p text:style-name="P180"/>
      <text:p text:style-name="P181">«______ » <text:s/>___________ 2021<text:s/>г. <text:s text:c="19"/><text:tab/><text:tab/><text:tab/>подпись ________/____________________/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Директор</dc:creator>
    <meta:creation-date>2021-04-08T12:52:00Z</meta:creation-date>
    <dc:date>2021-04-08T12:52:00Z</dc:date>
    <meta:print-date>2018-07-12T05:0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9" meta:character-count="6886" meta:row-count="48" meta:non-whitespace-character-count="5870"/>
  </office:meta>
</office:document-meta>
</file>