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Обычный" style:family="paragraph">
      <style:paragraph-properties fo:text-align="center" fo:margin-bottom="0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 fo:background-color="#FFFFFF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2" style:parent-style-name="Обычный" style:family="paragraph">
      <style:paragraph-properties fo:text-align="center" fo:margin-bottom="0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98" style:family="table-column">
      <style:table-column-properties style:column-width="3.618in"/>
    </style:style>
    <style:style style:name="TableColumn99" style:family="table-column">
      <style:table-column-properties style:column-width="3.6187in"/>
    </style:style>
    <style:style style:name="Table97" style:family="table">
      <style:table-properties style:width="7.236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2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6" style:parent-style-name="Обычный" style:family="paragraph">
      <style:paragraph-properties fo:break-before="page"/>
      <style:text-properties style:font-name="Times New Roman" style:font-name-complex="Times New Roman"/>
    </style:style>
    <style:style style:name="P12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29" style:family="table-column">
      <style:table-column-properties style:column-width="3.3236in"/>
    </style:style>
    <style:style style:name="TableColumn130" style:family="table-column">
      <style:table-column-properties style:column-width="4.3229in"/>
    </style:style>
    <style:style style:name="Table128" style:family="table">
      <style:table-properties style:width="7.646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4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0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1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2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53" style:parent-style-name="Обычный" style:family="paragraph">
      <style:paragraph-properties fo:text-align="justify" fo:margin-bottom="0in" fo:line-height="150%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P167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6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2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<text:s/>детского оздоровительного лагеря с дневным пребыванием</text:p>
      <text:p text:style-name="P4"/>
      <text:p text:style-name="P5">с. Викулово <text:s text:c="76"/><text:s text:c="9"/>«___» _____________2021<text:s/>г.</text:p>
      <text:p text:style-name="P6"/>
      <text:p text:style-name="P7"><text:s text:c="8"/>Муниципальное автономное <text:s/>общеобразовательное учреждение «Викуловская 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Солнышко</text:span><text:span text:style-name="T18">» муниципального автономного общеобразовательного учреждения «Викуловская средняя общеобразовательная школа</text:span><text:span text:style-name="T19"><text:s/>№1</text:span><text:span text:style-name="T20">»</text:span><text:span text:style-name="T21">, расположенного по адресу:<text:s/></text:span><text:span text:style-name="T22">с. Викулово, ул. Кузнецова, д.33</text:span><text:span text:style-name="T23">,<text:s/></text:span><text:span text:style-name="T24"><text:s/>п</text:span><text:span text:style-name="T25">о программе<text:s/></text:span><text:span text:style-name="T26">«</text:span><text:span text:style-name="T27">МАЙНКРАФТ – <text:s/>ProfCamp</text:span><text:span text:style-name="T28">»,<text:s/></text:span><text:span text:style-name="T29">далее «Лагерь», ребенка<text:s/></text:span></text:p>
      <text:p text:style-name="P30">______________________________________________________________________________________________</text:p>
      <text:p text:style-name="P31">(Фамилия, Имя ребенка)</text:p>
      <text:p text:style-name="P32">на период <text:s/>с 05 июля<text:s/>по<text:s/>25<text:s/>июля 2021<text:s text:c="2"/>года продолжительностью<text:s/>21 календарный день (15 рабочих).</text:p>
      <text:p text:style-name="P33"><text:span text:style-name="T34">2.Обязательства сторон.</text:span></text:p>
      <text:p text:style-name="P35"><text:span text:style-name="T36">2.1.<text:s/></text:span><text:span text:style-name="T37">Лагерь обязуется</text:span><text:span text:style-name="T38">:</text:span></text:p>
      <text:p text:style-name="P39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0">2.1.2. Ознакомить Родителя с направлениями деятельности и планом проводимых мероприятий Лагеря.<text:s/></text:p>
      <text:p text:style-name="P41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2">2.1.4. При проведении отдыха обеспечить охрану здоровья и безопасность пребывания ребёнка (детей) в Лагере.</text:p>
      <text:p text:style-name="P43">2.1.5. Организовать 3-х разовое питание (завтрак, обед, полдник).</text:p>
      <text:p text:style-name="P44">2.1.6. В случае необходимости оказать первую медицинскую помощь.</text:p>
      <text:p text:style-name="P45">2.1.7. Уведомить Родителя <text:s/>в случае заболевания ребёнка (детей).</text:p>
      <text:p text:style-name="P46">2.1.8. Обеспечить доставку ребёнка (детей) при необходимости в лечебное учреждение (по согласованию с родителями).</text:p>
      <text:p text:style-name="P47">2.1.9. Уведомлять Родителя о случаях неадекватного поведения ребёнка (детей).</text:p>
      <text:p text:style-name="P48"><text:span text:style-name="T49">2.1.10. Нести ответственность за ежедневное (кроме выходных дней</text:span><text:span text:style-name="T50">- субботы, воскресения</text:span><text:span text:style-name="T51">) безопасное пребывание ребенка (детей) в Лагере в период с<text:s/></text:span><text:span text:style-name="T52">8.3</text:span><text:span text:style-name="T53">0 часов до<text:s/></text:span><text:span text:style-name="T54">17.0</text:span><text:span text:style-name="T55">0 часов.</text:span></text:p>
      <text:p text:style-name="P56">2.1.11. Организовать дневной отдых (сон) детей до 10 лет, предоставив помещения и кровати (раскладушки)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65"><text:span text:style-name="T66">2.2.3. Предоставить 1<text:s/></text:span><text:span text:style-name="T6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1">2.2.5. <text:s/>На основании письменного уведомления администрации школьного Лагеря забрать ребёнка (детей) из Лагеря в случаях:</text:p>
      <text:p text:style-name="P72">- <text:s text:c="6"/>грубого нарушения мер собственной безопасности, включая самовольный уход с территории Лагеря;</text:p>
      <text:p text:style-name="P73">- <text:s text:c="9"/>грубого нарушения распорядка дня, дисциплины, норм поведения в общественных местах;</text:p>
      <text:p text:style-name="P74">- <text:s text:c="9"/>вымогательства, угрозы, кражи;</text:p>
      <text:p text:style-name="P75">- <text:s text:c="9"/>нанесения морального или физического ущерба другим детям;<text:s/></text:p>
      <text:p text:style-name="P76">- <text:s text:c="9"/>нанесения значительного материального ущерба Лагерю;</text:p>
      <text:p text:style-name="P77">- <text:s text:c="9"/>выявления у ребёнка хронических заболеваний, скрытых «Родителем».</text:p>
      <text:p text:style-name="P78">3. Права сторон.</text:p>
      <text:p text:style-name="P79"><text:span text:style-name="T80">3.1. <text:s/></text:span><text:span text:style-name="T81">Родитель имеет право</text:span><text:span text:style-name="T82">:</text:span></text:p>
      <text:p text:style-name="P83">3.1.1. Забрать ребёнка (детей) ранее срока, установленного настоящим Договором по письменному заявлению. <text:s text:c="9"/></text:p>
      <text:p text:style-name="P84">3.1.2. Высказать свои пожелания воспитателю по поводу организации отдыха ребенка (детей).</text:p>
      <text:p text:style-name="P85"/>
      <text:p text:style-name="P86">4. Форс- мажор.</text:p>
      <text:p text:style-name="P8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8"/>
      <text:p text:style-name="P89">5. Разрешение споров.</text:p>
      <text:p text:style-name="P90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91"/>
      <text:p text:style-name="P92"><text:span text:style-name="T93">6. Заключительные положения.</text:span></text:p>
      <text:p text:style-name="P94">6.1.<text:s/><text:s/>Настоящий Договор вступает в силу с момента подписания и действует до окончания срока, указанного в п.1.1.</text:p>
      <text:p text:style-name="P95">6.2.<text:s/>Настоящий Договор заключается в 2-х экземплярах, имеющих одинаковую силу, по одному для каждой стороны.</text:p>
      <text:p text:style-name="P96">7. Адреса сторон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Адрес<text:s/></text:span><text:span text:style-name="T104">школы</text:span><text:span text:style-name="T105">:</text:span></text:p>
            <text:p text:style-name="P106">Тюменская область, Викуловский р-н, с. Викулово,<text:s/></text:p>
            <text:p text:style-name="P107">ул. Кузнецова,33</text:p>
            <text:p text:style-name="P108">Директор МАОУ «Викуловская СОШ№1»<text:s/></text:p>
            <text:p text:style-name="P109">А.А. Лотов_____________________</text:p>
            <text:p text:style-name="P110"><text:span text:style-name="T111">(подпись директора)</text:span></text:p>
          </table:table-cell>
          <table:table-cell table:style-name="TableCell112">
            <text:p text:style-name="P113">Адрес проживания родителей</text:p>
            <text:p text:style-name="P114"><text:s/>Тюменская область, Викуловский р-н, с. __________________,<text:s/></text:p>
            <text:p text:style-name="P115">ул. __________________, дом № ___ .</text:p>
            <text:p text:style-name="P116">№ контактного телефона ___________________<text:s/></text:p>
            <text:p text:style-name="P117">№ сот. __________________________________</text:p>
            <text:p text:style-name="P118">_________________________________________</text:p>
            <text:p text:style-name="P119">(И.О. Фамилия)</text:p>
            <text:p text:style-name="P120"/>
            <text:p text:style-name="P121">(подпись родителя)</text:p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ринять:</text:p>
            <text:p text:style-name="P134">_____________А.А. Лотов</text:p>
          </table:table-cell>
          <table:table-cell table:style-name="TableCell135">
            <text:p text:style-name="P136"/>
            <text:p text:style-name="P137">Директору МАОУ «Викуловская СОШ №1»</text:p>
            <text:p text:style-name="P138">Лотову Андрею Александровичу</text:p>
            <text:p text:style-name="P139">(Ф.И.О. директора)</text:p>
            <text:p text:style-name="P140">от _______________________________________</text:p>
            <text:p text:style-name="P141">_________________________________________</text:p>
            <text:p text:style-name="P142"><text:s/>(Ф.И.О. родителя)</text:p>
            <text:p text:style-name="P143">№ контактного телефона</text:p>
            <text:p text:style-name="P144">________________________________________</text:p>
            <text:p text:style-name="P145"/>
          </table:table-cell>
        </table:table-row>
      </table:table>
      <text:p text:style-name="P146"/>
      <text:p text:style-name="P147">Заявление</text:p>
      <text:p text:style-name="P148"/>
      <text:p text:style-name="P149"/>
      <text:p text:style-name="P150">Прошу принять <text:s/>моего ребенка <text:s/>_________________________________________________________________</text:p>
      <text:p text:style-name="P151">_____________________________________________________________________________________________</text:p>
      <text:p text:style-name="P152">(Ф.И.О., дата рождения)</text:p>
      <text:p text:style-name="P153"><text:span text:style-name="T154">в <text:s/>лагерь <text:s/>с</text:span><text:span text:style-name="T155"><text:s/>дневным пребыванием <text:s/>детей на<text:s/></text:span><text:span text:style-name="T156">2</text:span><text:span text:style-name="T157"><text:s/>смену<text:s/></text:span><text:span text:style-name="T158">в<text:s/></text:span><text:span text:style-name="T159">МАОУ «Викуловская СОШ№1»<text:s/></text:span><text:span text:style-name="T160"><text:s/>с<text:s/></text:span><text:span text:style-name="T161">05 июл</text:span><text:span text:style-name="T162">я<text:s/></text:span><text:span text:style-name="T163"><text:s/>по<text:s/></text:span><text:span text:style-name="T164">25 июл</text:span><text:span text:style-name="T165">я 2021</text:span><text:span text:style-name="T166">г.<text:s/></text:span></text:p>
      <text:p text:style-name="P167">С программой<text:s/>смены, режимом работы лагеря ознакомлен(а).</text:p>
      <text:p text:style-name="P168"/>
      <text:p text:style-name="P169">«______ » <text:s/>___________ 2021<text:s/>г. <text:s text:c="19"/><text:tab/><text:tab/><text:tab/>подпись ________/____________________/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Директор</dc:creator>
    <meta:creation-date>2021-04-08T12:50:00Z</meta:creation-date>
    <dc:date>2021-04-08T12:50:00Z</dc:date>
    <meta:print-date>2020-07-02T08:5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4" meta:character-count="6987" meta:row-count="49" meta:non-whitespace-character-count="5956"/>
  </office:meta>
</office:document-meta>
</file>