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P38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background-color="#FFFFFF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1" style:parent-style-name="Обычный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3" style:parent-style-name="Обычный" style:family="paragraph">
      <style:paragraph-properties fo:text-align="center" fo:margin-bottom="0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119" style:family="table-column">
      <style:table-column-properties style:column-width="3.127in" style:use-optimal-column-width="false"/>
    </style:style>
    <style:style style:name="TableColumn120" style:family="table-column">
      <style:table-column-properties style:column-width="3.5437in" style:use-optimal-column-width="false"/>
    </style:style>
    <style:style style:name="Table118" style:family="table">
      <style:table-properties style:width="6.670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50" style:family="table-column">
      <style:table-column-properties style:column-width="3.3236in"/>
    </style:style>
    <style:style style:name="TableColumn151" style:family="table-column">
      <style:table-column-properties style:column-width="4.3229in"/>
    </style:style>
    <style:style style:name="Table149" style:family="table">
      <style:table-properties style:width="7.646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1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2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3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74" style:parent-style-name="Обычный" style:family="paragraph">
      <style:paragraph-properties fo:text-align="justify" fo:margin-bottom="0in" fo:line-height="150%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P180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8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6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Д</text:span><text:span text:style-name="T3">оговор</text:span></text:p>
      <text:p text:style-name="P4">о взаимоотношениях образовательного учреждения</text:p>
      <text:p text:style-name="P5"><text:span text:style-name="T6">с родителями на пользование услугами<text:s/></text:span></text:p>
      <text:p text:style-name="P7">детского оздоровительного лагеря с дневным пребыванием</text:p>
      <text:p text:style-name="P8"/>
      <text:p text:style-name="P9"/>
      <text:p text:style-name="P10">с.Викулово <text:s text:c="70"/><text:s text:c="3"/>«___» _____________2021<text:s/>г.</text:p>
      <text:p text:style-name="P11"/>
      <text:p text:style-name="P12"><text:s text:c="8"/>Муниципальное автономное <text:s/>общеобразовательное учреждение «Викуловская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13">____________________________________________________________________________________________,</text:p>
      <text:p text:style-name="P14">(Ф.И.О.)</text:p>
      <text:p text:style-name="P15">являющийся (-аяся) отцом, матерью и законным представителем (нужное подчеркнуть)</text:p>
      <text:p text:style-name="P16">далее именуемый «Родитель», учащегося__________________________________________________________</text:p>
      <text:p text:style-name="P17">(Ф.И.О. учащегося)</text:p>
      <text:p text:style-name="P18"><text:s/>«____»________ <text:s text:c="3"/>________ года рождения, с другой стороны, заключили настоящий договор о нижеследующем:</text:p>
      <text:p text:style-name="P19">1. <text:s text:c="2"/>Предмет Договора.</text:p>
      <text:p text:style-name="P20"><text:span text:style-name="T21">1.1. <text:s text:c="4"/>Предметом Договора является организация отдыха и оздоровления в школьном лагере «</text:span><text:span text:style-name="T22">Солнышко</text:span><text:span text:style-name="T23">» муниципального автономного <text:s/>общеобразовательного учреждения «Викуловская</text:span><text:span text:style-name="T24"><text:s/></text:span><text:span text:style-name="T25">средняя общеобразовательная школа</text:span><text:span text:style-name="T26"><text:s/>№1</text:span><text:span text:style-name="T27">»</text:span><text:span text:style-name="T28">, расположенного по адресу:<text:s/></text:span><text:span text:style-name="T29">с. Викулово, ул. Кузнецова, д.33</text:span><text:span text:style-name="T30">, <text:s/></text:span><text:span text:style-name="T31"><text:s/></text:span><text:span text:style-name="T32">по программе<text:s/></text:span><text:span text:style-name="T33">«</text:span><text:span text:style-name="T34">Время первых</text:span><text:span text:style-name="T35">»,<text:s/></text:span><text:span text:style-name="T36">далее «Лагерь», ребенка (детей) ______________________________________________________</text:span><text:span text:style-name="T37">____________________________________</text:span></text:p>
      <text:p text:style-name="P38">(Фамилия, Имя ребенка)</text:p>
      <text:p text:style-name="P39">на период <text:s/>с<text:s/>09 июня<text:s/><text:s/>по<text:s/>30 июня<text:s/>2021<text:s text:c="2"/>года продолжительностью<text:s/>21 календарный день (15 рабочих).</text:p>
      <text:p text:style-name="P40"><text:span text:style-name="T41">2.Обязательства сторон.</text:span></text:p>
      <text:p text:style-name="P42"><text:span text:style-name="T43">2.1.<text:s/></text:span><text:span text:style-name="T44">Лагерь обязуется</text:span><text:span text:style-name="T45">:</text:span></text:p>
      <text:p text:style-name="P46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7">2.1.2. Ознакомить Родителя с направлениями деятельности и планом проводимых мероприятий Лагеря.<text:s/></text:p>
      <text:p text:style-name="P48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9">2.1.4. При проведении отдыха обеспечить охрану здоровья и безопасность пребывания ребёнка (детей) в Лагере.</text:p>
      <text:p text:style-name="P50">2.1.5. Организовать 3-х разовое питание (завтрак, обед, полдник).</text:p>
      <text:p text:style-name="P51">2.1.6. В случае необходимости оказать первую медицинскую помощь.</text:p>
      <text:p text:style-name="P52">2.1.7. Уведомить Родителя <text:s/>в случае заболевания ребёнка (детей).</text:p>
      <text:p text:style-name="P53">2.1.8. Обеспечить доставку ребёнка (детей) при необходимости в лечебное учреждение (по согласованию с родителями).</text:p>
      <text:p text:style-name="P54">2.1.9. Уведомлять Родителя о случаях неадекватного поведения ребёнка (детей).</text:p>
      <text:p text:style-name="P55"><text:span text:style-name="T56">2.1.10. Нести ответственность за ежедневное (кроме выходных дней –</text:span><text:span text:style-name="T57">субботы</text:span><text:span text:style-name="T58">,<text:s/></text:span><text:span text:style-name="T59">воскресенья) безопасное пребывание ребенка (детей) в Лагере в период с<text:s/></text:span><text:span text:style-name="T60">8.3</text:span><text:span text:style-name="T61">0 часов до<text:s/></text:span><text:span text:style-name="T62">17</text:span><text:span text:style-name="T63">.0</text:span><text:span text:style-name="T64">0 часов.</text:span></text:p>
      <text:p text:style-name="P65">2.1.11. Организовать дневной отдых (сон) детей до 10 лет.</text:p>
      <text:p text:style-name="P66"><text:span text:style-name="T67">2.2.<text:s/></text:span><text:span text:style-name="T68">Родитель обязуется</text:span><text:span text:style-name="T69">:</text:span></text:p>
      <text:p text:style-name="P70">2.2.1. Обеспечить ежедневную явку ребенка (детей) в школьный Лагерь в опрятном виде и чистой одежде к началу работы Лагеря.</text:p>
      <text:p text:style-name="P71">2.2.2. За три дня до начала работы соответствующей смены Лагеря:</text:p>
      <text:p text:style-name="P72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73">б) медицинские документы, если перечень указанных документов предусмотрен локальным актом о школьном Лагере.<text:s/></text:p>
      <text:p text:style-name="P74"><text:span text:style-name="T75">2.2.3. Предоставить 1<text:s/></text:span><text:span text:style-name="T76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7"><text:s/>для организации сна<text:s/></text:span><text:soft-page-break/><text:span text:style-name="T78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8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81"><text:span text:style-name="T82">2.2.5. <text:s/></text:span><text:span text:style-name="T83">Полностью</text:span><text:span text:style-name="T84"><text:s/>о</text:span><text:span text:style-name="T85">платить расходы на питание своего ребенка не менее<text:s/></text:span><text:span text:style-name="T86">2 685</text:span><text:span text:style-name="T87"><text:s/>рублей</text:span><text:span text:style-name="T88"><text:s/>за время пребывания в лагере</text:span><text:span text:style-name="T89">.</text:span></text:p>
      <text:p text:style-name="P90">2.2.6. На основании письменного уведомления администрации школьного Лагеря забрать ребёнка (детей) из Лагеря в случаях:</text:p>
      <text:p text:style-name="P91">- <text:s text:c="6"/>грубого нарушения мер собственной безопасности, включая самовольный уход с территории Лагеря;</text:p>
      <text:p text:style-name="P92">- <text:s text:c="9"/>грубого нарушения распорядка дня, дисциплины, норм поведения в общественных местах;</text:p>
      <text:p text:style-name="P93">- <text:s text:c="9"/>вымогательства, угрозы, кражи;</text:p>
      <text:p text:style-name="P94">- <text:s text:c="9"/>нанесения морального или физического ущерба другим детям;<text:s/></text:p>
      <text:p text:style-name="P95">- <text:s text:c="9"/>нанесения значительного материального ущерба Лагерю;</text:p>
      <text:p text:style-name="P96">- <text:s text:c="9"/>выявления у ребёнка хронических заболеваний, скрытых «Родителем».</text:p>
      <text:p text:style-name="P97"/>
      <text:p text:style-name="P98">3. Права сторон.</text:p>
      <text:p text:style-name="P99"><text:span text:style-name="T100">3.1. <text:s/></text:span><text:span text:style-name="T101">Родитель имеет право</text:span><text:span text:style-name="T102">:</text:span></text:p>
      <text:p text:style-name="P103">3.1.1. Забрать ребёнка (детей) ранее срока, установленного настоящим Договором по письменному заявлению. <text:s text:c="9"/></text:p>
      <text:p text:style-name="P104">3.1.2. Высказать свои пожелания воспитателю по поводу организации отдыха ребенка (детей).</text:p>
      <text:p text:style-name="P105"/>
      <text:p text:style-name="P106">4. Форс- мажор.</text:p>
      <text:p text:style-name="P10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108"/>
      <text:p text:style-name="P109">5. Разрешение споров.</text:p>
      <text:p text:style-name="P110">5.1. Споры, возникающие в ходе исполнения договора, решаются путём переговоров.<text:s/></text:p>
      <text:p text:style-name="P111">В случае не достижения соглашения, спор подлежит рассмотрению в судебном порядке.</text:p>
      <text:p text:style-name="P112"/>
      <text:p text:style-name="P113"><text:span text:style-name="T114">6. Заключительные положения.</text:span></text:p>
      <text:p text:style-name="P115">6.1. Настоящий Договор вступает в силу с момента подписания и действует до окончания срока, указанного в п.1.1.</text:p>
      <text:p text:style-name="P116">6.2. Настоящий Договор заключается в 2-х экземплярах, имеющих одинаковую силу, по одному для каждой стороны.</text:p>
      <text:p text:style-name="P117">7. Адреса сторон.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Адрес<text:s/></text:span><text:span text:style-name="T125">школы</text:span><text:span text:style-name="T126">:</text:span></text:p>
            <text:p text:style-name="P127">Тюменская область, Викуловский р-н, с. Викулово,<text:s/></text:p>
            <text:p text:style-name="P128">ул. Кузнецова,33</text:p>
            <text:p text:style-name="P129">Директор МАОУ «Викуловская СОШ№1»<text:s/></text:p>
            <text:p text:style-name="P130">А.А. Лотов_____________________</text:p>
            <text:p text:style-name="P131"><text:span text:style-name="T132">(подпись директора)</text:span></text:p>
          </table:table-cell>
          <table:table-cell table:style-name="TableCell133">
            <text:p text:style-name="P134">Адрес проживания родителей</text:p>
            <text:p text:style-name="P135">Тюменская область, Викуловский р-н, с. __________________,<text:s/></text:p>
            <text:p text:style-name="P136">ул. __________________, дом № ___ .</text:p>
            <text:p text:style-name="P137">№ контактного телефона __________________</text:p>
            <text:p text:style-name="P138">№ сот. <text:s/>__________________________________</text:p>
            <text:p text:style-name="P139">(И.О. Фамилия)</text:p>
            <text:p text:style-name="P140"/>
            <text:p text:style-name="P141">(подпись родителя)</text:p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Принять:</text:p>
            <text:p text:style-name="P155">_____________А.А. Лотов</text:p>
          </table:table-cell>
          <table:table-cell table:style-name="TableCell156">
            <text:p text:style-name="P157"/>
            <text:p text:style-name="P158">Директору МАОУ «Викуловская СОШ №1»</text:p>
            <text:p text:style-name="P159">Лотову Андрею Александровичу</text:p>
            <text:p text:style-name="P160">(Ф.И.О. директора)</text:p>
            <text:p text:style-name="P161">от _______________________________________</text:p>
            <text:p text:style-name="P162">_________________________________________</text:p>
            <text:p text:style-name="P163"><text:s/>(Ф.И.О. родителя)</text:p>
            <text:p text:style-name="P164">№ контактного телефона</text:p>
            <text:p text:style-name="P165">________________________________________</text:p>
            <text:p text:style-name="P166"/>
          </table:table-cell>
        </table:table-row>
      </table:table>
      <text:p text:style-name="P167"/>
      <text:p text:style-name="P168">Заявление</text:p>
      <text:p text:style-name="P169"/>
      <text:p text:style-name="P170"/>
      <text:p text:style-name="P171">Прошу принять <text:s/>моего ребенка <text:s/>_________________________________________________________________<text:s/></text:p>
      <text:p text:style-name="P172">_____________________________________________________________________________________________</text:p>
      <text:p text:style-name="P173">(Ф.И.О., дата рождения)</text:p>
      <text:p text:style-name="P174"><text:span text:style-name="T175">в <text:s/>лагерь <text:s/>с</text:span><text:span text:style-name="T176"><text:s/>дневным пребыванием <text:s/>детей на<text:s/></text:span><text:span text:style-name="T177">1</text:span><text:span text:style-name="T178"><text:s/>смену в МАОУ «Викуловская СОШ№1» <text:s text:c="2"/>с 09 июня <text:s/>по 30 июня 2021</text:span><text:span text:style-name="T179">г.<text:s/></text:span></text:p>
      <text:p text:style-name="P180">С программой<text:s/>смены, режимом работы лагеря ознакомлен(а).</text:p>
      <text:p text:style-name="P181"/>
      <text:p text:style-name="P182">«______ » <text:s/>___________ 2021<text:s/>г. <text:s text:c="19"/><text:tab/><text:tab/><text:tab/>подпись ________/____________________/</text:p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Директор</dc:creator>
    <meta:creation-date>2021-04-08T12:38:00Z</meta:creation-date>
    <dc:date>2021-04-08T12:38:00Z</dc:date>
    <meta:print-date>2018-07-12T05:0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9" meta:character-count="6882" meta:row-count="48" meta:non-whitespace-character-count="5866"/>
  </office:meta>
</office:document-meta>
</file>