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fo:color="#000000"/>
    </style:style>
    <style:style style:name="P2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5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6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8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1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1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2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4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5" style:parent-style-name="Обычный" style:family="paragraph">
      <style:paragraph-properties fo:text-align="justify" fo:margin-bottom="0in"/>
    </style:style>
    <style:style style:name="T16" style:parent-style-name="Основнойшрифтабзаца" style:family="text">
      <style:text-properties style:font-name="Times New Roman" style:font-name-complex="Times New Roman"/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T18" style:parent-style-name="Основнойшрифтабзаца" style:family="text">
      <style:text-properties style:font-name="Times New Roman" style:font-name-complex="Times New Roman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T21" style:parent-style-name="Основнойшрифтабзаца" style:family="text">
      <style:text-properties style:font-name="Times New Roman" style:font-name-complex="Times New Roman"/>
    </style:style>
    <style:style style:name="T2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P28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29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3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31" style:parent-style-name="Обычный" style:family="paragraph">
      <style:paragraph-properties fo:text-align="center" fo:margin-bottom="0in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3" style:parent-style-name="Обычный" style:family="paragraph">
      <style:paragraph-properties fo:text-align="justify" fo:margin-bottom="0in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P3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38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39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5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6" style:parent-style-name="Обычный" style:family="paragraph">
      <style:paragraph-properties fo:text-align="justify" fo:margin-bottom="0in"/>
    </style:style>
    <style:style style:name="T47" style:parent-style-name="Основнойшрифтабзаца" style:family="text">
      <style:text-properties style:font-name="Times New Roman" style:font-name-complex="Times New Roman"/>
    </style:style>
    <style:style style:name="T48" style:parent-style-name="Основнойшрифтабзаца" style:family="text">
      <style:text-properties style:font-name="Times New Roman" style:font-name-complex="Times New Roman"/>
    </style:style>
    <style:style style:name="T49" style:parent-style-name="Основнойшрифтабзаца" style:family="text">
      <style:text-properties style:font-name="Times New Roman" style:font-name-complex="Times New Roman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T51" style:parent-style-name="Основнойшрифтабзаца" style:family="text">
      <style:text-properties style:font-name="Times New Roman" style:font-name-complex="Times New Roman"/>
    </style:style>
    <style:style style:name="T52" style:parent-style-name="Основнойшрифтабзаца" style:family="text">
      <style:text-properties style:font-name="Times New Roman" style:font-name-complex="Times New Roman"/>
    </style:style>
    <style:style style:name="T53" style:parent-style-name="Основнойшрифтабзаца" style:family="text">
      <style:text-properties style:font-name="Times New Roman" style:font-name-complex="Times New Roman"/>
    </style:style>
    <style:style style:name="P5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55" style:parent-style-name="Обычный" style:family="paragraph">
      <style:paragraph-properties fo:text-align="justify" fo:margin-bottom="0in"/>
    </style:style>
    <style:style style:name="T56" style:parent-style-name="Основнойшрифтабзаца" style:family="text">
      <style:text-properties style:font-name="Times New Roman" style:font-name-complex="Times New Roman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P59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6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6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6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63" style:parent-style-name="Обычный" style:family="paragraph">
      <style:paragraph-properties fo:text-align="justify" fo:margin-bottom="0in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complex="Times New Roman" fo:background-color="#FFFFFF"/>
    </style:style>
    <style:style style:name="T66" style:parent-style-name="Основнойшрифтабзаца" style:family="text">
      <style:text-properties style:font-name="Times New Roman" style:font-name-complex="Times New Roman"/>
    </style:style>
    <style:style style:name="P6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68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69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5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6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77" style:parent-style-name="Обычный" style:family="paragraph">
      <style:paragraph-properties fo:text-align="justify" fo:margin-bottom="0in"/>
    </style:style>
    <style:style style:name="T78" style:parent-style-name="Основнойшрифтабзаца" style:family="text">
      <style:text-properties style:font-name="Times New Roman" style:font-name-complex="Times New Roman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P8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8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83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84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85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86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87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88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8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90" style:parent-style-name="Обычный" style:family="paragraph">
      <style:paragraph-properties fo:text-align="center" fo:margin-bottom="0in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9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4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TableColumn96" style:family="table-column">
      <style:table-column-properties style:column-width="3.618in"/>
    </style:style>
    <style:style style:name="TableColumn97" style:family="table-column">
      <style:table-column-properties style:column-width="3.6187in"/>
    </style:style>
    <style:style style:name="Table95" style:family="table">
      <style:table-properties style:width="7.2368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0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0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0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0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08" style:parent-style-name="Обычный" style:family="paragraph">
      <style:paragraph-properties fo:text-align="center" fo:margin-bottom="0in" fo:line-height="100%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1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1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1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1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1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/>
    </style:style>
    <style:style style:name="P11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/>
    </style:style>
    <style:style style:name="P1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12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121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22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23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24" style:parent-style-name="Обычный" style:family="paragraph">
      <style:paragraph-properties fo:break-before="page"/>
      <style:text-properties style:font-name="Times New Roman" style:font-name-complex="Times New Roman"/>
    </style:style>
    <style:style style:name="P125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TableColumn127" style:family="table-column">
      <style:table-column-properties style:column-width="3.3236in"/>
    </style:style>
    <style:style style:name="TableColumn128" style:family="table-column">
      <style:table-column-properties style:column-width="4.3229in"/>
    </style:style>
    <style:style style:name="Table126" style:family="table">
      <style:table-properties style:width="7.6465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1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13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14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4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5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46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7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8" style:parent-style-name="Обычный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49" style:parent-style-name="Обычный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50" style:parent-style-name="Обычный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151" style:parent-style-name="Обычный" style:family="paragraph">
      <style:paragraph-properties fo:text-align="justify" fo:margin-bottom="0in" fo:line-height="150%"/>
    </style:style>
    <style:style style:name="T152" style:parent-style-name="Основнойшрифтабзаца" style:family="text">
      <style:text-properties style:font-name="Times New Roman" style:font-name-complex="Times New Roman"/>
    </style:style>
    <style:style style:name="T153" style:parent-style-name="Основнойшрифтабзаца" style:family="text">
      <style:text-properties style:font-name="Times New Roman" style:font-name-complex="Times New Roman"/>
    </style:style>
    <style:style style:name="T15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55" style:parent-style-name="Основнойшрифтабзаца" style:family="text">
      <style:text-properties style:font-name="Times New Roman" style:font-name-complex="Times New Roman"/>
    </style:style>
    <style:style style:name="T156" style:parent-style-name="Основнойшрифтабзаца" style:family="text">
      <style:text-properties style:font-name="Times New Roman" style:font-name-complex="Times New Roman"/>
    </style:style>
    <style:style style:name="T157" style:parent-style-name="Основнойшрифтабзаца" style:family="text">
      <style:text-properties style:font-name="Times New Roman" style:font-name-complex="Times New Roman"/>
    </style:style>
    <style:style style:name="T158" style:parent-style-name="Основнойшрифтабзаца" style:family="text">
      <style:text-properties style:font-name="Times New Roman" style:font-name-complex="Times New Roman"/>
    </style:style>
    <style:style style:name="T159" style:parent-style-name="Основнойшрифтабзаца" style:family="text">
      <style:text-properties style:font-name="Times New Roman" style:font-name-complex="Times New Roman"/>
    </style:style>
    <style:style style:name="T160" style:parent-style-name="Основнойшрифтабзаца" style:family="text">
      <style:text-properties style:font-name="Times New Roman" style:font-name-complex="Times New Roman"/>
    </style:style>
    <style:style style:name="T161" style:parent-style-name="Основнойшрифтабзаца" style:family="text">
      <style:text-properties style:font-name="Times New Roman" style:font-name-complex="Times New Roman"/>
    </style:style>
    <style:style style:name="T162" style:parent-style-name="Основнойшрифтабзаца" style:family="text">
      <style:text-properties style:font-name="Times New Roman" style:font-name-complex="Times New Roman"/>
    </style:style>
    <style:style style:name="T163" style:parent-style-name="Основнойшрифтабзаца" style:family="text">
      <style:text-properties style:font-name="Times New Roman" style:font-name-complex="Times New Roman"/>
    </style:style>
    <style:style style:name="P164" style:parent-style-name="Обычный" style:family="paragraph">
      <style:paragraph-properties fo:margin-bottom="0in" fo:line-height="150%"/>
      <style:text-properties style:font-name="Times New Roman" style:font-name-complex="Times New Roman"/>
    </style:style>
    <style:style style:name="P165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66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67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68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69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70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TableColumn172" style:family="table-column">
      <style:table-column-properties style:column-width="3.3236in"/>
    </style:style>
    <style:style style:name="TableColumn173" style:family="table-column">
      <style:table-column-properties style:column-width="4.3229in"/>
    </style:style>
    <style:style style:name="Table171" style:family="table">
      <style:table-properties style:width="7.6465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7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8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8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1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18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8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18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8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8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89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90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91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92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93" style:parent-style-name="Обычный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94" style:parent-style-name="Обычный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95" style:parent-style-name="Обычный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196" style:parent-style-name="Обычный" style:family="paragraph">
      <style:paragraph-properties fo:text-align="justify" fo:margin-bottom="0in" fo:line-height="150%"/>
    </style:style>
    <style:style style:name="T197" style:parent-style-name="Основнойшрифтабзаца" style:family="text">
      <style:text-properties style:font-name="Times New Roman" style:font-name-complex="Times New Roman"/>
    </style:style>
    <style:style style:name="T198" style:parent-style-name="Основнойшрифтабзаца" style:family="text">
      <style:text-properties style:font-name="Times New Roman" style:font-name-complex="Times New Roman"/>
    </style:style>
    <style:style style:name="T19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00" style:parent-style-name="Основнойшрифтабзаца" style:family="text">
      <style:text-properties style:font-name="Times New Roman" style:font-name-complex="Times New Roman"/>
    </style:style>
    <style:style style:name="T201" style:parent-style-name="Основнойшрифтабзаца" style:family="text">
      <style:text-properties style:font-name="Times New Roman" style:font-name-complex="Times New Roman"/>
    </style:style>
    <style:style style:name="P202" style:parent-style-name="Обычный" style:family="paragraph">
      <style:paragraph-properties fo:margin-bottom="0in" fo:line-height="150%"/>
      <style:text-properties style:font-name="Times New Roman" style:font-name-complex="Times New Roman"/>
    </style:style>
    <style:style style:name="P203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204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205" style:parent-style-name="Обычный" style:family="paragraph">
      <style:paragraph-properties fo:margin-bottom="0in"/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договор</text:h>
      <text:p text:style-name="P2">о взаимоотношениях образовательного учреждения</text:p>
      <text:p text:style-name="P3">с родителями на пользование услугами<text:s/>детского оздоровительного лагеря с дневным пребыванием</text:p>
      <text:p text:style-name="P4"/>
      <text:p text:style-name="P5">с. Викулово <text:s text:c="76"/><text:s text:c="9"/>«___» _____________2021<text:s/>г.</text:p>
      <text:p text:style-name="P6"/>
      <text:p text:style-name="P7"><text:s text:c="8"/>Муниципальное автономное <text:s/>общеобразовательное учреждение «Викуловская средняя общеобразовательная школа<text:s/>№1», в лице директора<text:s/>Лотова Андрея Александровича, действующего на основании Устава школы, с одной стороны и гр.<text:s/></text:p>
      <text:p text:style-name="P8">_____________________________________________________________________________________________,</text:p>
      <text:p text:style-name="P9">(Ф.И.О.)</text:p>
      <text:p text:style-name="P10">являющийся (-аяся) отцом, матерью и законным представителем (нужное подчеркнуть)<text:s/>далее именуемый «Родитель»,учащегося__________________________________________________________________________</text:p>
      <text:p text:style-name="P11">_____________________________________________________________________________________________</text:p>
      <text:p text:style-name="P12">(Ф.И.О. учащегося)</text:p>
      <text:p text:style-name="P13"><text:s/>«____»______________ <text:s text:c="3"/>________ года рождения, с другой стороны, заключили настоящий договор о нижеследующем:</text:p>
      <text:p text:style-name="P14">1. <text:s text:c="2"/>Предмет Договора.</text:p>
      <text:p text:style-name="P15"><text:span text:style-name="T16">1.1. <text:s text:c="4"/>Предметом Договора является организация отдыха и оздоровления в школьном лагере «</text:span><text:span text:style-name="T17">Солнышко</text:span><text:span text:style-name="T18">» муниципального автономного общеобразовательного учреждения «Викуловская средняя общеобразовательная школа</text:span><text:span text:style-name="T19"><text:s/>№1</text:span><text:span text:style-name="T20">»</text:span><text:span text:style-name="T21">, расположенного по адресу:<text:s/></text:span><text:span text:style-name="T22">с. Викулово, ул. Кузнецова, д.33</text:span><text:span text:style-name="T23">,<text:s/></text:span><text:span text:style-name="T24"><text:s/>п</text:span><text:span text:style-name="T25">о программе «</text:span><text:span text:style-name="T26">Время первых</text:span><text:span text:style-name="T27">», далее «Лагерь», ребенка<text:s/></text:span></text:p>
      <text:p text:style-name="P28">______________________________________________________________________________________________</text:p>
      <text:p text:style-name="P29">(Фамилия, Имя ребенка)</text:p>
      <text:p text:style-name="P30">на период<text:s/>с 09 июня<text:s/>по<text:s/>30 июня 2021<text:s text:c="2"/>года продолжительностью<text:s/>21 календарный день (15 рабочих).</text:p>
      <text:p text:style-name="P31"><text:span text:style-name="T32">2.Обязательства сторон.</text:span></text:p>
      <text:p text:style-name="P33"><text:span text:style-name="T34">2.1.<text:s/></text:span><text:span text:style-name="T35">Лагерь обязуется</text:span><text:span text:style-name="T36">:</text:span></text:p>
      <text:p text:style-name="P37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38">2.1.2. Ознакомить Родителя с направлениями деятельности и планом проводимых мероприятий Лагеря.<text:s/></text:p>
      <text:p text:style-name="P39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0">2.1.4. При проведении отдыха обеспечить охрану здоровья и безопасность пребывания ребёнка (детей) в Лагере.</text:p>
      <text:p text:style-name="P41">2.1.5. Организовать 3-х разовое питание (завтрак, обед, полдник).</text:p>
      <text:p text:style-name="P42">2.1.6. В случае необходимости оказать первую медицинскую помощь.</text:p>
      <text:p text:style-name="P43">2.1.7. Уведомить Родителя <text:s/>в случае заболевания ребёнка (детей).</text:p>
      <text:p text:style-name="P44">2.1.8. Обеспечить доставку ребёнка (детей) при необходимости в лечебное учреждение (по согласованию с родителями).</text:p>
      <text:p text:style-name="P45">2.1.9. Уведомлять Родителя о случаях неадекватного поведения ребёнка (детей).</text:p>
      <text:p text:style-name="P46"><text:span text:style-name="T47">2.1.10. Нести ответственность за ежедневное (кроме выходных дней</text:span><text:span text:style-name="T48">- субботы, воскресения</text:span><text:span text:style-name="T49">) безопасное пребывание ребенка (детей) в Лагере в период с<text:s/></text:span><text:span text:style-name="T50">8.3</text:span><text:span text:style-name="T51">0 часов до<text:s/></text:span><text:span text:style-name="T52">17.0</text:span><text:span text:style-name="T53">0 часов.</text:span></text:p>
      <text:p text:style-name="P54">2.1.11. Организовать дневной отдых (сон) детей до 10 лет, предоставив помещения и кровати (раскладушки).</text:p>
      <text:p text:style-name="P55"><text:span text:style-name="T56">2.2.<text:s/></text:span><text:span text:style-name="T57">Родитель обязуется</text:span><text:span text:style-name="T58">:</text:span></text:p>
      <text:p text:style-name="P59">2.2.1. Обеспечить ежедневную явку ребенка (детей) в школьный Лагерь в опрятном виде и чистой одежде к началу работы Лагеря.</text:p>
      <text:p text:style-name="P60">2.2.2. За три дня до начала работы соответствующей смены Лагеря:</text:p>
      <text:p text:style-name="P61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62">б) медицинские документы, если перечень указанных документов предусмотрен локальным актом о школьном Лагере.<text:s/></text:p>
      <text:soft-page-break/>
      <text:p text:style-name="P63"><text:span text:style-name="T64">2.2.3. Предоставить 1<text:s/></text:span><text:span text:style-name="T65">ком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text:span text:style-name="T66"><text:s/>для организации сна ребенка (в возрасте до 10 лет) и обеспечить своевременную замену постельного белья и полотенец по мере загрязнения, но не реже чем один раз в 7 дней.</text:span></text:p>
      <text:p text:style-name="P67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68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69">2.2.5. <text:s/>На основании письменного уведомления администрации школьного Лагеря забрать ребёнка (детей) из Лагеря в случаях:</text:p>
      <text:p text:style-name="P70">- <text:s text:c="6"/>грубого нарушения мер собственной безопасности, включая самовольный уход с территории Лагеря;</text:p>
      <text:p text:style-name="P71">- <text:s text:c="9"/>грубого нарушения распорядка дня, дисциплины, норм поведения в общественных местах;</text:p>
      <text:p text:style-name="P72">- <text:s text:c="9"/>вымогательства, угрозы, кражи;</text:p>
      <text:p text:style-name="P73">- <text:s text:c="9"/>нанесения морального или физического ущерба другим детям;<text:s/></text:p>
      <text:p text:style-name="P74">- <text:s text:c="9"/>нанесения значительного материального ущерба Лагерю;</text:p>
      <text:p text:style-name="P75">- <text:s text:c="9"/>выявления у ребёнка хронических заболеваний, скрытых «Родителем».</text:p>
      <text:p text:style-name="P76">3. Права сторон.</text:p>
      <text:p text:style-name="P77"><text:span text:style-name="T78">3.1. <text:s/></text:span><text:span text:style-name="T79">Родитель имеет право</text:span><text:span text:style-name="T80">:</text:span></text:p>
      <text:p text:style-name="P81">3.1.1. Забрать ребёнка (детей) ранее срока, установленного настоящим Договором по письменному заявлению. <text:s text:c="9"/></text:p>
      <text:p text:style-name="P82">3.1.2. Высказать свои пожелания воспитателю по поводу организации отдыха ребенка (детей).</text:p>
      <text:p text:style-name="P83"/>
      <text:p text:style-name="P84">4. Форс- мажор.</text:p>
      <text:p text:style-name="P85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86"/>
      <text:p text:style-name="P87">5. Разрешение споров.</text:p>
      <text:p text:style-name="P88">5.1. Споры, возникающие в ходе исполнения договора, решаются путём переговоров. В случае не достижения соглашения, спор подлежит рассмотрению в судебном порядке.</text:p>
      <text:p text:style-name="P89"/>
      <text:p text:style-name="P90"><text:span text:style-name="T91">6. Заключительные положения.</text:span></text:p>
      <text:p text:style-name="P92">6.1.<text:s/><text:s/>Настоящий Договор вступает в силу с момента подписания и действует до окончания срока, указанного в п.1.1.</text:p>
      <text:p text:style-name="P93">6.2.<text:s/>Настоящий Договор заключается в 2-х экземплярах, имеющих одинаковую силу, по одному для каждой стороны.</text:p>
      <text:p text:style-name="P94">7. Адреса сторон.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Адрес<text:s/></text:span><text:span text:style-name="T102">школы</text:span><text:span text:style-name="T103">:</text:span></text:p>
            <text:p text:style-name="P104">Тюменская область, Викуловский р-н, с. Викулово,<text:s/></text:p>
            <text:p text:style-name="P105">ул. Кузнецова,33</text:p>
            <text:p text:style-name="P106">Директор МАОУ «Викуловская СОШ№1»<text:s/></text:p>
            <text:p text:style-name="P107">А.А. Лотов_____________________</text:p>
            <text:p text:style-name="P108"><text:span text:style-name="T109">(подпись директора)</text:span></text:p>
          </table:table-cell>
          <table:table-cell table:style-name="TableCell110">
            <text:p text:style-name="P111">Адрес проживания родителей</text:p>
            <text:p text:style-name="P112"><text:s/>Тюменская область, Викуловский р-н, с. __________________,<text:s/></text:p>
            <text:p text:style-name="P113">ул. __________________, дом № ___ .</text:p>
            <text:p text:style-name="P114">№ контактного телефона ___________________<text:s/></text:p>
            <text:p text:style-name="P115">№ сот. __________________________________</text:p>
            <text:p text:style-name="P116">_________________________________________</text:p>
            <text:p text:style-name="P117">(И.О. Фамилия)</text:p>
            <text:p text:style-name="P118"/>
            <text:p text:style-name="P119">(подпись родителя)</text:p>
            <text:p text:style-name="P120"/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Принять:</text:p>
            <text:p text:style-name="P132">_____________А.А. Лотов</text:p>
          </table:table-cell>
          <table:table-cell table:style-name="TableCell133">
            <text:p text:style-name="P134"/>
            <text:p text:style-name="P135">Директору МАОУ «Викуловская СОШ №1»</text:p>
            <text:p text:style-name="P136">Лотову Андрею Александровичу</text:p>
            <text:p text:style-name="P137">(Ф.И.О. директора)</text:p>
            <text:p text:style-name="P138">от _______________________________________</text:p>
            <text:p text:style-name="P139">_________________________________________</text:p>
            <text:p text:style-name="P140"><text:s/>(Ф.И.О. родителя)</text:p>
            <text:p text:style-name="P141">№ контактного телефона</text:p>
            <text:p text:style-name="P142">________________________________________</text:p>
            <text:p text:style-name="P143"/>
          </table:table-cell>
        </table:table-row>
      </table:table>
      <text:p text:style-name="P144"/>
      <text:p text:style-name="P145">Заявление</text:p>
      <text:p text:style-name="P146"/>
      <text:p text:style-name="P147"/>
      <text:p text:style-name="P148">Прошу принять <text:s/>моего ребенка <text:s/>_________________________________________________________________<text:s/></text:p>
      <text:p text:style-name="P149">_____________________________________________________________________________________________</text:p>
      <text:p text:style-name="P150">(Ф.И.О., дата рождения)</text:p>
      <text:p text:style-name="P151"><text:span text:style-name="T152">в <text:s/>лагерь <text:s/>с</text:span><text:span text:style-name="T153"><text:s/>дневным пребыванием <text:s/>детей на<text:s/></text:span><text:span text:style-name="T154">1</text:span><text:span text:style-name="T155"><text:s/>смену<text:s/></text:span><text:span text:style-name="T156">в<text:s/></text:span><text:span text:style-name="T157">МАОУ «Викуловская СОШ№1»<text:s/></text:span><text:span text:style-name="T158"><text:s/></text:span><text:span text:style-name="T159"><text:s/>с<text:s/></text:span><text:span text:style-name="T160">09 июня<text:s/></text:span><text:span text:style-name="T161"><text:s/>по<text:s/></text:span><text:span text:style-name="T162">30 июня 2021</text:span><text:span text:style-name="T163">г.<text:s/></text:span></text:p>
      <text:p text:style-name="P164">С программой<text:s/>смены, режимом работы лагеря ознакомлен(а).</text:p>
      <text:p text:style-name="P165"/>
      <text:p text:style-name="P166">«______ » <text:s/>___________ 2021<text:s/>г. <text:s text:c="19"/><text:tab/><text:tab/><text:tab/>подпись ________/____________________/</text:p>
      <text:p text:style-name="P167"/>
      <text:p text:style-name="P168"/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Принять:</text:p>
            <text:p text:style-name="P177">_____________А.А. Лотов</text:p>
          </table:table-cell>
          <table:table-cell table:style-name="TableCell178">
            <text:p text:style-name="P179"/>
            <text:p text:style-name="P180">Директору МАОУ «Викуловская СОШ №1»</text:p>
            <text:p text:style-name="P181">Лотову Андрею Александровичу</text:p>
            <text:p text:style-name="P182">(Ф.И.О. директора)</text:p>
            <text:p text:style-name="P183">от _______________________________________</text:p>
            <text:p text:style-name="P184">_________________________________________</text:p>
            <text:p text:style-name="P185"><text:s/>(Ф.И.О. родителя)</text:p>
            <text:p text:style-name="P186">№ контактного телефона</text:p>
            <text:p text:style-name="P187">________________________________________</text:p>
            <text:p text:style-name="P188"/>
          </table:table-cell>
        </table:table-row>
      </table:table>
      <text:p text:style-name="P189"/>
      <text:p text:style-name="P190">Заявление</text:p>
      <text:p text:style-name="P191"/>
      <text:p text:style-name="P192"/>
      <text:p text:style-name="P193">Прошу принять <text:s/>моего ребенка <text:s/>_________________________________________________________________<text:s/></text:p>
      <text:p text:style-name="P194">_____________________________________________________________________________________________</text:p>
      <text:p text:style-name="P195">(Ф.И.О., дата рождения)</text:p>
      <text:p text:style-name="P196"><text:span text:style-name="T197">в <text:s/>лагерь <text:s/>с</text:span><text:span text:style-name="T198"><text:s/>дневным пребыванием <text:s/>детей на<text:s/></text:span><text:span text:style-name="T199">1</text:span><text:span text:style-name="T200"><text:s/>смену в МАОУ «Викуловская СОШ№1» <text:s text:c="2"/>с 09 июня <text:s/>по 30 июня 2021</text:span><text:span text:style-name="T201">г.<text:s/></text:span></text:p>
      <text:p text:style-name="P202">С программой<text:s/>смены, режимом работы лагеря ознакомлен(а).</text:p>
      <text:p text:style-name="P203"/>
      <text:p text:style-name="P204">«______ » <text:s/>___________ 2021<text:s/>г. <text:s text:c="19"/><text:tab/><text:tab/><text:tab/>подпись ________/____________________/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асикова ЛА</meta:initial-creator>
    <dc:creator>Директор</dc:creator>
    <meta:creation-date>2021-04-08T12:36:00Z</meta:creation-date>
    <dc:date>2021-04-08T12:36:00Z</dc:date>
    <meta:print-date>2020-07-02T08:56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1159" meta:character-count="7756" meta:row-count="55" meta:non-whitespace-character-count="6612"/>
  </office:meta>
</office:document-meta>
</file>