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ConsPlusNonformat" style:master-page-name="MP0" style:family="paragraph">
      <style:paragraph-properties fo:break-before="page" fo:margin-left="2.4583in" fo:margin-right="0.0972in" fo:text-indent="0.4916in">
        <style:tab-stops>
          <style:tab-stop style:type="left" style:position="4.0388in"/>
        </style:tab-stops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6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ConsPlusNonforma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1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ConsPlusNonformat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ConsPlusNormal" style:list-style-name="LFO1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ConsPlusNormal" style:list-style-name="LFO1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ConsPlusNormal" style:list-style-name="LFO1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Обычный" style:family="paragraph">
      <style:text-properties fo:font-size="11pt" style:font-size-asian="11pt" style:font-size-complex="11pt"/>
    </style:style>
    <style:style style:name="P42" style:parent-style-name="Обычный" style:family="paragraph">
      <style:text-properties fo:font-size="11pt" style:font-size-asian="11pt" style:font-size-complex="11pt"/>
    </style:style>
    <style:style style:name="P43" style:parent-style-name="Обычный" style:family="paragraph">
      <style:text-properties fo:font-size="11pt" style:font-size-asian="11pt" style:font-size-complex="11pt"/>
    </style:style>
    <style:style style:name="P44" style:parent-style-name="Обычный" style:family="paragraph">
      <style:text-properties fo:font-size="11pt" style:font-size-asian="11pt" style:font-size-complex="11pt"/>
    </style:style>
    <style:style style:name="P45" style:parent-style-name="Обычный" style:family="paragraph">
      <style:text-properties fo:font-size="11pt" style:font-size-asian="11pt" style:font-size-complex="11pt"/>
    </style:style>
    <style:style style:name="P46" style:parent-style-name="Обычный" style:family="paragraph">
      <style:text-properties fo:font-size="11pt" style:font-size-asian="11pt" style:font-size-complex="11pt"/>
    </style:style>
    <style:style style:name="P47" style:parent-style-name="Обычный" style:family="paragraph">
      <style:text-properties fo:font-size="11pt" style:font-size-asian="11pt" style:font-size-complex="11pt"/>
    </style:style>
    <style:style style:name="P48" style:parent-style-name="Обычный" style:family="paragraph">
      <style:text-properties fo:font-size="11pt" style:font-size-asian="11pt" style:font-size-complex="11pt"/>
    </style:style>
    <style:style style:name="P49" style:parent-style-name="Обычный" style:family="paragraph">
      <style:text-properties fo:font-size="11pt" style:font-size-asian="11pt" style:font-size-complex="11pt"/>
    </style:style>
    <style:style style:name="P50" style:parent-style-name="Обычный" style:family="paragraph">
      <style:text-properties fo:font-size="11pt" style:font-size-asian="11pt" style:font-size-complex="11pt"/>
    </style:style>
    <style:style style:name="P51" style:parent-style-name="Обычный" style:family="paragraph">
      <style:text-properties fo:font-size="11pt" style:font-size-asian="11pt" style:font-size-complex="11pt"/>
    </style:style>
    <style:style style:name="P52" style:parent-style-name="Обычный" style:family="paragraph">
      <style:text-properties fo:font-size="11pt" style:font-size-asian="11pt" style:font-size-complex="11pt"/>
    </style:style>
    <style:style style:name="P53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70" style:parent-style-name="Обычный" style:family="paragraph">
      <style:paragraph-properties fo:text-align="justify" fo:text-indent="0.4916in"/>
      <style:text-properties fo:font-size="11pt" style:font-size-asian="11pt" style:font-size-complex="11pt"/>
    </style:style>
    <style:style style:name="P7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9" style:parent-style-name="Обычный" style:family="paragraph">
      <style:paragraph-properties fo:text-align="justify" fo:text-indent="0.4916in"/>
      <style:text-properties fo:font-size="11pt" style:font-size-asian="11pt" style:font-size-complex="11pt"/>
    </style:style>
    <style:style style:name="P8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1" style:parent-style-name="Обычный" style:family="paragraph">
      <style:paragraph-properties fo:text-align="justify" fo:text-indent="0.4916in"/>
      <style:text-properties fo:font-size="11pt" style:font-size-asian="11pt" style:font-size-complex="11pt"/>
    </style:style>
    <style:style style:name="P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94" style:parent-style-name="Основнойшрифтабзаца" style:family="text">
      <style:text-properties fo:font-size="11pt" style:font-size-asian="11pt" style:font-size-complex="11pt"/>
    </style:style>
    <style:style style:name="T95" style:parent-style-name="Основнойшрифтабзаца" style:family="text">
      <style:text-properties fo:font-size="11pt" style:font-size-asian="11pt" style:font-size-complex="11pt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T98" style:parent-style-name="Основнойшрифтабзаца" style:family="text">
      <style:text-properties fo:font-size="11pt" style:font-size-asian="11pt" style:font-size-complex="11pt"/>
    </style:style>
    <style:style style:name="T99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Директору <text:s/>МАОУ <text:s/>«Викуловская <text:s/>СОШ №1»<text:s/>___</text:p>
      <text:p text:style-name="P2"><text:s text:c="84"/>(наименование образовательного учреждения)</text:p>
      <text:p text:style-name="P3">Лотову<text:s/>А.А._________________________________</text:p>
      <text:p text:style-name="P4"><text:s text:c="102"/>(Ф.И.О. руководителя)</text:p>
      <text:p text:style-name="P5"><text:tab/><text:tab/><text:tab/><text:tab/><text:tab/><text:tab/>____________________________________________</text:p>
      <text:p text:style-name="P6"><text:s text:c="43"/><text:s text:c="63"/>(Ф.И.О. заявителя)</text:p>
      <text:p text:style-name="P7">____________________________________________</text:p>
      <text:p text:style-name="P8"><text:s text:c="78"/>(документ, удостоверяющий личность заявителя)</text:p>
      <text:p text:style-name="P9">проживающего (ей) по адресу: __________________</text:p>
      <text:p text:style-name="P10">____________________________________________</text:p>
      <text:p text:style-name="P11"><text:s text:c="97"/>(место жительства гражданина)</text:p>
      <text:p text:style-name="P12">контактный телефон:<text:s/>__________________________</text:p>
      <text:p text:style-name="P13">____________________________________________</text:p>
      <text:p text:style-name="P14">адрес электронной почты: ______________________</text:p>
      <text:p text:style-name="P15"/>
      <text:p text:style-name="P16">ЗАЯВЛЕНИЕ</text:p>
      <text:p text:style-name="P17"/>
      <text:p text:style-name="P18">Прошу оказать содействие в предоставлении места в дошкольном образовательном учреждении _____________________________________________________________________<text:s/></text:p>
      <text:p text:style-name="P19"><text:s text:c="72"/>(наименование ОУ) <text:s/></text:p>
      <text:p text:style-name="P20">для моего ребенка________________________________________________________________ <text:s text:c="40"/></text:p>
      <text:p text:style-name="P21"><text:s text:c="6"/><text:s text:c="25"/>ФИО, дата рождения</text:p>
      <text:p text:style-name="P22">Документ, удостоверяющий личность ребёнка: _________________________________.</text:p>
      <text:p text:style-name="P23">Список дошкольных образовательных учреждений в порядке убывания приоритетов сверху вниз:</text:p>
      <text:list text:style-name="LFO1" text:continue-numbering="true">
        <text:list-item>
          <text:p text:style-name="P24">_______________________</text:p>
        </text:list-item>
        <text:list-item>
          <text:p text:style-name="P25">_______________________</text:p>
        </text:list-item>
        <text:list-item>
          <text:p text:style-name="P26">_______________________</text:p>
        </text:list-item>
      </text:list>
      <text:p text:style-name="P27">Особые отметки:</text:p>
      <text:p text:style-name="P28">Категории льгот:____________________________________________________________.</text:p>
      <text:p text:style-name="P29">Потребность в специализированном детском саде (группе):_________________________.</text:p>
      <text:p text:style-name="P30">Дата желаемого зачисления:<text:s/>______________________________.</text:p>
      <text:p text:style-name="P31">Желаемый язык обучения в группе: _____________________________________.</text:p>
      <text:p text:style-name="P32">Время пребывания:<text:s/>_____________________________________________.</text:p>
      <text:p text:style-name="P33">В случае отсутствия мест в указанных мною приоритетных детских садов предлагать другие варианты: <text:s/>_________________________________________________________________________.</text:p>
      <text:p text:style-name="P34">Прошу информировать меня посредством ______________________________________.</text:p>
      <text:p text:style-name="P35">Вы можете просмотреть статус Вашего заявления и место в очереди по<text:s/>идентификатору заявления или по серии и номеру свидетельства о рождении ребёнка на Портале государственных и муниципальных услуг.</text:p>
      <text:p text:style-name="P36"/>
      <text:p text:style-name="P37">Дата подачи заявления: ____________.</text:p>
      <text:p text:style-name="P38">Идентификатор Вашего заявления: ___________________________.</text:p>
      <text:p text:style-name="P39"/>
      <text:p text:style-name="P40">Подпись заявителя _________________/__________________.</text:p>
      <text:p text:style-name="P41"><text:s text:c="86"/>/расшифровка/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Директору МАОУ «Викуловская СОШ №1»<text:s/>___</text:p>
      <text:p text:style-name="P54"><text:s text:c="2"/>(наименование образовательного учреждения)</text:p>
      <text:p text:style-name="P55">Лотову А.А._________________________________</text:p>
      <text:p text:style-name="P56"><text:s text:c="106"/>(Ф.И.О. руководителя)</text:p>
      <text:p text:style-name="P57"><text:tab/><text:tab/><text:tab/><text:tab/><text:tab/><text:tab/>____________________________________________</text:p>
      <text:p text:style-name="P58"><text:s text:c="111"/>(Ф.И.О. заявителя)</text:p>
      <text:p text:style-name="P59">____________________________________________</text:p>
      <text:p text:style-name="P60"><text:s text:c="80"/>(документ, удостоверяющий личность заявителя)</text:p>
      <text:p text:style-name="P61">проживающего (ей) по адресу: __________________</text:p>
      <text:p text:style-name="P62">____________________________________________</text:p>
      <text:p text:style-name="P63"><text:s text:c="37"/><text:s text:c="60"/>(место жительства гражданина)</text:p>
      <text:p text:style-name="P64">контактный телефон: __________________________</text:p>
      <text:p text:style-name="P65">____________________________________________</text:p>
      <text:p text:style-name="P66">адрес электронной почты: ______________________</text:p>
      <text:p text:style-name="P67"/>
      <text:p text:style-name="P68">ЗАЯВЛЕНИЕ</text:p>
      <text:p text:style-name="P69"/>
      <text:p text:style-name="P70">Прошу зачислить моего сына (дочь) ___________________________________________</text:p>
      <text:p text:style-name="P71"><text:tab/><text:tab/><text:tab/><text:tab/><text:tab/><text:s text:c="26"/>Ф.И.О., дата, место рождения ребенка</text:p>
      <text:p text:style-name="P72">________________________________________________________________________________</text:p>
      <text:p text:style-name="P73"/>
      <text:p text:style-name="P74">в<text:s/>______________________________________________________________________________</text:p>
      <text:p text:style-name="P75">(наименование образовательной организации)</text:p>
      <text:p text:style-name="P76">с ________________________.</text:p>
      <text:p text:style-name="P77"><text:s text:c="25"/>дата</text:p>
      <text:p text:style-name="P78"/>
      <text:p text:style-name="P79">С Уставом, лицензией на осуществление образовательной деятельности ознакомлен (а).</text:p>
      <text:p text:style-name="P80"/>
      <text:p text:style-name="P81">К заявлению прилагаю следующие документы (перечислить):</text:p>
      <text:p text:style-name="P82">1)_________________________________________________</text:p>
      <text:p text:style-name="P83">2)_________________________________________________</text:p>
      <text:p text:style-name="P84">3)_________________________________________________</text:p>
      <text:p text:style-name="P85">4)_________________________________________________</text:p>
      <text:p text:style-name="P86">5)_________________________________________________</text:p>
      <text:p text:style-name="P87"/>
      <text:p text:style-name="P88"/>
      <text:p text:style-name="P89"/>
      <text:p text:style-name="P90">Дата<text:tab/><text:tab/><text:tab/><text:tab/><text:tab/><text:tab/><text:tab/><text:tab/>___________ /_____________/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19"/>подпись</text:span><text:span text:style-name="T99"><text:tab/><text:s text:c="4"/>Ф.И.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21-04-06T10:37:00Z</meta:creation-date>
    <dc:date>2021-04-06T11:31:00Z</dc:date>
    <meta:template xlink:href="Normal" xlink:type="simple"/>
    <meta:editing-cycles>3</meta:editing-cycles>
    <meta:editing-duration>PT180S</meta:editing-duration>
    <meta:document-statistic meta:page-count="2" meta:paragraph-count="9" meta:word-count="699" meta:character-count="4676" meta:row-count="33" meta:non-whitespace-character-count="3986"/>
  </office:meta>
</office:document-meta>
</file>