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nsPlusNonformat" style:master-page-name="MP0" style:family="paragraph">
      <style:paragraph-properties fo:break-before="page" fo:margin-left="2.4583in" fo:text-indent="0.4916in">
        <style:tab-stops>
          <style:tab-stop style:type="left" style:position="0.4951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ConsPlusNonformat" style:family="paragraph">
      <style:paragraph-properties fo:margin-left="2.4583in" fo:text-indent="0.4916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" style:parent-style-name="ConsPlusNonformat" style:family="paragraph">
      <style:paragraph-properties fo:margin-left="2.4583in">
        <style:tab-stops/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onsPlusNonformat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4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19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2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2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text-indent="0.4916in"/>
    </style:style>
    <style:style style:name="P29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30" style:parent-style-name="Обычный" style:family="paragraph">
      <style:paragraph-properties style:text-autospace="none" fo:text-align="justify"/>
    </style:style>
    <style:style style:name="P31" style:parent-style-name="Обычный" style:family="paragraph">
      <style:paragraph-properties style:text-autospace="none" fo:text-align="justify"/>
    </style:style>
    <style:style style:name="P32" style:parent-style-name="Обычный" style:family="paragraph">
      <style:paragraph-properties style:text-autospace="none" fo:text-align="justify"/>
    </style:style>
    <style:style style:name="P33" style:parent-style-name="Обычный" style:family="paragraph">
      <style:paragraph-properties style:text-autospace="none" fo:text-align="justify"/>
    </style:style>
    <style:style style:name="P34" style:parent-style-name="Обычный" style:family="paragraph">
      <style:paragraph-properties style:text-autospace="none" fo:text-align="justify"/>
    </style:style>
    <style:style style:name="P35" style:parent-style-name="Обычный" style:family="paragraph">
      <style:paragraph-properties style:text-autospace="none" fo:text-align="justify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42" style:parent-style-name="ConsPlusNonforma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48" style:parent-style-name="Обычный" style:family="paragraph">
      <style:paragraph-properties style:text-autospace="none" fo:text-align="justify"/>
    </style:style>
    <style:style style:name="P49" style:parent-style-name="Обычный" style:family="paragraph">
      <style:paragraph-properties style:text-autospace="none" fo:text-align="justify" fo:text-indent="0.4916in"/>
    </style:style>
    <style:style style:name="P50" style:parent-style-name="Обычный" style:family="paragraph">
      <style:paragraph-properties style:text-autospace="none" fo:text-align="justify"/>
    </style:style>
    <style:style style:name="P51" style:parent-style-name="Обычный" style:family="paragraph">
      <style:paragraph-properties style:text-autospace="none" fo:text-align="justify"/>
    </style:style>
    <style:style style:name="P52" style:parent-style-name="Обычный" style:family="paragraph">
      <style:paragraph-properties fo:widows="0" fo:orphans="0" style:text-autospace="none" fo:text-align="justify"/>
    </style:style>
    <style:style style:name="P53" style:parent-style-name="Обычный" style:family="paragraph">
      <style:paragraph-properties style:text-autospace="none" fo:text-align="justify" fo:text-indent="0.4916in"/>
    </style:style>
    <style:style style:name="P54" style:parent-style-name="Обычный" style:family="paragraph">
      <style:paragraph-properties style:text-autospace="none" fo:text-align="justify" fo:text-indent="0.4916in"/>
    </style:style>
    <style:style style:name="P55" style:parent-style-name="Обычный" style:family="paragraph">
      <style:paragraph-properties style:text-autospace="none" fo:text-align="justify"/>
    </style:style>
    <style:style style:name="P56" style:parent-style-name="Обычный" style:family="paragraph">
      <style:paragraph-properties style:text-autospace="none" fo:text-align="justify"/>
    </style:style>
    <style:style style:name="P57" style:parent-style-name="Обычный" style:family="paragraph">
      <style:paragraph-properties style:text-autospace="none" fo:text-align="justify"/>
    </style:style>
    <style:style style:name="P58" style:parent-style-name="Обычный" style:family="paragraph">
      <style:paragraph-properties style:text-autospace="none" fo:text-align="justify"/>
    </style:style>
    <style:style style:name="P59" style:parent-style-name="Обычный" style:family="paragraph">
      <style:paragraph-properties style:text-autospace="none" fo:text-align="justify"/>
    </style:style>
    <style:style style:name="P60" style:parent-style-name="Обычный" style:family="paragraph">
      <style:paragraph-properties style:text-autospace="none" fo:text-align="justify"/>
    </style:style>
    <style:style style:name="P61" style:parent-style-name="Обычный" style:family="paragraph">
      <style:paragraph-properties style:text-autospace="none" fo:text-align="justify"/>
    </style:style>
    <style:style style:name="P62" style:parent-style-name="Обычный" style:family="paragraph">
      <style:paragraph-properties style:text-autospace="none" fo:text-align="justify"/>
    </style:style>
    <style:style style:name="P63" style:parent-style-name="Обычный" style:family="paragraph">
      <style:paragraph-properties style:text-autospace="none" fo:text-align="justify"/>
    </style:style>
    <style:style style:name="P64" style:parent-style-name="Обычный" style:family="paragraph">
      <style:paragraph-properties style:text-autospace="none" fo:text-align="justify"/>
    </style:style>
    <style:style style:name="P65" style:parent-style-name="Обычный" style:family="paragraph">
      <style:paragraph-properties style:text-autospace="none" fo:text-align="justify"/>
    </style:style>
    <style:style style:name="P66" style:parent-style-name="ConsPlusNonformat" style:family="paragraph">
      <style:paragraph-properties fo:margin-left="2.4583in" fo:text-indent="0.4916in">
        <style:tab-stops/>
      </style:paragraph-properties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ConsPlusNonformat" style:family="paragraph">
      <style:paragraph-properties fo:margin-left="2.4583in" fo:text-indent="0.4916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ConsPlusNonformat" style:family="paragraph">
      <style:paragraph-properties fo:margin-left="2.4583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6" style:parent-style-name="ConsPlusNonformat" style:family="paragraph">
      <style:paragraph-properties fo:margin-left="2.4583in">
        <style:tab-stops/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78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79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4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5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ConsPlusNonformat" style:family="paragraph">
      <style:text-properties style:font-name="Times New Roman" style:font-name-complex="Times New Roman" fo:font-size="9pt" style:font-size-asian="9pt" style:font-size-complex="9pt"/>
    </style:style>
    <style:style style:name="P87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8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9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ConsPlusNonformat" style:family="paragraph">
      <style:text-properties style:font-name="Times New Roman" style:font-name-complex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text-indent="0.4916in"/>
    </style:style>
    <style:style style:name="P94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95" style:parent-style-name="Обычный" style:family="paragraph">
      <style:paragraph-properties style:text-autospace="none" fo:text-align="justify"/>
    </style:style>
    <style:style style:name="P96" style:parent-style-name="Обычный" style:family="paragraph">
      <style:paragraph-properties style:text-autospace="none" fo:text-align="justify"/>
    </style:style>
    <style:style style:name="P97" style:parent-style-name="Обычный" style:family="paragraph">
      <style:paragraph-properties style:text-autospace="none" fo:text-align="justify"/>
    </style:style>
    <style:style style:name="P98" style:parent-style-name="Обычный" style:family="paragraph">
      <style:paragraph-properties style:text-autospace="none" fo:text-align="justify"/>
    </style:style>
    <style:style style:name="P99" style:parent-style-name="Обычный" style:family="paragraph">
      <style:paragraph-properties style:text-autospace="none" fo:text-align="justify"/>
    </style:style>
    <style:style style:name="P100" style:parent-style-name="Обычный" style:family="paragraph">
      <style:paragraph-properties style:text-autospace="none"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style:text-autospace="none" fo:text-align="center"/>
      <style:text-properties fo:font-size="9pt" style:font-size-asian="9pt" style:font-size-complex="9pt"/>
    </style:style>
    <style:style style:name="P106" style:parent-style-name="ConsPlusNonformat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/>
      <style:text-properties fo:font-size="9pt" style:font-size-asian="9pt" style:font-size-complex="9pt"/>
    </style:style>
    <style:style style:name="P113" style:parent-style-name="Обычный" style:family="paragraph">
      <style:paragraph-properties style:text-autospace="none" fo:text-align="justify"/>
    </style:style>
    <style:style style:name="P114" style:parent-style-name="Обычный" style:family="paragraph">
      <style:paragraph-properties style:text-autospace="none" fo:text-align="justify" fo:text-indent="0.4916in"/>
    </style:style>
    <style:style style:name="P115" style:parent-style-name="Обычный" style:family="paragraph">
      <style:paragraph-properties style:text-autospace="none" fo:text-align="justify"/>
    </style:style>
    <style:style style:name="P116" style:parent-style-name="Обычный" style:family="paragraph">
      <style:paragraph-properties style:text-autospace="none" fo:text-align="justify"/>
    </style:style>
    <style:style style:name="P117" style:parent-style-name="Обычный" style:family="paragraph">
      <style:paragraph-properties fo:widows="0" fo:orphans="0" style:text-autospace="none" fo:text-align="justify"/>
    </style:style>
    <style:style style:name="P118" style:parent-style-name="Обычный" style:family="paragraph">
      <style:paragraph-properties style:text-autospace="none" fo:text-align="justify" fo:text-indent="0.4916in"/>
    </style:style>
    <style:style style:name="P119" style:parent-style-name="Обычный" style:family="paragraph">
      <style:paragraph-properties style:text-autospace="none" fo:text-align="justify" fo:text-indent="0.4916in"/>
    </style:style>
    <style:style style:name="P120" style:parent-style-name="Обычный" style:family="paragraph">
      <style:paragraph-properties style:text-autospace="none" fo:text-align="justify"/>
    </style:style>
    <style:style style:name="P121" style:parent-style-name="Обычный" style:family="paragraph">
      <style:paragraph-properties style:text-autospace="none" fo:text-align="justify"/>
    </style:style>
    <style:style style:name="P122" style:parent-style-name="Обычный" style:family="paragraph">
      <style:paragraph-properties style:text-autospace="none" fo:text-align="justify"/>
    </style:style>
    <style:style style:name="P123" style:parent-style-name="Обычный" style:family="paragraph">
      <style:paragraph-properties style:text-autospace="none" fo:text-align="justify"/>
    </style:style>
    <style:style style:name="P124" style:parent-style-name="Обычный" style:family="paragraph">
      <style:paragraph-properties style:text-autospace="none" fo:text-align="justify"/>
    </style:style>
    <style:style style:name="P125" style:parent-style-name="Обычный" style:family="paragraph">
      <style:paragraph-properties style:text-autospace="none" fo:text-align="justify"/>
    </style:style>
    <style:style style:name="P126" style:parent-style-name="Обычный" style:family="paragraph">
      <style:paragraph-properties style:text-autospace="none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Директору <text:s/></text:span><text:span text:style-name="T3">МАОУ «Викуловская СОШ №1»<text:s/></text:span><text:span text:style-name="T4"><text:s/></text:span></text:p>
      <text:p text:style-name="P5"><text:span text:style-name="T6"><text:s text:c="3"/></text:span><text:span text:style-name="T7"><text:s text:c="8"/></text:span></text:p>
      <text:p text:style-name="P8"><text:span text:style-name="T9"><text:s text:c="14"/></text:span><text:span text:style-name="T10">А.А. Лотову</text:span></text:p>
      <text:p text:style-name="P11"/>
      <text:p text:style-name="P12"><text:tab/><text:tab/><text:tab/><text:tab/><text:tab/><text:tab/>____________________________________________</text:p>
      <text:p text:style-name="P13"><text:s text:c="51"/><text:s text:c="63"/>(Ф.И.О. родителя (законного представителя)</text:p>
      <text:p text:style-name="P14"/>
      <text:p text:style-name="P15">проживающего (ей) по адресу: __________________</text:p>
      <text:p text:style-name="P16"/>
      <text:p text:style-name="P17">____________________________________________</text:p>
      <text:p text:style-name="P18"><text:s text:c="55"/><text:s text:c="62"/>(место жительства родителя (законного представителя)</text:p>
      <text:p text:style-name="P19"/>
      <text:p text:style-name="P20">контактный телефон: <text:s/>_________________________</text:p>
      <text:p text:style-name="P21"><text:s text:c="118"/>(номер телефона родителя (законного представителя)</text:p>
      <text:p text:style-name="P22"/>
      <text:p text:style-name="P23"/>
      <text:p text:style-name="P24"/>
      <text:p text:style-name="P25">ЗАЯВЛЕНИЕ</text:p>
      <text:p text:style-name="P26"/>
      <text:p text:style-name="P27"/>
      <text:p text:style-name="P28">Прошу перевести моего сына (дочь) ___________________________________________</text:p>
      <text:p text:style-name="P29"><text:tab/><text:tab/><text:tab/><text:tab/><text:tab/><text:s text:c="47"/>(Ф.И.О., дата, место рождения ребенка)</text:p>
      <text:p text:style-name="P30">_______________________________________________________________________________,<text:s/></text:p>
      <text:p text:style-name="P31"/>
      <text:p text:style-name="P32">проживающего (-ую) по адресу:___________________________________________________</text:p>
      <text:p text:style-name="P33"/>
      <text:p text:style-name="P34">________________________________________________________________________________</text:p>
      <text:p text:style-name="P35"/>
      <text:p text:style-name="ConsPlusNonformat"><text:span text:style-name="T36">посещающе</text:span><text:span text:style-name="T37">го (-ую)</text:span><text:span text:style-name="T38"><text:s/>МАОУ «Викуловская СОШ №1» - <text:s text:c="2"/>отделение<text:s/></text:span><text:span text:style-name="T39">_________________</text:span><text:span text:style-name="T40">школа –</text:span></text:p>
      <text:p text:style-name="P41">(наименование образовательной организации)</text:p>
      <text:p text:style-name="P42"/>
      <text:p text:style-name="ConsPlusNonformat"><text:span text:style-name="T43">детский сад,<text:s/></text:span><text:span text:style-name="T44">из группы кратковременного пребывания в группу полного дня <text:s text:c="38"/>с</text:span><text:s/>____________________<text:span text:style-name="T45">20___г.</text:span><text:span text:style-name="T46"><text:s text:c="108"/></text:span></text:p>
      <text:p text:style-name="P47"><text:s text:c="26"/>(дата)</text:p>
      <text:p text:style-name="P48"/>
      <text:p text:style-name="P49"/>
      <text:p text:style-name="P50">Дата______________________ <text:s text:c="20"/><text:tab/><text:tab/>___________ /__________________/</text:p>
      <text:p text:style-name="P51"><text:tab/><text:tab/><text:tab/><text:tab/><text:tab/><text:tab/><text:tab/><text:tab/><text:s text:c="7"/>подпись<text:tab/><text:tab/><text:s text:c="3"/>Ф.И.О.</text:p>
      <text:p text:style-name="P52"/>
      <text:p text:style-name="P53"/>
      <text:p text:style-name="P54"/>
      <text:p text:style-name="P55"><text:tab/><text:tab/><text:tab/><text:tab/><text:tab/><text:tab/><text:tab/><text:tab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Обычный"><draw:frame draw:z-index="251658240" draw:id="id0" draw:style-name="a0" draw:name="Text Box 2" text:anchor-type="paragraph" svg:x="4in" svg:y="0in" svg:width="2.75in" svg:height="0.5in" style:rel-width="scale" style:rel-height="scale"><draw:text-box><text:p text:style-name="Обычный"/></draw:text-box><svg:title/><svg:desc/></draw:frame></text:p>
      <text:p text:style-name="Обычный"/>
      <text:soft-page-break/>
      <text:p text:style-name="P66"><text:span text:style-name="T67">Директору <text:s/></text:span><text:span text:style-name="T68">МАОУ «Викуловская СОШ №1»<text:s/></text:span><text:span text:style-name="T69"><text:s/></text:span></text:p>
      <text:p text:style-name="P70"><text:span text:style-name="T71"><text:s text:c="3"/></text:span><text:span text:style-name="T72"><text:s text:c="8"/></text:span></text:p>
      <text:p text:style-name="P73"><text:span text:style-name="T74"><text:s text:c="14"/></text:span><text:span text:style-name="T75">А.А. Лотову</text:span></text:p>
      <text:p text:style-name="P76"/>
      <text:p text:style-name="P77"><text:tab/><text:tab/><text:tab/><text:tab/><text:tab/><text:tab/>____________________________________________</text:p>
      <text:p text:style-name="P78"><text:s text:c="114"/>(Ф.И.О. родителя (законного представителя)</text:p>
      <text:p text:style-name="P79"/>
      <text:p text:style-name="P80">проживающего (ей) по адресу: __________________</text:p>
      <text:p text:style-name="P81"/>
      <text:p text:style-name="P82">____________________________________________</text:p>
      <text:p text:style-name="P83"><text:s text:c="117"/>(место жительства родителя (законного представителя)</text:p>
      <text:p text:style-name="P84"/>
      <text:p text:style-name="P85">контактный телефон:<text:s/>_________________________</text:p>
      <text:p text:style-name="P86"><text:s text:c="118"/>(номер телефона родителя (законного представителя)</text:p>
      <text:p text:style-name="P87"/>
      <text:p text:style-name="P88"/>
      <text:p text:style-name="P89"/>
      <text:p text:style-name="P90">ЗАЯВЛЕНИЕ</text:p>
      <text:p text:style-name="P91"/>
      <text:p text:style-name="P92"/>
      <text:p text:style-name="P93">Прошу перевести моего сына (дочь) ___________________________________________</text:p>
      <text:p text:style-name="P94"><text:tab/><text:tab/><text:tab/><text:tab/><text:tab/><text:s text:c="47"/>(Ф.И.О., дата, место рождения ребенка)</text:p>
      <text:p text:style-name="P95">_______________________________________________________________________________,<text:s/></text:p>
      <text:p text:style-name="P96"/>
      <text:p text:style-name="P97">проживающего (-ую) по адресу:___________________________________________________</text:p>
      <text:p text:style-name="P98"/>
      <text:p text:style-name="P99">________________________________________________________________________________</text:p>
      <text:p text:style-name="P100"/>
      <text:p text:style-name="ConsPlusNonformat"><text:span text:style-name="T101">посещающего (-ую)</text:span><text:span text:style-name="T102"><text:s/>МАОУ «Викуловская СОШ №1» - <text:s text:c="2"/>отделение<text:s/></text:span><text:span text:style-name="T103">________________</text:span><text:span text:style-name="T104"><text:s/>школа –</text:span></text:p>
      <text:p text:style-name="P105">(наименование образовательной организации)</text:p>
      <text:p text:style-name="P106"/>
      <text:p text:style-name="ConsPlusNonformat"><text:span text:style-name="T107">детский сад,</text:span><text:span text:style-name="T108"><text:s/>из группы<text:s/></text:span><text:span text:style-name="T109">полного дня в группу кратковременного пребывания <text:s text:c="10"/></text:span></text:p>
      <text:p text:style-name="ConsPlusNonformat"><text:span text:style-name="T110">с</text:span><text:s/>____________________<text:span text:style-name="T111">20___г. <text:s text:c="107"/></text:span></text:p>
      <text:p text:style-name="P112"><text:s text:c="26"/>(дата)</text:p>
      <text:p text:style-name="P113"/>
      <text:p text:style-name="P114"/>
      <text:p text:style-name="P115">Дата______________________ <text:s text:c="20"/><text:tab/><text:tab/>___________ /__________________/</text:p>
      <text:p text:style-name="P116"><text:tab/><text:tab/><text:tab/><text:tab/><text:tab/><text:tab/><text:tab/><text:tab/><text:s text:c="7"/>подпись<text:tab/><text:tab/><text:s text:c="3"/>Ф.И.О.</text:p>
      <text:p text:style-name="P117"/>
      <text:p text:style-name="P118"/>
      <text:p text:style-name="P119"/>
      <text:p text:style-name="P120"><text:tab/><text:tab/><text:tab/><text:tab/><text:tab/><text:tab/><text:tab/><text:tab/></text:p>
      <text:p text:style-name="P121"/>
      <text:p text:style-name="P122"/>
      <text:p text:style-name="P123"/>
      <text:p text:style-name="P124"/>
      <text:p text:style-name="P125"/>
      <text:p text:style-name="P126"/>
      <text:p text:style-name="Обычный"><draw:frame draw:z-index="251660288" draw:id="id1" draw:style-name="a1" draw:name="Text Box 4" text:anchor-type="paragraph" svg:x="4in" svg:y="0in" svg:width="2.75in" svg:height="0.5in" style:rel-width="scale" style:rel-height="scale"><draw:text-box><text:p text:style-name="Обычный"/></draw:text-box><svg:title/><svg:desc/></draw:frame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 Windows</dc:creator>
    <meta:creation-date>2021-04-06T11:02:00Z</meta:creation-date>
    <dc:date>2021-04-06T11:29:00Z</dc:date>
    <meta:print-date>2021-03-11T04:32:00Z</meta:print-date>
    <meta:template xlink:href="Normal" xlink:type="simple"/>
    <meta:editing-cycles>3</meta:editing-cycles>
    <meta:editing-duration>PT120S</meta:editing-duration>
    <meta:document-statistic meta:page-count="2" meta:paragraph-count="6" meta:word-count="517" meta:character-count="3464" meta:row-count="24" meta:non-whitespace-character-count="2953"/>
  </office:meta>
</office:document-meta>
</file>