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56in"/>
    </style:style>
    <style:style style:name="TableColumn3" style:family="table-column">
      <style:table-column-properties style:column-width="3.3256in"/>
    </style:style>
    <style:style style:name="Table1" style:family="table" style:master-page-name="MPF0">
      <style:table-properties style:width="6.651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keep-with-next="always" fo:break-before="page" fo:margin-bottom="0in"/>
      <style:text-properties style:font-name="Times New Roman"/>
    </style:style>
    <style:style style:name="P10" style:parent-style-name="Обычный" style:family="paragraph">
      <style:paragraph-properties fo:keep-with-next="always" fo:margin-bottom="0in"/>
      <style:text-properties style:font-name="Times New Roman"/>
    </style:style>
    <style:style style:name="P11" style:parent-style-name="Обычный" style:family="paragraph">
      <style:paragraph-properties fo:keep-with-next="always" fo:margin-bottom="0in"/>
      <style:text-properties style:font-name="Times New Roman"/>
    </style:style>
    <style:style style:name="P12" style:parent-style-name="Обычный" style:family="paragraph">
      <style:paragraph-properties fo:margin-bottom="0in"/>
    </style:style>
    <style:style style:name="T13" style:parent-style-name="Основнойшрифтабзаца" style:family="text">
      <style:text-properties style:font-name="Times New Roman" style:font-weight-complex="bold"/>
    </style:style>
    <style:style style:name="T14" style:parent-style-name="Основнойшрифтабзаца" style:family="text">
      <style:text-properties style:font-name="Times New Roman"/>
    </style:style>
    <style:style style:name="P15" style:parent-style-name="Обычный" style:family="paragraph">
      <style:paragraph-properties fo:keep-with-next="always" fo:margin-bottom="0in"/>
      <style:text-properties style:font-name="Times New Roma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keep-with-next="always" fo:margin-bottom="0in"/>
      <style:text-properties style:font-name="Times New Roman"/>
    </style:style>
    <style:style style:name="P18" style:parent-style-name="Обычный" style:family="paragraph">
      <style:paragraph-properties fo:keep-with-next="always" fo:margin-bottom="0in"/>
      <style:text-properties style:font-name="Times New Roman"/>
    </style:style>
    <style:style style:name="P19" style:parent-style-name="Обычный" style:family="paragraph">
      <style:paragraph-properties fo:keep-with-next="always" fo:margin-bottom="0in"/>
      <style:text-properties style:font-name="Times New Roman"/>
    </style:style>
    <style:style style:name="P20" style:parent-style-name="Обычный" style:family="paragraph">
      <style:paragraph-properties fo:keep-with-next="always" fo:margin-bottom="0in"/>
      <style:text-properties style:font-name="Times New Roman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margin-bottom="0in" fo:line-height="100%">
        <style:tab-stops>
          <style:tab-stop style:type="left" style:position="2.176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margin-bottom="0in" fo:line-height="100%">
        <style:tab-stops>
          <style:tab-stop style:type="left" style:position="2.176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24pt" style:font-size-asian="24pt" style:font-size-complex="14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36pt" style:font-size-asian="36pt" style:font-size-complex="14pt"/>
    </style:style>
    <style:style style:name="P32" style:parent-style-name="Обычный" style:family="paragraph">
      <style:paragraph-properties style:text-autospace="none" fo:text-align="center" fo:margin-bottom="0in" fo:line-height="100%" fo:margin-left="0.3958in">
        <style:tab-stops/>
      </style:paragraph-properties>
    </style:style>
    <style:style style:name="T33" style:parent-style-name="Основнойшрифтабзаца" style:family="text">
      <style:text-properties style:font-name="Times New Roman" fo:font-weight="bold" style:font-weight-asian="bold" fo:font-size="28pt" style:font-size-asian="28pt" style:font-size-complex="12pt"/>
    </style:style>
    <style:style style:name="P34" style:parent-style-name="Обычный" style:family="paragraph">
      <style:paragraph-properties style:text-autospace="none" fo:text-align="center" fo:margin-bottom="0in" fo:line-height="100%" fo:margin-left="0.3958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center" fo:margin-bottom="0in" fo:line-height="100%" fo:margin-left="0.3958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center" fo:margin-bottom="0in" fo:line-height="100%" fo:margin-left="0.3958in">
        <style:tab-stops/>
      </style:paragraph-properties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center" fo:margin-bottom="0in" fo:line-height="100%" fo:margin-left="0.3958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center" fo:margin-bottom="0in" fo:line-height="100%" fo:margin-left="0.3958in">
        <style:tab-stops/>
      </style:paragraph-properties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center" fo:margin-bottom="0in" fo:line-height="100%" fo:margin-left="0.3958in">
        <style:tab-stops/>
      </style:paragraph-properties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center" fo:margin-bottom="0in" fo:line-height="100%" fo:margin-left="0.3958in">
        <style:tab-stops/>
      </style:paragraph-properties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center" fo:margin-bottom="0in" fo:line-height="100%" fo:margin-left="0.3958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center" fo:margin-bottom="0in" fo:line-height="100%" fo:margin-left="0.3958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center" fo:margin-bottom="0in" fo:line-height="100%" fo:margin-left="0.3958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center" fo:margin-bottom="0in" fo:line-height="100%" fo:margin-left="0.3958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center" fo:margin-bottom="0in" fo:line-height="100%" fo:margin-left="0.3958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center" fo:margin-bottom="0in" fo:line-height="100%" fo:margin-left="0.3958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center" fo:margin-bottom="0in" fo:line-height="100%" fo:margin-left="0.3958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center" fo:margin-bottom="0in" fo:line-height="100%" fo:margin-left="0.3958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center" fo:margin-bottom="0in" fo:line-height="100%" fo:margin-left="0.3958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center" fo:margin-bottom="0in" fo:line-height="100%" fo:margin-left="0.3958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center" fo:margin-bottom="0in" fo:line-height="100%" fo:margin-left="0.3958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center" fo:margin-bottom="0in" fo:line-height="100%" fo:margin-left="0.3958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center" fo:margin-bottom="0in" fo:line-height="100%" fo:margin-left="0.3958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center" fo:margin-bottom="0in" fo:line-height="100%" fo:margin-left="0.3958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P56" style:parent-style-name="Обычный" style:family="paragraph">
      <style:paragraph-properties fo:text-align="center" fo:margin-bottom="0in" fo:line-height="100%"/>
    </style:style>
    <style:style style:name="T57" style:parent-style-name="Основнойшрифтабзаца" style:family="text">
      <style:text-properties style:font-name="Times New Roman" fo:font-weight="bold" style:font-weight-asian="bold"/>
    </style:style>
    <style:style style:name="T58" style:parent-style-name="Основнойшрифтабзаца" style:family="text">
      <style:text-properties style:font-name="Times New Roman" fo:font-weight="bold" style:font-weight-asian="bold"/>
    </style:style>
    <style:style style:name="P59" style:parent-style-name="Обычный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fo:text-align="justify" fo:margin-right="-0.2534in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P6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8" style:parent-style-name="Обычный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СОГЛАСОВАНО</text:p>
            <text:p text:style-name="P10">На заседании<text:s/>Управляющего Совета<text:s/></text:p>
            <text:p text:style-name="P11">МАОУ «Викуловская СОШ № 1»</text:p>
            <text:p text:style-name="P12"><text:span text:style-name="T13">протокол<text:s/></text:span><text:span text:style-name="T14"><text:s/>№ 4 от <text:s/>14 мая <text:s/>2013 года</text:span></text:p>
            <text:p text:style-name="P15"/>
          </table:table-cell>
          <table:table-cell table:style-name="TableCell16">
            <text:p text:style-name="P17">УТВЕРЖДАЮ</text:p>
            <text:p text:style-name="P18"><text:s/>Директор МАОУ «Викуловская СОШ №1»</text:p>
            <text:p text:style-name="P19">____________________ Лотов А.А.</text:p>
            <text:p text:style-name="P20">«20» мая 2013 года №73/1-ОД</text:p>
          </table:table-cell>
        </table:table-row>
      </table:table>
      <text:p text:style-name="P21"/>
      <text:p text:style-name="P22"/>
      <text:p text:style-name="P23"><text:tab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ПОЛОЖЕНИЕ</text:p>
      <text:p text:style-name="P32"><text:span text:style-name="T33">о школьной библиотеке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С. Викулово</text:p>
      <text:p text:style-name="P56"><text:span text:style-name="T57">2013</text:span><text:span text:style-name="T58"><text:s/>г.</text:span></text:p>
      <text:p text:style-name="P59">1. Общие положения.</text:p>
      <text:p text:style-name="P60"><text:span text:style-name="T61">1.1.<text:s/></text:span><text:span text:style-name="T62">Настоящее Положение о<text:s/></text:span><text:span text:style-name="T63">школьной библиотеке</text:span><text:span text:style-name="T64"><text:s/>(далее – Положение) определяет основы функционирования<text:s/></text:span><text:span text:style-name="T65">школьной библиотеки</text:span></text:p>
      <text:p text:style-name="P66">1.2.<text:s/>Библиотека является структурным подразделением МАОУ «Викуловская <text:s/>СОШ № 1»,</text:p>
      <text:p text:style-name="P67">участвующим в учебно-воспитательном процессе в целях обеспечения права участников образовательного процесса на бесплатное пользование библиотечно-информационными ресурсами.</text:p>
      <text:p text:style-name="P68"/>
      <text:p text:style-name="P69">1.3. Цели школьной библиотеки соотносятся с целями школы: формирование общей культуры личности обучающихся на основе усвоения обязательного минимума содержания общеобразовательных программ, их адаптации к жизни в обществе, создание основы <text:s/>для <text:s/>осознанного <text:s/>выбора <text:s text:c="4"/>и <text:s/>последующего <text:s/>освоения <text:s/>профессиональных образовательных программ, <text:s text:c="2"/>воспитание <text:s/>гражданственности, <text:s text:c="2"/>уважения <text:s/>к <text:s/>правам свободам человека, любви к окружающей природе, Родине, семье, формирование здорового образа жизни.</text:p>
      <text:p text:style-name="P70"/>
      <text:p text:style-name="P71">1.4.<text:s/><text:s/>Библиотека руководствуется в своей деятельности федеральными законами, указами и распоряжениями Президента<text:s/>Российской Федерации, постановлениями и распоряжениями Правительства Российской Федерации и исполнительных органов<text:s/>Тюменской области, решениями соответствующего органа управления образованием, уставом школы,<text:s/>данным положением.</text:p>
      <text:p text:style-name="P72"/>
      <text:p text:style-name="P73">1.5.<text:s/>Деятельность библиотеки основывается на принципах демократии,<text:s/>гуманизма, общедоступности, приоритета общечеловеческих ценностей, гражданственности, свободного развития личности.</text:p>
      <text:p text:style-name="P74"/>
      <text:p text:style-name="P75">1.6.<text:s/>Порядок пользования источниками информации, перечень основных услуг и условия их предоставления определяются<text:s/>данным<text:s/>Положением.</text:p>
      <text:p text:style-name="P76"/>
      <text:p text:style-name="P77">1.7.<text:s/><text:s/>Организация <text:s text:c="2"/>обслуживания <text:s text:c="2"/>участников <text:s text:c="2"/>образовательного <text:s text:c="2"/>процесса производится в соответствии с правилами техники безопасности и противопожарными, санитарно - гигиеническими требованиями.</text:p>
      <text:p text:style-name="P78"/>
      <text:p text:style-name="P79">2. ОСНОВНЫЕ ЗАДАЧИ.</text:p>
      <text:p text:style-name="P80"/>
      <text:p text:style-name="P81">Основными задачами библиотеки являются:</text:p>
      <text:p text:style-name="P82"/>
      <text:p text:style-name="P83">2.1.<text:s/>Обеспечение участникам образовательного процесса <text:s text:c="2"/>- <text:s text:c="2"/>обучающимся,<text:s/>педагогическим работникам -<text:s/>доступа к информации, знаниям, идеям,<text:s/>культурным <text:s text:c="2"/>ценностям <text:s text:c="2"/>посредством <text:s text:c="2"/>использования <text:s text:c="2"/>библиотечно-информационных ресурсов школьной библиотеки.</text:p>
      <text:p text:style-name="P84"/>
      <text:p text:style-name="P85">2.2.<text:s/>Воспитание культурного и <text:s text:c="3"/>гражданского самосознания, помощь в<text:s/>социализации обучающегося, развитие его творческого потенциала.</text:p>
      <text:p text:style-name="P86"/>
      <text:p text:style-name="P87">2.3.<text:s/>Формирование <text:s text:c="2"/>навыков <text:s text:c="2"/>независимого <text:s text:c="2"/>библиотечного <text:s text:c="2"/>пользователя:<text:s/>обучение поиску, отбору и критической оценке информации.</text:p>
      <text:p text:style-name="P88"/>
      <text:p text:style-name="P89">3. ОСНОВНЫЕ ФУНКЦИИ.</text:p>
      <text:p text:style-name="P90"/>
      <text:p text:style-name="P91">Для реализации основных задач библиотека:</text:p>
      <text:p text:style-name="P92"/>
      <text:soft-page-break/>
      <text:p text:style-name="P93">3.1.<text:s/><text:s/>Формирует фонд библиотечно-информационных ресурсов:</text:p>
      <text:p text:style-name="P94"/>
      <text:p text:style-name="P95">а) <text:s text:c="2"/>комплектует универсальный фонд учебными, художественными,<text:s/>научными, справочными, педагогическими и научно <text:s text:c="5"/>популярными<text:s/>документами на традиционных и нетрадиционных носителях информации;</text:p>
      <text:p text:style-name="P96">б) <text:s text:c="4"/>аккумулирует фонд документов, создаваемых в школе ( публикаций и<text:s/>работ педагогов, лучших работ и рефератов обучающихся и др.);</text:p>
      <text:p text:style-name="P97">в) <text:s text:c="2"/>осуществляет размещение, организацию и сохранность документов.</text:p>
      <text:p text:style-name="P98"/>
      <text:p text:style-name="P99">3.2. <text:s text:c="2"/>Создает информационную продукцию:</text:p>
      <text:p text:style-name="P100"/>
      <text:p text:style-name="P101">а)<text:s/><text:s/>Осуществляет аналитико - синтетическую переработку информации;</text:p>
      <text:p text:style-name="P102">б) <text:s text:c="3"/>организует и ведет справочно - библиографический аппарат: каталоги,<text:s/>картотеки, в том числе в электронном виде.</text:p>
      <text:p text:style-name="P103">в) <text:s/>разрабатывает рекомендательные библиографические пособия;</text:p>
      <text:p text:style-name="P104">г) <text:s/>обеспечивает информирование пользователей об информационной продукции.</text:p>
      <text:p text:style-name="P105"/>
      <text:p text:style-name="P106">3.3.<text:s text:c="3"/>Осуществляет дифференцированное библиотечно<text:s/>–<text:s/>информационное<text:s/>обслуживание обучающихся:</text:p>
      <text:p text:style-name="P107"/>
      <text:p text:style-name="P108">а) <text:s text:c="3"/>предоставляет информационные ресурсы на различных носителях на<text:s/>основе изучения их интересов и информационных потребностей;</text:p>
      <text:p text:style-name="P109">б) <text:s text:c="2"/>оказывает информационную поддержку в решении задач,<text:s/>возникающих в процессе их учебной , самообразовательной и досуговой<text:s/>деятельности;</text:p>
      <text:p text:style-name="P110">в) <text:s text:c="2"/>организует массовые мероприятия, ориентированные на развитие<text:s/>общей и читательской культуры личности;</text:p>
      <text:p text:style-name="P111">г) <text:s text:c="3"/>организует обучение навыкам независимого библиотечного<text:s/>пользователя и потребителя информации, умений и навыков работы с<text:s/>книгой и информацией;</text:p>
      <text:p text:style-name="P112">д) <text:s text:c="2"/>содействует членам педагогического коллектива и администрации<text:s/>школы в организации образовательного процесса и досуга обучающихся.</text:p>
      <text:p text:style-name="P113"/>
      <text:p text:style-name="P114">3.4. Осуществляет дифференцированное библиотечно - информационное обслуживание педагогических работников:</text:p>
      <text:p text:style-name="P115"/>
      <text:p text:style-name="P116">а) <text:s text:c="2"/>содействует профессиональной компетенции, повышению квалификации, проведению аттестации;</text:p>
      <text:p text:style-name="P117">б) <text:s/>создает банк педагогической информации как основы единой информационной службы школы, осуществляет накопление, систематизацию информации по предметам, разделам и темам;</text:p>
      <text:p text:style-name="P118">в) осуществляет текущее информирование (дни информации, обзоры<text:s/>новых публикаций и поступлений),<text:s/>информирование руководство школы по вопросам управления<text:s/><text:s/>образовательным процессом.</text:p>
      <text:p text:style-name="P119"/>
      <text:p text:style-name="P120">4. ОРГАНИЗАЦИЯ ДЕЯТЕЛЬНОСТИ БИБЛИОТЕКИ.</text:p>
      <text:p text:style-name="P121"/>
      <text:p text:style-name="P122">4.1. Библиотечно - информационное обслуживание осуществляется на основе<text:s/>библиотечно - информационных ресурсов в соответствии с учебным и<text:s/>воспитательным планами школы, программами, проектами и планом работы<text:s/>библиотеки.</text:p>
      <text:p text:style-name="P123"/>
      <text:p text:style-name="P124">4.2. Спонсорская помощь, полученная библиотекой в виде целевых средств на<text:s/>комплектование и закупку оборудования не влечет за собой снижения<text:s/>нормативов и ( или) абсолютных размеров финансирования из бюджета<text:s/>школы.</text:p>
      <text:soft-page-break/>
      <text:p text:style-name="P125">.</text:p>
      <text:p text:style-name="P126">4.3. В целях обеспечения модернизации библиотеки в условиях информатизации<text:s/>образования и в пределах средств, выделяемых учредителями, школа<text:s/>обеспечивает библиотеку:</text:p>
      <text:p text:style-name="P127"/>
      <text:p text:style-name="P128">а) <text:s text:c="2"/>гарантированным финансированием комплектования библиотечно -информационных ресурсов (в смете учреждения выводится отдельно);</text:p>
      <text:p text:style-name="P129">б) <text:s text:c="2"/>необходимыми служебными и производственными помещениями в соответствии со структурой библиотеки и нормами по технике безопасности и в соответствии с положениями СанПиН;</text:p>
      <text:p text:style-name="P130">в) <text:s text:c="2"/>ремонтом и сервисным обслуживанием техники и оборудования библиотеки;</text:p>
      <text:p text:style-name="P131">г) библиотечной техникой и канцелярскими принадлежностями.</text:p>
      <text:p text:style-name="P132"/>
      <text:p text:style-name="P133">4.4. Ответственность за систематичность и качество комплектования основного фонда<text:s/>библиотеки, комплектования учебного фонда в соответствии с федеральными перечнями учебников и учебно - методических изданий, создание необходимых условий для деятельности библиотеки несет руководитель школы в соответствии с уставом учреждения.</text:p>
      <text:p text:style-name="P134"/>
      <text:p text:style-name="P135">4.5. <text:s text:c="2"/>Режим работы библиотеки определяется заведующим библиотекой в соответствии с правилами внутреннего распорядка школы. При определении<text:s/>режима работы библиотеки предусматривается выделение:</text:p>
      <text:p text:style-name="P136"/>
      <text:p text:style-name="P137">а) двух часов рабочего времени ежедневно на выполнение внутрибиблиотечной работы;</text:p>
      <text:p text:style-name="P138">б) одного раза в месяц - санитарного дня, в который обслуживание пользователей не производится;</text:p>
      <text:p text:style-name="P139">в) не менее одного раза - методического дня.</text:p>
      <text:p text:style-name="P140"/>
      <text:p text:style-name="P141">4.6. <text:s text:c="2"/>В целях обеспечения рационального использования информационных<text:s/>ресурсов в работе с детьми и юношеством библиотека школы<text:s/>взаимодействует с библиотеками.</text:p>
      <text:p text:style-name="P142"/>
      <text:p text:style-name="P143">5. <text:s text:c="2"/>УПРАВЛЕНИЕ. ШТАТЫ.</text:p>
      <text:p text:style-name="P144"/>
      <text:p text:style-name="P145">5.1. <text:s/>Управление библиотекой осуществляется в соответствии с законодательством Российской Федерации и уставом школы.</text:p>
      <text:p text:style-name="P146"/>
      <text:p text:style-name="P147">5.2. <text:s text:c="2"/>Общее руководство деятельностью библиотеки осуществляет руководитель<text:s/>школы.</text:p>
      <text:p text:style-name="P148"/>
      <text:p text:style-name="P149">5.3.<text:s/>Руководство библиотекой осуществляет<text:s/>педагог-библиотекарь, который несет ответственность в пределах своей компетенции за организацию и результаты деятельности библиотеки в соответствии с функциональными обязанностями<text:s/>и должностной инструкцией.</text:p>
      <text:p text:style-name="P150"/>
      <text:p text:style-name="P151">5.4.<text:s/>Педагог-библиотекарь<text:s/>разрабатывает и предоставляет руководителю школы следующие документы:</text:p>
      <text:p text:style-name="P152">а) <text:s text:c="2"/>положение о библиотеке;</text:p>
      <text:p text:style-name="P153">б) <text:s text:c="2"/>планово - отчетную документацию;</text:p>
      <text:p text:style-name="P154"/>
      <text:p text:style-name="P155">5.5. Работники библиотеки могут осуществлять педагогическую деятельность, совмещение библиотечно - информационной и педагогической деятельности осуществляется работником библиотеки на добровольной основе.</text:p>
      <text:p text:style-name="P156"/>
      <text:soft-page-break/>
      <text:p text:style-name="P157">6. Трудовые отношения работника<text:s/>библиотеки и школы регулируются трудовым договором, условия которого не должны противоречить законодательству Российской Федерации о труде.</text:p>
      <text:p text:style-name="P158">6. Правила пользования библиотекой</text:p>
      <text:p text:style-name="P159"/>
      <text:p text:style-name="P160">6.1.<text:s/><text:s/>Порядок пользования библиотекой.</text:p>
      <text:p text:style-name="P161"/>
      <text:p text:style-name="P162">а) запись учащихся в школьную библиотеку производится по списочному составу класса в индивидуальном порядке; педагогических и иных работников -<text:s/>по паспорту;</text:p>
      <text:p text:style-name="P163">б) <text:s text:c="2"/>перерегистрация читателей библиотеки производится ежегодно;</text:p>
      <text:p text:style-name="P164">в) <text:s text:c="2"/>документом, подтверждающим право пользования библиотекой, является читательский формуляр;</text:p>
      <text:p text:style-name="P165">г) читательский формуляр фиксирует дату выдачи читателю документов<text:s/>из фонда библиотеки и их возвращения в библиотеку;</text:p>
      <text:p text:style-name="P166"/>
      <text:p text:style-name="P167">6.2. <text:s text:c="2"/>Порядок пользования абонементом.</text:p>
      <text:p text:style-name="P168"/>
      <text:p text:style-name="P169">а) пользователи имеют право получить на дом из многотомных изданий не более двух документов одновременно;</text:p>
      <text:p text:style-name="P170">б) получить на дом не более пяти документов одновременно;<text:s/></text:p>
      <text:p text:style-name="P171">в) максимальные сроки пользования документами:</text:p>
      <text:p text:style-name="P172">- учебники, учебные пособия - учебный год;</text:p>
      <text:p text:style-name="P173">- научно - популярная, познавательная, художественная литература<text:s/>–<text:s/>14 дней;</text:p>
      <text:p text:style-name="P174">- периодические издания, издания повышенного спроса - 7 дней;</text:p>
      <text:p text:style-name="P175">г) читатели могут продлить срок пользования документами, если на них<text:s/>отсутствует спрос со стороны других читателей.</text:p>
      <text:p text:style-name="P176"/>
      <text:p text:style-name="P177">6.3.<text:s text:c="3"/>Порядок пользования читальным залом.</text:p>
      <text:p text:style-name="P178"/>
      <text:p text:style-name="P179">а) документы, предназначенные для работы в читальном зале, на дом<text:s/>не выдаются;<text:s/></text:p>
      <text:p text:style-name="P180">б) энциклопедии, справочники, редкие, ценные и имеющиеся в единственном экземпляре документы выдаются только для работы в читальном зале.</text:p>
      <text:p text:style-name="P181"/>
      <text:p text:style-name="P182">6.4.<text:s text:c="3"/>Порядок работы с компьютером, расположенном в библиотеке.</text:p>
      <text:p text:style-name="P183"/>
      <text:p text:style-name="P184">а) <text:s text:c="2"/>работа с компьютером участников образовательного процесса производится по графику, утвержденному руководителем<text:s/>и<text:s/>в присутствии<text:s/>педагога - библиотекаря;</text:p>
      <text:p text:style-name="P185">б) <text:s text:c="4"/>разрешается работа за одним компьютером не более двух человек;</text:p>
      <text:p text:style-name="P186"/>
      <text:p text:style-name="P187">в) <text:s text:c="5"/>пользователь имеет право работать с нетрадиционными носителями<text:s/>информации после предварительного тестирования его работником<text:s/>библиотеки;</text:p>
      <text:p text:style-name="P188"><text:span text:style-name="T189">г) <text:s text:c="3"/>работа с компьютером производится согласно санитарно - гигиеническим требования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Стиль" style:display-name="Стиль" style:family="paragraph">
      <style:paragraph-properties fo:widows="0" fo:orphans="0" style:text-autospace="none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in" fo:line-height="100%" fo:text-indent="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" style:parent-style-name="Верхнийколонтитул" style:family="paragraph">
      <style:text-properties fo:font-weight="bold" style:font-weight-asian="bold" fo:font-size="8pt" style:font-size-asian="8pt"/>
    </style:style>
    <style:style style:name="P8" style:parent-style-name="Нижнийколонтитул" style:family="paragraph">
      <style:paragraph-properties fo:text-align="end"/>
    </style:style>
    <style:style style:name="P9" style:parent-style-name="Верхнийколонтитул" style:family="paragraph">
      <style:text-properties fo:font-weight="bold" style:font-weight-asian="bold" fo:font-size="8pt" style:font-size-asian="8pt"/>
    </style:style>
  </office:automatic-styles>
  <office:master-styles>
    <style:master-page style:name="MP0" style:page-layout-name="PL0">
      <style:header>
        <text:p text:style-name="P7">Муниципальное автономное общеобразовательное учреждение «Викуловская средняя общеобразовательная школа №1»</text:p>
        <text:p text:style-name="Верхнийколонтитул"/>
      </style:header>
      <style:footer>
        <text:p text:style-name="P8"><text:page-number text:fixed="false">2</text:page-number></text:p>
        <text:p text:style-name="Нижнийколонтитул"/>
      </style:footer>
    </style:master-page>
    <style:master-page style:next-style-name="MP0" style:name="MPF0" style:page-layout-name="PL0">
      <style:header>
        <text:p text:style-name="P9">Муниципальное автономное общеобразовательное учреждение «Викуловская средняя общеобразовательная школа №1»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ользователь Windows</dc:creator>
    <meta:creation-date>2021-04-09T10:20:00Z</meta:creation-date>
    <dc:date>2021-04-09T10:20:00Z</dc:date>
    <meta:print-date>2015-03-31T11:42:00Z</meta:print-date>
    <meta:template xlink:href="Normal" xlink:type="simple"/>
    <meta:editing-cycles>2</meta:editing-cycles>
    <meta:editing-duration>PT60S</meta:editing-duration>
    <meta:document-statistic meta:page-count="5" meta:paragraph-count="19" meta:word-count="1445" meta:character-count="9666" meta:row-count="68" meta:non-whitespace-character-count="8240"/>
  </office:meta>
</office:document-meta>
</file>