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xtBookC" svg:font-family="TextBookC" style:font-family-generic="modern" style:font-pitch="variable" svg:panose-1="0 0 0 0 0 0 0 0 0 0"/>
    <style:font-face style:name="CenturySchlbkCyr" svg:font-family="CenturySchlbkCyr" style:font-family-generic="moder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694in"/>
    </style:style>
    <style:style style:name="Table1" style:family="table" style:master-page-name="MPF0">
      <style:table-properties style:width="3.4694in" fo:margin-left="2.9534in" table:align="left"/>
    </style:style>
    <style:style style:name="TableRow3" style:family="table-row">
      <style:table-row-properties style:min-row-height="0.886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сновнойтекст10" style:family="paragraph">
      <style:paragraph-properties fo:break-before="page" fo:text-align="start" fo:margin-bottom="0in" fo:line-height="100%" fo:background-color="transparent"/>
      <style:text-properties fo:font-weight="normal" style:font-weight-asian="normal" fo:font-size="12pt" style:font-size-asian="12pt" style:font-size-complex="12pt"/>
    </style:style>
    <style:style style:name="P7" style:parent-style-name="Основнойтекст10" style:family="paragraph">
      <style:paragraph-properties fo:text-align="start" fo:margin-bottom="0in" fo:line-height="100%" fo:background-color="transparent"/>
      <style:text-properties fo:font-weight="normal" style:font-weight-asian="normal" fo:font-size="12pt" style:font-size-asian="12pt" style:font-size-complex="12pt"/>
    </style:style>
    <style:style style:name="P8" style:parent-style-name="Основнойтекст10" style:family="paragraph">
      <style:paragraph-properties fo:text-align="start" fo:margin-bottom="0in" fo:line-height="100%" fo:background-color="transparent"/>
      <style:text-properties fo:font-weight="normal" style:font-weight-asian="normal" fo:font-size="12pt" style:font-size-asian="12pt" style:font-size-complex="12pt"/>
    </style:style>
    <style:style style:name="P9" style:parent-style-name="Обычный" style:family="paragraph">
      <style:paragraph-properties fo:margin-bottom="0in" fo:line-height="100%" fo:margin-left="0.3187in">
        <style:tab-stops/>
      </style:paragraph-properties>
      <style:text-properties style:font-name="Times New Roman" fo:font-size="12pt" style:font-size-asian="12pt"/>
    </style:style>
    <style:style style:name="TableRow10" style:family="table-row">
      <style:table-row-properties style:min-row-height="1.6736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bottom="0in" fo:line-height="100%" fo:margin-left="0.020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left="0.0208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left="0.0208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left="0.0208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left="0.3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1" style:parent-style-name="Default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style:font-weight-complex="bold" fo:font-size="24pt" style:font-size-asian="2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24pt" style:font-size-asian="2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24pt" style:font-size-asian="24pt" style:font-size-complex="14pt"/>
    </style:style>
    <style:style style:name="P25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26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27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28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29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30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31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32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33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34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35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36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37" style:parent-style-name="Обычный" style:family="paragraph">
      <style:paragraph-properties fo:widows="0" fo:orphans="0" style:text-autospace="none" fo:text-align="justify"/>
      <style:text-properties style:font-name="Times New Roman" fo:font-weight="bold" style:font-weight-asian="bold" style:font-weight-complex="bold"/>
    </style:style>
    <style:style style:name="P38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39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/>
    </style:style>
    <style:style style:name="P40" style:parent-style-name="Обычный" style:family="paragraph">
      <style:paragraph-properties fo:widows="0" fo:orphans="0" style:text-autospace="none" fo:text-align="center" fo:margin-bottom="0in" fo:line-height="100%" fo:text-indent="0.0986in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43" style:parent-style-name="Обычный" style:family="paragraph">
      <style:paragraph-properties fo:widows="0" fo:orphans="0" fo:break-before="page" style:text-autospace="none" fo:text-align="center" fo:margin-bottom="0in" fo:line-height="100%" fo:text-indent="0.0986in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 fo:text-indent="0.0986in"/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text-indent="0.0986in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text-indent="0.0986in"/>
      <style:text-properties style:font-name="Times New Roman" fo:font-size="12pt" style:font-size-asian="12pt" style:font-size-complex="12pt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0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04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07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1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2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24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3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34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45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4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5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58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61" style:parent-style-name="Основнойшрифтабзаца" style:family="text">
      <style:text-properties style:font-name="Symbol" style:font-name-asian="Symbol" style:font-name-complex="Symbol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1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216" style:family="table-column">
      <style:table-column-properties style:column-width="1.3763in"/>
    </style:style>
    <style:style style:name="TableColumn217" style:family="table-column">
      <style:table-column-properties style:column-width="1.3763in"/>
    </style:style>
    <style:style style:name="TableColumn218" style:family="table-column">
      <style:table-column-properties style:column-width="1.3763in"/>
    </style:style>
    <style:style style:name="TableColumn219" style:family="table-column">
      <style:table-column-properties style:column-width="1.377in"/>
    </style:style>
    <style:style style:name="TableColumn220" style:family="table-column">
      <style:table-column-properties style:column-width="1.377in"/>
    </style:style>
    <style:style style:name="Table215" style:family="table">
      <style:table-properties style:width="6.883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2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279" style:family="table-column">
      <style:table-column-properties style:column-width="1.3763in"/>
    </style:style>
    <style:style style:name="TableColumn280" style:family="table-column">
      <style:table-column-properties style:column-width="1.3763in"/>
    </style:style>
    <style:style style:name="TableColumn281" style:family="table-column">
      <style:table-column-properties style:column-width="1.3763in"/>
    </style:style>
    <style:style style:name="TableColumn282" style:family="table-column">
      <style:table-column-properties style:column-width="1.377in"/>
    </style:style>
    <style:style style:name="TableColumn283" style:family="table-column">
      <style:table-column-properties style:column-width="1.377in"/>
    </style:style>
    <style:style style:name="Table278" style:family="table">
      <style:table-properties style:width="6.8833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4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9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46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3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6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6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7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73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74" style:parent-style-name="Обычный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01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02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03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0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0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0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0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olumn410" style:family="table-column">
      <style:table-column-properties style:column-width="1.3763in"/>
    </style:style>
    <style:style style:name="TableColumn411" style:family="table-column">
      <style:table-column-properties style:column-width="1.3763in"/>
    </style:style>
    <style:style style:name="TableColumn412" style:family="table-column">
      <style:table-column-properties style:column-width="1.3763in"/>
    </style:style>
    <style:style style:name="TableColumn413" style:family="table-column">
      <style:table-column-properties style:column-width="1.1833in"/>
    </style:style>
    <style:style style:name="TableColumn414" style:family="table-column">
      <style:table-column-properties style:column-width="1.5708in"/>
    </style:style>
    <style:style style:name="Table409" style:family="table">
      <style:table-properties style:width="6.8833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3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5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5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57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5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59" style:parent-style-name="Обычный" style:family="paragraph">
      <style:paragraph-properties fo:widows="0" fo:orphans="0" style:text-autospace="none" fo:text-align="center" fo:margin-bottom="0in" fo:line-height="100%"/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464" style:family="table-column">
      <style:table-column-properties style:column-width="1.3763in"/>
    </style:style>
    <style:style style:name="TableColumn465" style:family="table-column">
      <style:table-column-properties style:column-width="1.3763in"/>
    </style:style>
    <style:style style:name="TableColumn466" style:family="table-column">
      <style:table-column-properties style:column-width="1.3763in"/>
    </style:style>
    <style:style style:name="TableColumn467" style:family="table-column">
      <style:table-column-properties style:column-width="1.377in"/>
    </style:style>
    <style:style style:name="TableColumn468" style:family="table-column">
      <style:table-column-properties style:column-width="1.377in"/>
    </style:style>
    <style:style style:name="Table463" style:family="table">
      <style:table-properties style:width="6.8833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1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6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1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18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1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2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2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2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30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31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32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4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5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6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5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5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olumn567" style:family="table-column">
      <style:table-column-properties style:column-width="2.2944in"/>
    </style:style>
    <style:style style:name="TableColumn568" style:family="table-column">
      <style:table-column-properties style:column-width="2.2944in"/>
    </style:style>
    <style:style style:name="TableColumn569" style:family="table-column">
      <style:table-column-properties style:column-width="2.2944in"/>
    </style:style>
    <style:style style:name="Table566" style:family="table">
      <style:table-properties style:width="6.8833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7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7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7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9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5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24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27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28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2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35" style:parent-style-name="Обычный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6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4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6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7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651" style:family="table-column">
      <style:table-column-properties style:column-width="1.7208in"/>
    </style:style>
    <style:style style:name="TableColumn652" style:family="table-column">
      <style:table-column-properties style:column-width="1.7208in"/>
    </style:style>
    <style:style style:name="TableColumn653" style:family="table-column">
      <style:table-column-properties style:column-width="1.7208in"/>
    </style:style>
    <style:style style:name="TableColumn654" style:family="table-column">
      <style:table-column-properties style:column-width="1.7208in"/>
    </style:style>
    <style:style style:name="Table650" style:family="table">
      <style:table-properties style:width="6.8833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7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8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9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9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0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1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2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0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0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0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0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0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1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1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1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1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1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1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1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1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2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3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3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3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3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3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3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3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3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3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4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4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4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4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4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4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4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4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48" style:parent-style-name="Обычный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0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1" style:parent-style-name="Обычный" style:family="paragraph">
      <style:paragraph-properties fo:text-align="center"/>
    </style:style>
    <style:style style:name="T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3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5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5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5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5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5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5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6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6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6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6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6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69" style:parent-style-name="Обычный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770" style:parent-style-name="Обычный" style:family="paragraph">
      <style:paragraph-properties fo:text-align="center"/>
    </style:style>
    <style:style style:name="T7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7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7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7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7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7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7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7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7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8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8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8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8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784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ПРИНЯТО</text:p>
            <text:p text:style-name="P7">Педагогическим Советом<text:s/></text:p>
            <text:p text:style-name="P8">Протокол № 4<text:s/>от «09»<text:s/>декабря<text:s/>2019 г.</text:p>
            <text:p text:style-name="P9"/>
          </table:table-cell>
        </table:table-row>
        <table:table-row table:style-name="TableRow10">
          <table:table-cell table:style-name="TableCell11">
            <text:p text:style-name="P12">Утверждено</text:p>
            <text:p text:style-name="P13">Приказом директора школы<text:s/></text:p>
            <text:p text:style-name="P14">от «09» декабря 2019г. <text:s/>№ 393 - ОД<text:s/></text:p>
            <text:p text:style-name="P15">Директор школы _______Лотов А.А.</text:p>
            <text:p text:style-name="P16"/>
          </table:table-cell>
        </table:table-row>
      </table:table>
      <text:p text:style-name="P17"/>
      <text:p text:style-name="P18"/>
      <text:p text:style-name="P19"/>
      <text:p text:style-name="P20">ПОЛОЖЕНИЕ<text:s/></text:p>
      <text:p text:style-name="P21"><text:span text:style-name="T22">о</text:span><text:span text:style-name="T23"><text:s/></text:span><text:span text:style-name="T24">порядке и сроках ликвидации академической задолженности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с. Викулово</text:p>
      <text:p text:style-name="P40"><text:span text:style-name="T41">2019</text:span><text:span text:style-name="T42"><text:s/>год.</text:span></text:p>
      <text:soft-page-break/>
      <text:p text:style-name="P43"><text:span text:style-name="T44">1. Общие положения</text:span></text:p>
      <text:p text:style-name="P45">1.1. Положение о порядке и сроках ликвидации академической задолженности (далее Положение) определяет цели, порядок ликвидации академической задолженности, обязанности субъектов образовательных отношений.</text:p>
      <text:p text:style-name="P46">1.2. Положение разработано на основании ст. 58 Федерального закона от 29 декабря 2012 г.№ 273-ФЗ «Об образовании в Российской Федерации», в соответствии с Положением о формах, периодичности и порядке текущего контроля успеваемости и промежуточной аттестации обучающихся<text:s/>МАОУ «Викуловская СОШ №1».<text:s/></text:p>
      <text:p text:style-name="P47">1.3. Основные цели:</text:p>
      <text:p text:style-name="P48">- гарантировать обучающимся право ликвидировать академическую задолженность;</text:p>
      <text:p text:style-name="P49">- создать условия обучающимся для своевременной ликвидации академической задолженности;</text:p>
      <text:p text:style-name="P50">- определить порядок ликвидации академической задолженности.</text:p>
      <text:p text:style-name="P51">1.4. Освоение образовательной программы, в том числе отдельной части или всего объема учебного предмета, курса, дисциплины (модуля) образовательной программы, сопровождается промежуточной аттестацией обучающихся, проводимой в формах, определенных учебным планом, и в порядке, установленном образовательной организацией.</text:p>
      <text:p text:style-name="P52">1.5. Неудовлетворительные результаты промежуточной аттестации по одному или нескольким учебным предметам, курсам, дисциплинам (модулям) образовательной программы или непрохождение промежуточной аттестации при отсутствии уважительных причин признаются академической задолженностью.</text:p>
      <text:p text:style-name="P53">1.6. Обучающиеся обязаны ликвидировать академическую задолженность.</text:p>
      <text:p text:style-name="P54">1.7. Образовательная<text:s/>организация, родители (законные представители) несовершеннолетнего обучающегося, обеспечивающие получение обучающимся общего образования в форме семейного образования, обязаны создать условия обучающемуся для ликвидации академической задолженности и обеспечить контроль за своевременностью ее ликвидации.</text:p>
      <text:p text:style-name="P55">1.8. Обучающиеся, имеющие академическую задолженность, вправе пройти промежуточную аттестацию по соответствующим учебному предмету, курсу, дисциплине (модулю) не более двух раз в сроки, определяемые организацией, осуществляющей образовательную деятельность, в пределах одного года с момента образования академической задолженности. В указанный период не включаются время болезни обучающегося, нахождение его в отпуске по беременности и родам.</text:p>
      <text:p text:style-name="P56">1.9. Срок ликвидации академической задолженности<text:s/>-<text:s/>1 четверть следующего учебного года.</text:p>
      <text:p text:style-name="P57">1.10. Для проведения промежуточной аттестации во второй раз образовательной организацией создается комиссия.</text:p>
      <text:p text:style-name="P58">1.11. Не допускается взимание платы с обучающихся за прохождение промежуточной аттестации.</text:p>
      <text:p text:style-name="P59">1.12. Обучающиеся, не прошедшие промежуточной аттестации по уважительным причинам или имеющие академическую задолженность, переводятся в следующий класс условно.</text:p>
      <text:p text:style-name="P60">1.13. Ответственность за ликвидацию обучающимися академической задолженности в течение 1 четверти следующего учебного года возлагается на их родителей (законных представителей).</text:p>
      <text:p text:style-name="P61">1.14. Обучающиеся в образовательной организации по образовательным программам начального общего, основного общего и среднего общего образования, не ликвидировавшие в установленные сроки академической задолженности с момента ее образования, по усмотрению их родителей (законных представителей) оставляются на повторное обучение, переводятся на обучение по адаптированным образовательным программам в соответствии с рекомендациями психолого-педагогической комиссии либо на обучение по индивидуальному учебному плану. Организация информирует родителей учащегося о необходимости принятия решения об организации дальнейшего обучения учащегося в письменной форме.</text:p>
      <text:p text:style-name="P62">1.15. Обучающиеся по образовательным программам начального общего, основного общего и среднего общего образования в форме семейного образования, не ликвидировавшие в установленные сроки академической задолженности, продолжают получать образование в образовательной организации.</text:p>
      <text:p text:style-name="P63"/>
      <text:p text:style-name="P64">2. Порядок ликвидации академической задолженности</text:p>
      <text:p text:style-name="P65">2.1. Промежуточная аттестация обучающегося при ликвидации академической задолженности, проводится в форме итоговой контрольной работы (или итогового контроля в иной форме). КИМ для проведения промежуточной аттестации являются приложением к рабочей программе по учебному предмету.<text:s/></text:p>
      <text:p text:style-name="P66">2.2. На основании решения педагогического совета заместитель директора по учебной работе готовит проект приказа «О ликвидации академической задолженности» (Приложение №1).<text:s/></text:p>
      <text:p text:style-name="P67">2.3. Классный руководитель в течение 3-х дней, со дня издания приказа информирует родителей (законных представителей) об образовавшейся академической задолженности обучающегося, знакомит с Положением о порядке ликвидации академической задолженности, графиком ликвидации академической задолженности и графиком консультаций (о предоставляемой возможности получения консультаций) под подпись (Приложение №2). Копия уведомления с подписью родителей (законных представителей) обучающегося хранится у заместителя директора по УВР.<text:s/></text:p>
      <text:p text:style-name="P68">2.4. Классный руководитель контролирует процесс ликвидации академической задолженности: посещение консультаций обучающимся и явку на сдачу академической задолженности в соответствии с графиком, утвержденным приказом.<text:s/></text:p>
      <text:p text:style-name="P69">2.5. Учитель-предметник в недельный срок со дня издания приказа предоставляет печатный вариант КИМ итоговой контрольной работы или иной формы итогового контроля (являются приложением к рабочей программе по учебному предмету) заместителю директора по УВР для согласования.<text:s/></text:p>
      <text:p text:style-name="P70">2.6. Родители (законные представители) обучающегося контролируют подготовку ребенка к ликвидации академической задолженности, посещение обучающимся консультаций и явку на сдачу академической задолженности в соответствии с графиком, утвержденным приказом.<text:s/></text:p>
      <text:p text:style-name="P71">2.7. При организации ликвидации академической задолженности во второй раз заместитель директора по УВР готовит проект приказа «О проведении промежуточной аттестации при ликвидации академической задолженности во второй раз» (Приложение №3).<text:s/></text:p>
      <text:p text:style-name="P72">2.8. Классный руководитель в течение 3-х дней, со дня издания приказа информирует родителей (законных представителей) обучающихся о результатах сдачи академической задолженности в первый раз и предоставлении возможности ликвидации академической задолженности во второй раз, графиком сдачи академической задолженности, а также о предоставляемой возможности получения консультаций под подпись (Приложение №4). Копия уведомления с подписью родителей (законных представителей) обучающегося хранится у заместителя директора по УР. 2.9. Комиссия, назначенная приказом директора, проводит аттестацию обучающихся, имеющих академическую задолженность, с оформлением протокола (Приложение №5).<text:s/></text:p>
      <text:p text:style-name="P73">2.10. По окончании работы комиссии заместитель директора по УВР готовит проект приказа «О результатах ликвидации академической задолженности» (Приложение №6).3<text:s/></text:p>
      <text:p text:style-name="P74">2.11. Классный руководитель в трехдневный срок, со дня издания приказа «О результатах ликвидации академической задолженности информирует родителей (законных представителей) обучающегося о ликвидации или не ликвидации академической задолженности под подпись (Приложение №8). Копия уведомления с подписью родителей (законных представителей) обучающегося хранится у заместителя директора по УВР.<text:s/></text:p>
      <text:p text:style-name="P75">2.12. Классный руководитель в трехдневный срок, со дня издания приказа, заносит в классный журнал и личное дело обучающегося результаты успешной аттестации (Приложение №7).<text:s/></text:p>
      <text:p text:style-name="P76">2.13. В случае неявки обучающегося без уважительной причины в установленные и согласованные с родителями сроки для ликвидации академической задолженности, а также, если задолженность не ликвидирована в установленные сроки, неудовлетворительная отметка за год считается окончательной.</text:p>
      <text:p text:style-name="P77"/>
      <text:p text:style-name="P78">3. Обязанности участников образовательных отношений</text:p>
      <text:p text:style-name="P79"><text:span text:style-name="T80">3.1<text:s/></text:span><text:span text:style-name="T81">Родители</text:span><text:span text:style-name="T82"><text:s/>(законные представители) обучающегося:<text:s/></text:span></text:p>
      <text:soft-page-break/>
      <text:p text:style-name="P83">- несут ответственность за подготовку к ликвидации академической задолженности в соответствии с указанными сроками;<text:s/></text:p>
      <text:p text:style-name="P84">- несут ответственность за выполнение учащимся сроков ликвидации академической задолженности, установленных приказом по школе.<text:s/></text:p>
      <text:p text:style-name="P85"><text:span text:style-name="T86">3.2<text:s/></text:span><text:span text:style-name="T87">Учащиеся</text:span><text:span text:style-name="T88"><text:s/>имеют право:<text:s/></text:span></text:p>
      <text:p text:style-name="P89">- на аттестацию по ликвидации академической задолженности в сроки устанавливаемые образовательной организацией;<text:s/></text:p>
      <text:p text:style-name="P90">- получение необходимых консультаций (в пределах двух учебных часов перед прохождением аттестации);<text:s/></text:p>
      <text:p text:style-name="P91">- на повторную аттестацию в случае неудовлетворительных результатов после первого прохождения;<text:s/></text:p>
      <text:p text:style-name="P92">- на перенос сроков сдачи академической задолженности в случае неявки по болезни или иной уважительной причине;<text:s/></text:p>
      <text:p text:style-name="P93">- подать апелляцию на имя директора школы в течение суток со дня ознакомления с результатами, в случае несогласия с оценкой, выставленной комиссией.<text:s/></text:p>
      <text:p text:style-name="P94"><text:span text:style-name="T95">3.3<text:s/></text:span><text:span text:style-name="T96">Учащийся</text:span><text:span text:style-name="T97"><text:s/>обязан в соответствии со сроками ликвидировать академическую задолженность. 3.4<text:s/></text:span><text:span text:style-name="T98">Классный руководитель</text:span><text:span text:style-name="T99"><text:s/></text:span></text:p>
      <text:p text:style-name="P100"><text:span text:style-name="T101"></text:span><text:span text:style-name="T102"><text:s/>в течение 3-х дней, со дня издания приказа (Приложение №2) информирует родителей (законных представителей) об образовавшейся академической задолженности обучающегося, знакомит с Положением о порядке ликвидации академической задолженности, графиком консультаций и графиком ликвидации академической задолженности под подпись;<text:s/></text:span></text:p>
      <text:p text:style-name="P103"><text:span text:style-name="T104"></text:span><text:span text:style-name="T105"><text:s/>контролирует процесс ликвидации академической задолженности: посещение консультаций обучающимся и явку на сдачу академической задолженности в соответствии с графиком, утвержденным приказом;<text:s/></text:span></text:p>
      <text:p text:style-name="P106"><text:span text:style-name="T107"></text:span><text:span text:style-name="T108"><text:s/>в трехдневный срок, со дня издания приказа, заносит в классный журнал и личное дело обучающегося результаты успешной аттестации;</text:span></text:p>
      <text:p text:style-name="P109"><text:span text:style-name="T110"><text:s/></text:span><text:span text:style-name="T111"></text:span><text:span text:style-name="T112"><text:s/>в трехдневный срок, со дня издания приказа «О результатах ликвидации академической задолженности информирует родителей (законных представителей) обучающегося о ликвидации или не ликвидации академической задолженности под подпись. Копия уведомления с подписью родителей (законных представителей) хранится у заместителя директора по УР.<text:s/></text:span></text:p>
      <text:p text:style-name="P113"><text:span text:style-name="T114">3.5.<text:s/></text:span><text:span text:style-name="T115">Учитель-предметник</text:span><text:span text:style-name="T116">:<text:s/></text:span></text:p>
      <text:p text:style-name="P117"><text:span text:style-name="T118"></text:span><text:span text:style-name="T119"><text:s/>в недельный срок со дня издания приказа предоставляет печатный вариант КИМ итоговой контрольной работы или иной формы итогового контроля (являются приложением к рабочей программе по учебному предмету) заместителю директора по УР для согласования;<text:s/></text:span></text:p>
      <text:p text:style-name="P120"><text:span text:style-name="T121"></text:span><text:span text:style-name="T122"><text:s/>проводит по запросу необходимые консультации (в пределах двух учебных часов перед аттестацией);<text:s/></text:span></text:p>
      <text:p text:style-name="P123"><text:span text:style-name="T124"></text:span><text:span text:style-name="T125"><text:s/>проводит аттестацию обучающегося в соответствии с графиком, утвержденным приказом. 3.6.</text:span><text:span text:style-name="T126">Заместитель</text:span><text:span text:style-name="T127"><text:s/>директора по У</text:span><text:span text:style-name="T128">В</text:span><text:span text:style-name="T129">Р:<text:s/></text:span></text:p>
      <text:p text:style-name="P130"><text:span text:style-name="T131"></text:span><text:span text:style-name="T132"><text:s/>на основании решения педагогического совета готовит проект приказа «О ликвидации академической задолженности» с указанием сроков, ответственных лиц;<text:s/></text:span></text:p>
      <text:p text:style-name="P133"><text:span text:style-name="T134"></text:span><text:span text:style-name="T135"><text:s/>при организации ликвидации академической задолженности во второй раз готовит проект приказа «О проведении промежуточной аттестации при ликвидации академической задолженности во второй раз» с указанием сроков, ответственных лиц;</text:span></text:p>
      <text:p text:style-name="P136"><text:span text:style-name="T137"><text:s/></text:span><text:span text:style-name="T138"></text:span><text:span text:style-name="T139"><text:s/>по окончании работы комиссии готовит проект приказа «О результатах ликвидации академической задолженности».<text:s/></text:span></text:p>
      <text:p text:style-name="P140"><text:span text:style-name="T141">3.7.<text:s/></text:span><text:span text:style-name="T142">Председатель комиссии</text:span><text:span text:style-name="T143">:<text:s/></text:span></text:p>
      <text:p text:style-name="P144"><text:span text:style-name="T145"></text:span><text:span text:style-name="T146"><text:s/>организует работу комиссии в указанные сроки;<text:s/></text:span></text:p>
      <text:p text:style-name="P147"><text:span text:style-name="T148"></text:span><text:span text:style-name="T149"><text:s/>контролирует работу членов комиссии;<text:s/></text:span></text:p>
      <text:p text:style-name="P150"><text:span text:style-name="T151"></text:span><text:span text:style-name="T152"><text:s/>отвечает за соблюдение прав учащихся, объективную и качественную проверку работы, выставление отметки в работе и протоколе с текстовой расшифровкой и подписями всех членов комиссии, правильное оформление протокола и работы обучающегося.<text:s/></text:span></text:p>
      <text:soft-page-break/>
      <text:p text:style-name="P153"><text:span text:style-name="T154">3.8.<text:s/></text:span><text:span text:style-name="T155">Члены комиссии</text:span><text:span text:style-name="T156">:<text:s/></text:span></text:p>
      <text:p text:style-name="P157"><text:span text:style-name="T158"></text:span><text:span text:style-name="T159"><text:s/>присутствуют в соответствии со сроками на аттестации;<text:s/></text:span></text:p>
      <text:p text:style-name="P160"><text:span text:style-name="T161"></text:span><text:span text:style-name="T162"><text:s/>проверяют и оценивают работу обучающегося, заверяют собственной подписью.</text:span></text:p>
      <text:p text:style-name="P163">Приложение<text:s/>№1</text:p>
      <text:p text:style-name="P164"/>
      <text:p text:style-name="P165">Отдел образования администрации</text:p>
      <text:p text:style-name="P166">Викуловского муниципального района</text:p>
      <text:p text:style-name="P167"/>
      <text:p text:style-name="P168">Муниципальное автономное общеобразовательное учреждение</text:p>
      <text:p text:style-name="P169">«Викуловская средняя общеобразовательная школа №1»</text:p>
      <text:p text:style-name="P170"/>
      <text:p text:style-name="P171"/>
      <text:p text:style-name="P172">ПРИКАЗ</text:p>
      <text:p text:style-name="P173">__________________________________________________________________</text:p>
      <text:p text:style-name="P174"><text:span text:style-name="T175">от<text:s/></text:span><text:span text:style-name="T176">_________________</text:span><text:span text:style-name="T177">г. <text:s text:c="74"/></text:span><text:span text:style-name="T178">№<text:s/></text:span><text:span text:style-name="T179">__________</text:span></text:p>
      <text:p text:style-name="P180"/>
      <text:p text:style-name="P181">О ликвидации академической задолженности<text:s/></text:p>
      <text:p text:style-name="P182">по итогам промежуточной аттестации за ____ учебный год<text:s/></text:p>
      <text:p text:style-name="P183"/>
      <text:p text:style-name="P184"><text:span text:style-name="T185">В соответствии с Федеральным законом от 29.12.2012 № 273-ФЗ «Об образовании в Российской Федерации», Положением «О формах, периодичности, порядке текущего контроля успеваемости и промежуточной аттестации обучающихся», решением педагогического совета (протокол от ____ №_____) и с учетом мнения родителей (законных представителей) обучающегося, переведенного в следующий класс условно с академической задолженностью,<text:s/></text:span><text:span text:style-name="T186">ПРИКАЗЫВАЮ:</text:span><text:span text:style-name="T187"><text:s/></text:span></text:p>
      <text:p text:style-name="P188"/>
      <text:p text:style-name="P189">1. Утвердить график сдачи академической задолженности ФИО обучающегося в срок до ___________________ (Приложение 1).<text:s/></text:p>
      <text:p text:style-name="P190">2. Утвердить график консультаций ФИО обучающегося (Приложение 2).<text:s/></text:p>
      <text:p text:style-name="P191">3. Учителям-предметникам ФИО в срок до _________________________ подготовить контрольно-измерительные материалы (утверждены, как приложения к образовательным программам) для ликвидации академической задолженности по учебным предметам и представить заместителю директора по УР ФИО.<text:s/></text:p>
      <text:p text:style-name="P192">4. Заместителю директора по<text:s/>УВР<text:s/>ФИО совместно с классным руководителем ФИО в срок до _________ проинформировать родителей (законных представителей) об образовавшейся академической задолженности обучающегося, познакомить с Положением о порядке ликвидации академической задолженности, графиком ликвидации академической задолженности и графиком консультаций (о предоставляемой возможности получения консультаций) под подпись.<text:s/></text:p>
      <text:p text:style-name="P193">5. Классным руководителям ФИО осуществлять контроль за процессом ликвидации академической задолженности: посещением консультаций обучающимся и явку на сдачу академической задолженности в соответствии с графиком, утвержденным данным приказом.<text:s/></text:p>
      <text:p text:style-name="P194">6. Решение организационных вопросов возложить на заместителя директора по<text:s/>УВР<text:s/>ФИО.<text:s/></text:p>
      <text:p text:style-name="P195">7. Контроль исполнения данного приказа оставляю за собой.</text:p>
      <text:p text:style-name="P196"/>
      <text:p text:style-name="P197"/>
      <text:p text:style-name="P198"/>
      <text:p text:style-name="P199">Директор<text:tab/><text:tab/><text:tab/><text:tab/><text:tab/><text:tab/><text:tab/><text:tab/><text:tab/>______________________</text:p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Приложение 1</text:p>
      <text:p text:style-name="P208"/>
      <text:p text:style-name="P209">УТВЕРЖДЕН</text:p>
      <text:p text:style-name="P210">приказом<text:s/>МАОУ «Викуловская СОШ №1»<text:s/></text:p>
      <text:p text:style-name="P211">от __________ № ________</text:p>
      <text:p text:style-name="P212"/>
      <text:p text:style-name="P213">График сдачи академической задолженности<text:s/></text:p>
      <text:p text:style-name="P214">ФИО обучающегося в срок до ___________________<text:line-break/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Дата</text:p>
          </table:table-cell>
          <table:table-cell table:style-name="TableCell224">
            <text:p text:style-name="P225">Предмет</text:p>
          </table:table-cell>
          <table:table-cell table:style-name="TableCell226">
            <text:p text:style-name="P227">Учитель</text:p>
          </table:table-cell>
          <table:table-cell table:style-name="TableCell228">
            <text:p text:style-name="P229">Время</text:p>
          </table:table-cell>
          <table:table-cell table:style-name="TableCell230">
            <text:p text:style-name="P231">Кабинет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/>
      <text:p text:style-name="P256">Ознакомлены:</text:p>
      <text:p text:style-name="P257"/>
      <text:p text:style-name="P258">Дата ______________ Подпись родителей ______________ /__________________<text:line-break/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Приложение<text:s/>2</text:p>
      <text:p text:style-name="P269"/>
      <text:p text:style-name="P270">УТВЕРЖДЕН</text:p>
      <text:p text:style-name="P271">приказом<text:s/>МАОУ «Викуловская СОШ №1»<text:s/></text:p>
      <text:p text:style-name="P272">от __________ № ________</text:p>
      <text:p text:style-name="P273"/>
      <text:p text:style-name="P274"><text:span text:style-name="T275">График консультаций</text:span><text:span text:style-name="T276"><text:s/>ФИО обучающегося</text:span><text:span text:style-name="T277"><text:line-break/>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Дата</text:p>
          </table:table-cell>
          <table:table-cell table:style-name="TableCell287">
            <text:p text:style-name="P288">Предмет</text:p>
          </table:table-cell>
          <table:table-cell table:style-name="TableCell289">
            <text:p text:style-name="P290">Учитель</text:p>
          </table:table-cell>
          <table:table-cell table:style-name="TableCell291">
            <text:p text:style-name="P292">Время</text:p>
          </table:table-cell>
          <table:table-cell table:style-name="TableCell293">
            <text:p text:style-name="P294">Кабинет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/>
      <text:p text:style-name="P319">Ознакомлены:</text:p>
      <text:p text:style-name="P320"/>
      <text:p text:style-name="P321">Дата ______________ Подпись родителей ______________ /__________________<text:line-break/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Приложение №2</text:p>
      <text:p text:style-name="P332"/>
      <text:p text:style-name="P333">УВЕДОМЛЕНИЕ</text:p>
      <text:p text:style-name="P334">______________________________________________________________.</text:p>
      <text:p text:style-name="P335">(фамилия, имя, отчество родителя/законного представителя)</text:p>
      <text:p text:style-name="P336"/>
      <text:p text:style-name="P337">Администрация<text:s/>МАОУ «Викуловская СОШ №1»<text:s/>доводит до Вашего сведения, что Ваш(а) сын(дочь)<text:s/>ФИО обучающегося, ученик(ца) _____«_____» класса по результатам промежуточной<text:s/></text:p>
      <text:p text:style-name="P338">аттестации за ________ учебный год имеет академическую задолженность по следующим учебным предметам: ___________________________________________________ и решением<text:s/>педагогического совета<text:s/>МАОУ «Викуловская СОШ №1»<text:s/>(протокол от ________________ № _____) переведен(а) в ______ класс условно.</text:p>
      <text:p text:style-name="P339">В соответствии со ст. 58 ФЗ от 29.12.2012 г. № 273-ФЗ «Об образовании в Российской Федерации»:</text:p>
      <text:p text:style-name="P340">-<text:s/>неудовлетворительные результаты промежуточной аттестации по одному или нескольким учебным предметам, курсам, дисциплинам (модулям) образовательной программы или непрохождение промежуточной аттестации при отсутствии уважительных причин признаются академической задолженностью;</text:p>
      <text:p text:style-name="P341">-<text:s/>учащиеся обязаны ликвидировать академическую задолженность;</text:p>
      <text:p text:style-name="P342">-<text:s/>обучающиеся, имеющие академическую задолженность, вправе пройти промежуточную аттестацию по соответствующему учебному предмету не более двух раз в сроки, определяемые организацией, осуществляющей образовательную деятельность, в пределах одного года с момента образования академической задолженности;</text:p>
      <text:p text:style-name="P343">-<text:s/>для проведения промежуточной аттестации при ликвидации академической задолженности во второй раз создается комиссия;</text:p>
      <text:p text:style-name="P344">-<text:s/>обучающиеся не ликвидировавшие в установленные сроки академической задолженности с момента ее образования, по усмотрению их родителей (законных представителей) оставляются на повторное обучение, переводятся на обучение по адаптированным образовательным программам в соответствии с рекомендациями психолого-педагогической комиссии либо на обучение по индивидуальному учебному плану.</text:p>
      <text:p text:style-name="P345">Решением педагогического совета<text:s/>МАОУ «Викуловская СОШ №1»<text:s/>(протокол от __________ № ___) установлен срок сдачи академической задолженности – до _______________ года; повторной сдачи – до _________________ года.<text:s/></text:p>
      <text:p text:style-name="P346">Напоминаем Вам, что в соответствии с п.4 ст. 44 ФЗ от 29.12.2012 г. № 273-ФЗ «Об образовании в Российской Федерации» родители несовершеннолетних обучающихся обязаны обеспечить получение детьми общего образования.<text:s/></text:p>
      <text:p text:style-name="P347"/>
      <text:p text:style-name="P348">Ознакомлены.<text:s/></text:p>
      <text:p text:style-name="P349">Дата ______________ Подпись родителей ______________ /__________________</text:p>
      <text:p text:style-name="P350"/>
      <text:p text:style-name="P351">График сдачи академической задолженности и график консультаций мною получены.</text:p>
      <text:p text:style-name="P352">С Положением<text:s/>МАОУ «Викуловская СОШ №1»<text:s/>о порядке ликвидации академической задолженности ознакомлен (а).<text:s/></text:p>
      <text:p text:style-name="P353">Дата ______________ Подпись родителей ______________ /__________________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Приложение<text:s/>№3</text:p>
      <text:p text:style-name="P364"/>
      <text:p text:style-name="P365">Отдел образования администрации</text:p>
      <text:p text:style-name="P366">Викуловского муниципального района</text:p>
      <text:p text:style-name="P367"/>
      <text:p text:style-name="P368">Муниципальное автономное общеобразовательное учреждение</text:p>
      <text:p text:style-name="P369">«Викуловская средняя общеобразовательная школа №1»</text:p>
      <text:p text:style-name="P370"/>
      <text:p text:style-name="P371"/>
      <text:p text:style-name="P372">ПРИКАЗ</text:p>
      <text:p text:style-name="P373">__________________________________________________________________</text:p>
      <text:p text:style-name="P374"><text:span text:style-name="T375">от<text:s/></text:span><text:span text:style-name="T376">_________________</text:span><text:span text:style-name="T377">г. <text:s text:c="74"/></text:span><text:span text:style-name="T378">№<text:s/></text:span><text:span text:style-name="T379">__________</text:span></text:p>
      <text:p text:style-name="P380"/>
      <text:p text:style-name="P381">О ликвидации академической задолженности во второй раз</text:p>
      <text:p text:style-name="P382">по итогам промежуточной аттестации за ________________ учебный год</text:p>
      <text:p text:style-name="P383"/>
      <text:p text:style-name="P384">В соответствии с Федеральным законом от 29.12.2012 № 273-ФЗ «Об образовании в Российской Федерации», Положением «О формах, периодичности, порядке текущего контроля успеваемости и промежуточной аттестации обучающихся», решением педагогического совета (протокол от __________ №___) и с учетом мнения родителей (законных представителей) обучающегося, переведенного в следующий класс условно с академической задолженностью,</text:p>
      <text:p text:style-name="P385">ПРИКАЗЫВАЮ:</text:p>
      <text:p text:style-name="P386"/>
      <text:p text:style-name="P387">1. Утвердить график сдачи академической задолженности во второй раз ФИО обучающегося в срок до _______________ года (Приложение 1).</text:p>
      <text:p text:style-name="P388">2. Утвердить график консультаций ФИО (Приложение 2).</text:p>
      <text:p text:style-name="P389">3. Учителям-предметникам ФИО в срок до _______________ года подготовить контрольно-измерительные материалы (утверждены, как приложения к образовательным программам) для ликвидации академической задолженности по учебным предметам и представить<text:s/>ФИО, заместителю директора по УВР на согласование.</text:p>
      <text:p text:style-name="P390">4. Утвердить состав комиссий (Приложение 3).</text:p>
      <text:p text:style-name="P391">5. Заместителю директора по<text:s/>УВР<text:s/>ФИО совместно с классным руководителем ФИО в срок до _____________ проинформировать родителей (законных представителей) о результатах сдачи академической задолженности в первый раз и предоставлении возможности ликвидации академической задолженности по итогам ___________ учебного года во второй раз в соответствии с графиком, утвержденным настоящим приказом, а также о предоставляемой возможности получения консультаций<text:s/>под подпись.</text:p>
      <text:p text:style-name="P392">6. Классным руководителям ФИО осуществлять контроль за процессом ликвидации академической задолженности во второй раз: посещением консультаций обучающимся и явку на сдачу академической задолженности в соответствии с графиком, утвержденным данным приказом.</text:p>
      <text:p text:style-name="P393">7. Председателям комиссий ФИО в день сдачи задолженности по каждому предмету сдать заместителю директора по УВР ФИО:</text:p>
      <text:p text:style-name="P394">-<text:s/>работу обучающегося;</text:p>
      <text:p text:style-name="P395">-<text:s/>протокол проведения.</text:p>
      <text:p text:style-name="P396">8. Решение организационных вопросов возложить на заместителя директора по учебной<text:s/><text:soft-page-break/>воспитательной<text:s/>работе ФИО.</text:p>
      <text:p text:style-name="P397">9. Контроль исполнения данного приказа оставляю за собой.</text:p>
      <text:p text:style-name="P398"/>
      <text:p text:style-name="P399"/>
      <text:p text:style-name="P400">Директор<text:tab/><text:tab/><text:tab/><text:tab/><text:tab/><text:tab/><text:tab/><text:tab/><text:tab/><text:tab/>_______________</text:p>
      <text:p text:style-name="P401">Приложение 1</text:p>
      <text:p text:style-name="P402"/>
      <text:p text:style-name="P403">УТВЕРЖДЕН</text:p>
      <text:p text:style-name="P404">приказом<text:s/>МАОУ «Викуловская СОШ №1»<text:s/></text:p>
      <text:p text:style-name="P405">от __________ № ________</text:p>
      <text:p text:style-name="P406"/>
      <text:p text:style-name="P407">График сдачи академической задолженности<text:s/>во второй раз</text:p>
      <text:p text:style-name="P408">ФИО обучающегося в срок до ___________________<text:line-break/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Дата</text:p>
          </table:table-cell>
          <table:table-cell table:style-name="TableCell418">
            <text:p text:style-name="P419">Предмет</text:p>
          </table:table-cell>
          <table:table-cell table:style-name="TableCell420">
            <text:p text:style-name="P421">Время<text:s/></text:p>
          </table:table-cell>
          <table:table-cell table:style-name="TableCell422">
            <text:p text:style-name="P423">Кабинет<text:s/></text:p>
          </table:table-cell>
          <table:table-cell table:style-name="TableCell424">
            <text:p text:style-name="P425">Состав комиссии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Председатель:</text:p>
            <text:p text:style-name="P437">Члены комиссии:</text:p>
            <text:p text:style-name="P438"/>
          </table:table-cell>
        </table:table-row>
      </table:table>
      <text:p text:style-name="P439"/>
      <text:p text:style-name="P440"/>
      <text:p text:style-name="P441">Ознакомлены:</text:p>
      <text:p text:style-name="P442"/>
      <text:p text:style-name="P443">Дата ______________ Подпись родителей ______________ /__________________<text:line-break/>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Приложение<text:s/>2</text:p>
      <text:p text:style-name="P454"/>
      <text:p text:style-name="P455">УТВЕРЖДЕН</text:p>
      <text:p text:style-name="P456">приказом<text:s/>МАОУ «Викуловская СОШ №1»<text:s/></text:p>
      <text:p text:style-name="P457">от __________ № ________</text:p>
      <text:p text:style-name="P458"/>
      <text:p text:style-name="P459"><text:span text:style-name="T460">График консультаций</text:span><text:span text:style-name="T461"><text:s/>ФИО обучающегося</text:span><text:span text:style-name="T462"><text:line-break/>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Дата</text:p>
          </table:table-cell>
          <table:table-cell table:style-name="TableCell472">
            <text:p text:style-name="P473">Предмет</text:p>
          </table:table-cell>
          <table:table-cell table:style-name="TableCell474">
            <text:p text:style-name="P475">Учитель</text:p>
          </table:table-cell>
          <table:table-cell table:style-name="TableCell476">
            <text:p text:style-name="P477">Время</text:p>
          </table:table-cell>
          <table:table-cell table:style-name="TableCell478">
            <text:p text:style-name="P479">Кабинет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P504">Ознакомлены:</text:p>
      <text:p text:style-name="P505"/>
      <text:p text:style-name="P506">Дата ______________ Подпись родителей ______________ /__________________<text:line-break/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Приложение №4</text:p>
      <text:p text:style-name="P516"/>
      <text:p text:style-name="P517">УВЕДОМЛЕНИЕ</text:p>
      <text:p text:style-name="P518">____________________________________________________</text:p>
      <text:p text:style-name="P519">(фамилия, имя, отчество родителя/законного представителя)</text:p>
      <text:p text:style-name="P520"/>
      <text:p text:style-name="P521">Администрация МБОУ СОШ №56 напоминает, что Ваш(а) сын (дочь) ФИО обучающегося(ейся), ученик(ца) _____ «__» класса по результатам промежуточной аттестации за __________ учебный год имеет академическую задолженность по следующим учебным предметам: ____________________________________________________________ и решением педагогического совета<text:s/>МАОУ «Викуловская СОШ №1»<text:s/>(протокол от __________ №___) переведен(а) в ____класс условно.</text:p>
      <text:p text:style-name="P522"><text:s/>В связи с неудовлетворительными результатами сдачи академической задолженности по<text:s/></text:p>
      <text:p text:style-name="P523">следующим учебным предметам: __________________________________, предлагаем пройти промежуточную аттестацию для ликвидации академической задолженности во второй раз.<text:s/></text:p>
      <text:p text:style-name="P524">В соответствии со ст. 58 ФЗ от 29.12.2012 г. № 273-ФЗ «Об образовании в<text:s/>Российской Федерации»:</text:p>
      <text:p text:style-name="P525">-<text:s/>неудовлетворительные результаты промежуточной аттестации по одному или нескольким учебным предметам, курсам, дисциплинам (модулям) образовательной программы или не прохождение промежуточной аттестации при отсутствии уважительных причин признаются академической задолженностью;</text:p>
      <text:p text:style-name="P526">-<text:s/>учащиеся обязаны ликвидировать академическую задолженность;</text:p>
      <text:p text:style-name="P527">-<text:s/>обучающиеся, имеющие академическую задолженность, вправе пройти промежуточную аттестацию по соответствующему учебному предмету не более двух раз в сроки, определяемые организацией, осуществляющей образовательную деятельность, в пределах одного года с момента образования академической задолженности;</text:p>
      <text:p text:style-name="P528">-<text:s/>для проведения промежуточной аттестации при ликвидации академической задолженности во второй раз создается комиссия;</text:p>
      <text:p text:style-name="P529">-<text:s/>обучающиеся не ликвидировавшие в установленные сроки академической задолженности с момента ее образования, по усмотрению их родителей (законных представителей) оставляются на повторное обучение, переводятся на обучение по адаптированным образовательным программам в соответствии с рекомендациями психолого-педагогической комиссии либо на обучение по индивидуальному учебному плану.</text:p>
      <text:p text:style-name="P530">Решением педагогического совета<text:s/>МАОУ «Викуловская СОГШ №1»<text:s/>(протокол от _________ № ____) установлен срок сдачи академической задолженности во второй раз до ____________ года.</text:p>
      <text:p text:style-name="P531">Напоминаем Вам, что в соответствии с п.4 ст. 44 ФЗ от 29.12.2012 г. № 273-ФЗ «Об<text:s/>образовании в Российской Федерации» родители несовершеннолетних обучающихся обязаны<text:s/>обеспечить получение детьми общего образования.<text:s/></text:p>
      <text:p text:style-name="P532"/>
      <text:p text:style-name="P533">Ознакомлены.<text:s/></text:p>
      <text:p text:style-name="P534">Дата ______________ Подпись родителей ______________ /__________________</text:p>
      <text:p text:style-name="P535"/>
      <text:p text:style-name="P536">График консультаций и График сдачи академической задолженности во второй раз мною получен.</text:p>
      <text:p text:style-name="P537">Дата ______________ Подпись родителей ______________ /__________________<text:line-break/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>Приложение<text:s/>№5</text:p>
      <text:p text:style-name="P545"/>
      <text:p text:style-name="P546"/>
      <text:p text:style-name="P547">Протокол промежуточной аттестации при ликвидации академической задолженности за</text:p>
      <text:p text:style-name="P548"><text:span text:style-name="T549">___________ класс по</text:span><text:span text:style-name="T550"><text:s/>_____________________________________________________________.</text:span></text:p>
      <text:p text:style-name="P551"><text:s text:c="11"/>название учебного предмета</text:p>
      <text:p text:style-name="P552"/>
      <text:p text:style-name="P553">Ф.И.О. председателя комиссии: ______________________________________________________</text:p>
      <text:p text:style-name="P554">Ф.И.О. членов комиссии:<text:s/></text:p>
      <text:p text:style-name="P555">__________________________________________________________________________________</text:p>
      <text:p text:style-name="P556">_________________________________________________________________________________ .</text:p>
      <text:p text:style-name="P557"/>
      <text:p text:style-name="P558">Форма проведения:<text:s/></text:p>
      <text:p text:style-name="P559">__________________________________________________________________________________</text:p>
      <text:p text:style-name="P560">(КИМ и работа учащегося (при наличии) прилагается к протоколу)</text:p>
      <text:p text:style-name="P561"/>
      <text:p text:style-name="P562">На аттестацию явились допущенных к нему ____ человека.</text:p>
      <text:p text:style-name="P563">Не явилось ____ человек.</text:p>
      <text:p text:style-name="P564">Аттестация началась в ___ч.____ мин., закончилась в____ ч.____ мин.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<text:span text:style-name="T573">Ф.И. учащегося</text:span></text:p>
          </table:table-cell>
          <table:table-cell table:style-name="TableCell574">
            <text:p text:style-name="P575"><text:span text:style-name="T576">Отметка за аттестацию</text:span></text:p>
          </table:table-cell>
          <table:table-cell table:style-name="TableCell577">
            <text:p text:style-name="P578"><text:span text:style-name="T579">Итоговая отметка</text:span>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/>
      <text:p text:style-name="P596">Особые отметки членов комиссии об оценке ответов учащегося:</text:p>
      <text:p text:style-name="P597">__________________________________________________________________________________</text:p>
      <text:p text:style-name="P598">__________________________________________________________________________________</text:p>
      <text:p text:style-name="P599">__________________________________________________________________________________</text:p>
      <text:p text:style-name="P600"/>
      <text:p text:style-name="P601">Запись о случаях нарушения правил поведения учащихся и решение комиссии:<text:s/></text:p>
      <text:p text:style-name="P602">__________________________________________________________________________________</text:p>
      <text:p text:style-name="P603">__________________________________________________________________________________</text:p>
      <text:p text:style-name="P604"/>
      <text:p text:style-name="P605">Дата проведения ____________________________ 20______г.</text:p>
      <text:p text:style-name="P606"/>
      <text:p text:style-name="P607">Председатель комиссии: _____________ /____________________________</text:p>
      <text:p text:style-name="P608"/>
      <text:p text:style-name="P609">Члены комиссии: ___________________ /____________________________</text:p>
      <text:p text:style-name="P610"><text:s text:c="31"/>___________________ / ____________________________</text:p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Приложение<text:s/>№6</text:p>
      <text:p text:style-name="P625"/>
      <text:p text:style-name="P626">Отдел образования администрации</text:p>
      <text:p text:style-name="P627">Викуловского муниципального района</text:p>
      <text:p text:style-name="P628"/>
      <text:p text:style-name="P629">Муниципальное автономное общеобразовательное учреждение</text:p>
      <text:p text:style-name="P630">«Викуловская средняя общеобразовательная школа №1»</text:p>
      <text:p text:style-name="P631"/>
      <text:p text:style-name="P632"/>
      <text:p text:style-name="P633">ПРИКАЗ</text:p>
      <text:p text:style-name="P634">__________________________________________________________________</text:p>
      <text:p text:style-name="P635"><text:span text:style-name="T636">от<text:s/></text:span><text:span text:style-name="T637">_________________</text:span><text:span text:style-name="T638">г. <text:s text:c="74"/></text:span><text:span text:style-name="T639">№<text:s/></text:span><text:span text:style-name="T640">__________</text:span></text:p>
      <text:p text:style-name="P641"/>
      <text:p text:style-name="P642">О результатах ликвидации академической задолженности</text:p>
      <text:p text:style-name="P643"/>
      <text:p text:style-name="P644">В соответствии со ст. 58 Федерального закона «Об образовании в Российской Федерации от 29.12.2012 г. №273-ФЗ, на основании результатов промежуточной аттестации по ликвидации академической задолженности (протоколов промежуточной аттестации при ликвидации академической задолженности)</text:p>
      <text:p text:style-name="P645">ПРИКАЗЫВАЮ:</text:p>
      <text:p text:style-name="P646"/>
      <text:p text:style-name="P647"><text:span text:style-name="T648">1. Считать ликвидировавшим академическую задолженность по итогам повторной промежуточной аттестации</text:span><text:span text:style-name="T649"><text:line-break/>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ФИО обучающегося</text:p>
          </table:table-cell>
          <table:table-cell table:style-name="TableCell658">
            <text:p text:style-name="P659">Класс</text:p>
          </table:table-cell>
          <table:table-cell table:style-name="TableCell660">
            <text:p text:style-name="P661">Учебный предмет</text:p>
          </table:table-cell>
          <table:table-cell table:style-name="TableCell662">
            <text:p text:style-name="P663">Итоговая отметка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P674">2. ФИО, классному руководителю:</text:p>
      <text:p text:style-name="P675">-<text:s/>внести в личное дело и классный журнал соответствующую запись;</text:p>
      <text:p text:style-name="P676">-<text:s/>довести данный приказ до сведения родителей.</text:p>
      <text:p text:style-name="P677"/>
      <text:p text:style-name="P678">3. Контроль за исполнением приказа возложить на заместителя директора по УВР.</text:p>
      <text:p text:style-name="P679"/>
      <text:p text:style-name="P680"/>
      <text:p text:style-name="P681"/>
      <text:p text:style-name="P682"/>
      <text:p text:style-name="P683"/>
      <text:p text:style-name="P684">Директор<text:s/><text:tab/><text:tab/><text:tab/><text:tab/><text:tab/><text:tab/><text:tab/><text:tab/><text:tab/>______________________</text:p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Приложение №7</text:p>
      <text:p text:style-name="P699"/>
      <text:p text:style-name="P700"/>
      <text:p text:style-name="P701">Оформление записи в личном деле и классном журнале</text:p>
      <text:p text:style-name="P702"/>
      <text:p text:style-name="P703">В клетке рядом с неудовлетворительной отметкой классный руководитель ставит отметку, полученную по результатам аттестации, в нижней части страницы классного журнала (личного дела) делает запись:<text:s/></text:p>
      <text:p text:style-name="P704">«Академическая задолженность по _____________________________________ ликвидирована.<text:s/></text:p>
      <text:p text:style-name="P705">Отметка ________ (__________________). Приказ от _________ 20______г. № __________ .</text:p>
      <text:p text:style-name="P706">(Дата внесения записи)</text:p>
      <text:p text:style-name="P707"/>
      <text:p text:style-name="P708">Директор ___________ / __________________<text:line-break/>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>Приложение №8</text:p>
      <text:p text:style-name="P749">УВЕДОМЛЕНИЕ</text:p>
      <text:p text:style-name="P750">Уважаемые родители (законные представители)</text:p>
      <text:p text:style-name="P751"><text:span text:style-name="T752">________________________________________________</text:span></text:p>
      <text:p text:style-name="P753"/>
      <text:p text:style-name="P754">Администрация<text:s/>МАОУ «Викуловская СОШ №1»<text:s/>уведомляет Вас о том, что Ваш сын (дочь) ____________________________________________________________________, обучающийся (аяся) _____ класса не явился (ась) на сдачу академической задолженности по ________________________________________________________________ за ________ класс.</text:p>
      <text:p text:style-name="P755">Задолженность не ликвидирована в установленные сроки, неудовлетворительные отметки за год считаются окончательными. Просим выразить Ваше решение о дальнейшем обучении сына (дочери) в форме заявления на имя директора школы.</text:p>
      <text:p text:style-name="P756"/>
      <text:p text:style-name="P757">Директор ______________ / ________________________</text:p>
      <text:p text:style-name="P758"/>
      <text:p text:style-name="P759">Ознакомлены.</text:p>
      <text:p text:style-name="P760"/>
      <text:p text:style-name="P761">Дата ______________________</text:p>
      <text:p text:style-name="P762"/>
      <text:p text:style-name="P763">Подпись __________________/ ___________________</text:p>
      <text:p text:style-name="P764"/>
      <text:p text:style-name="P765"/>
      <text:p text:style-name="P766"/>
      <text:p text:style-name="P767"/>
      <text:p text:style-name="P768"/>
      <text:p text:style-name="P769">Уважаемые родители (законные представители)</text:p>
      <text:p text:style-name="P770"><text:span text:style-name="T771">___________________________________________________</text:span></text:p>
      <text:p text:style-name="P772"/>
      <text:p text:style-name="P773">Администрация<text:s/>МАОУ «Викуловская СОШ №1»<text:s/>уведомляет Вас о том, что Ваш(а) сын (дочь) ФИО обучающегося(ейся), учащийся(аяся) ______ «____» класса не ликвидировал(а) академическую задолженность за ________ учебный год (получил(а) неудовлетворительные результаты) по следующим учебным предметам: ________________________________________<text:s/></text:p>
      <text:p text:style-name="P774"/>
      <text:p text:style-name="P775">Задолженность не ликвидирована в установленные сроки, неудовлетворительные отметки за год считаются окончательными. Просим выразить Ваше решение о дальнейшем обучении сына в форме заявления на имя директора школы.</text:p>
      <text:p text:style-name="P776"/>
      <text:p text:style-name="P777">Директор ______________ / ________________________</text:p>
      <text:p text:style-name="P778"/>
      <text:p text:style-name="P779">Ознакомлены.</text:p>
      <text:p text:style-name="P780"/>
      <text:p text:style-name="P781">Дата ______________________</text:p>
      <text:p text:style-name="P782"/>
      <text:p text:style-name="P783"><text:span text:style-name="T784">Подпись __________________/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extBookC" svg:font-family="TextBookC" style:font-family-generic="modern" style:font-pitch="variable" svg:panose-1="0 0 0 0 0 0 0 0 0 0"/>
    <style:font-face style:name="CenturySchlbkCyr" svg:font-family="CenturySchlbkCyr" style:font-family-generic="moder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Times New Roman" style:language-asian="ru" style:country-asian="RU"/>
    </style:style>
    <style:style style:name="norm_act_text" style:display-name="norm_act_text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Основнойтекст10_" style:display-name="Основной текст (10)_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10" style:display-name="Основной текст (10)" style:family="paragraph" style:parent-style-name="Обычный">
      <style:paragraph-properties fo:widows="0" fo:orphans="0" fo:text-align="center" fo:margin-bottom="0.0416in" style:line-height-at-least="0in" fo:background-color="#FFFFFF"/>
      <style:text-properties style:font-name="Times New Roman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NormDOC-txt" style:display-name="13NormDOC-txt" style:family="paragraph" style:parent-style-name="Обычный">
      <style:paragraph-properties style:text-autospace="none" fo:text-align="justify" style:vertical-align="middle" fo:margin-top="0.0784in" fo:margin-bottom="0in" style:line-height-at-least="0.1527in"/>
      <style:text-properties style:font-name="TextBookC" style:font-name-complex="TextBookC" fo:color="#000000" fo:letter-spacing="-0.0013in" fo:font-size="9pt" style:font-size-asian="9pt" style:font-size-complex="9pt" style:text-underline-color="#000000" style:language-asian="en" style:country-asian="US" fo:hyphenate="false"/>
    </style:style>
    <style:style style:name="NormDOC-header-2" style:display-name="13NormDOC-header-2" style:family="paragraph" style:parent-style-name="Обычный">
      <style:paragraph-properties style:text-autospace="none" fo:text-align="center" style:vertical-align="middle" fo:margin-top="0.1576in" fo:margin-bottom="0.0395in" style:line-height-at-least="0.2083in"/>
      <style:text-properties style:font-name="TextBookC" style:font-name-complex="TextBookC" fo:text-transform="uppercase" fo:color="#000000" fo:letter-spacing="-0.0013in" fo:font-size="9pt" style:font-size-asian="9pt" style:font-size-complex="9pt" style:text-underline-color="#000000" style:language-asian="en" style:country-asian="US" fo:hyphenate="false"/>
    </style:style>
    <style:style style:name="NormDOC-bul" style:display-name="13NormDOC-bul" style:family="paragraph" style:parent-style-name="Обычный">
      <style:paragraph-properties style:text-autospace="none" fo:text-align="justify" style:vertical-align="middle" fo:margin-bottom="0in" style:line-height-at-least="0.1527in" fo:margin-left="0.1965in" fo:text-indent="-0.1576in">
        <style:tab-stops/>
      </style:paragraph-properties>
      <style:text-properties style:font-name="TextBookC" style:font-name-complex="TextBookC" fo:color="#000000" fo:letter-spacing="-0.0013in" fo:font-size="9pt" style:font-size-asian="9pt" style:font-size-complex="9pt" style:text-underline-color="#000000" style:language-asian="en" style:country-asian="US" fo:hyphenate="false"/>
    </style:style>
    <style:style style:name="NormDOC-lst-form" style:display-name="13NormDOC-lst-form" style:family="paragraph" style:parent-style-name="Обычный">
      <style:paragraph-properties style:text-autospace="none" fo:text-align="end" style:vertical-align="middle" fo:margin-bottom="0in" fo:line-height="120%">
        <style:tab-stops>
          <style:tab-stop style:type="left" style:position="0.1965in"/>
        </style:tab-stops>
      </style:paragraph-properties>
      <style:text-properties style:font-name="CenturySchlbkCyr" style:font-name-complex="CenturySchlbkCyr" fo:font-style="italic" style:font-style-asian="italic" style:font-style-complex="italic" fo:color="#000000" fo:font-size="7pt" style:font-size-asian="7pt" style:font-size-complex="7pt" style:language-asian="en" style:country-asian="US" fo:hyphenate="false"/>
    </style:style>
    <style:style style:name="propis" style:display-name="propis" style:family="text">
      <style:text-properties style:font-name="CenturySchlbkCyr" fo:font-style="italic" style:font-style-asian="italic" fo:font-size="11pt" style:font-size-asian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299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3in"/>
      </style:footer-style>
    </style:page-layout>
    <style:style style:name="P6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11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21-03-29T09:14:00Z</meta:creation-date>
    <dc:date>2021-03-29T09:14:00Z</dc:date>
    <meta:template xlink:href="Normal" xlink:type="simple"/>
    <meta:editing-cycles>2</meta:editing-cycles>
    <meta:editing-duration>PT60S</meta:editing-duration>
    <meta:document-statistic meta:page-count="14" meta:paragraph-count="55" meta:word-count="4136" meta:character-count="27659" meta:row-count="196" meta:non-whitespace-character-count="23578"/>
  </office:meta>
</office:document-meta>
</file>