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694in"/>
    </style:style>
    <style:style style:name="Table1" style:family="table" style:master-page-name="MPF0">
      <style:table-properties style:width="3.4694in" fo:margin-left="2.9534in" table:align="left"/>
    </style:style>
    <style:style style:name="TableRow3" style:family="table-row">
      <style:table-row-properties style:min-row-height="0.886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сновнойтекст10" style:family="paragraph">
      <style:paragraph-properties fo:break-before="page" fo:text-align="start" fo:margin-bottom="0in" fo:line-height="100%" fo:background-color="transparent"/>
      <style:text-properties fo:font-weight="normal" style:font-weight-asian="normal" fo:font-size="12pt" style:font-size-asian="12pt" style:font-size-complex="12pt"/>
    </style:style>
    <style:style style:name="P7" style:parent-style-name="Основнойтекст10" style:family="paragraph">
      <style:paragraph-properties fo:text-align="start" fo:margin-bottom="0in" fo:line-height="100%" fo:background-color="transparent"/>
      <style:text-properties fo:font-weight="normal" style:font-weight-asian="normal" fo:font-size="12pt" style:font-size-asian="12pt" style:font-size-complex="12pt"/>
    </style:style>
    <style:style style:name="P8" style:parent-style-name="Основнойтекст10" style:family="paragraph">
      <style:paragraph-properties fo:text-align="start" fo:margin-bottom="0in" fo:line-height="100%" fo:background-color="transparent"/>
      <style:text-properties fo:font-weight="normal" style:font-weight-asian="normal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left="0.3187in">
        <style:tab-stops/>
      </style:paragraph-properties>
      <style:text-properties style:font-name="Times New Roman" fo:font-size="12pt" style:font-size-asian="12pt"/>
    </style:style>
    <style:style style:name="TableRow10" style:family="table-row">
      <style:table-row-properties style:min-row-height="1.673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 fo:margin-left="0.020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left="0.0208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left="0.020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left="0.0208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left="0.3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24pt" style:font-size-asian="24pt" style:font-size-complex="24pt"/>
    </style:style>
    <style:style style:name="P23" style:parent-style-name="Default" style:family="paragraph">
      <style:paragraph-properties fo:text-align="center"/>
      <style:text-properties style:use-window-font-color="true" fo:font-size="24pt" style:font-size-asian="24pt" style:font-size-complex="14pt"/>
    </style:style>
    <style:style style:name="P24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25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26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27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28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29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0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1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2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33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34" style:parent-style-name="Обычный" style:family="paragraph">
      <style:paragraph-properties fo:widows="0" fo:orphans="0" style:text-autospace="none" fo:text-align="center" fo:line-height="100%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39" style:parent-style-name="Обычный" style:family="paragraph">
      <style:paragraph-properties fo:widows="0" fo:orphans="0" fo:break-before="page" style:text-autospace="none" fo:text-align="center" fo:line-height="100%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122" style:parent-style-name="Обычный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widows="0" fo:orphans="0" style:text-autospace="none" fo:text-align="justify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Обычный" style:family="paragraph">
      <style:paragraph-properties fo:widows="0" fo:orphans="0" style:text-autospace="none" fo:text-align="justify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1" style:parent-style-name="Обычный" style:family="paragraph">
      <style:paragraph-properties fo:widows="0" fo:orphans="0" style:text-autospace="none"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6" style:parent-style-name="Обычный" style:family="paragraph">
      <style:paragraph-properties fo:widows="0" fo:orphans="0" style:text-autospace="none"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1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Обычный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69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2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Обычный" style:family="paragraph">
      <style:paragraph-properties fo:widows="0" fo:orphans="0" style:text-autospace="non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widows="0" fo:orphans="0" style:text-autospace="none"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НЯТО</text:p>
            <text:p text:style-name="P7">Педагогическим Советом<text:s/></text:p>
            <text:p text:style-name="P8">Протокол №<text:s/>5<text:s/>от «15»<text:s/>марта<text:s/>2021<text:s/>г.</text:p>
            <text:p text:style-name="P9"/>
          </table:table-cell>
        </table:table-row>
        <table:table-row table:style-name="TableRow10">
          <table:table-cell table:style-name="TableCell11">
            <text:p text:style-name="P12">Утверждено</text:p>
            <text:p text:style-name="P13">Приказом директора школы<text:s/></text:p>
            <text:p text:style-name="P14">от «15»<text:s/>марта<text:s/>2021г. <text:s/>№<text:s/>49 - ОД<text:s/></text:p>
            <text:p text:style-name="P15">Директор школы _____________Лотов А.А.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>ПОЛОЖЕНИЕ<text:s/></text:p>
      <text:p text:style-name="P21"><text:span text:style-name="T22">о порядке зачета результатов освоения обучающими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с</text:span><text:span text:style-name="T36">. Викулово, 202</text:span><text:span text:style-name="T37">1</text:span><text:span text:style-name="T38"><text:s/>год.</text:span></text:p>
      <text:soft-page-break/>
      <text:p text:style-name="P39"><text:span text:style-name="T40">1. Общие положения</text:span></text:p>
      <text:p text:style-name="P41">1.1. Настоящее положение разработано в соответствии с пунктом 7 части 1 статьи 34 Федерального закона от 29 декабря 2012 г. N 273-ФЗ «Об образовании в Российской Федерации», приказом Министерства науки и высшего образования РФ и Министерства просвещения РФ от 30 июня 2020 г. № 845/369 «Об утверждении Порядка зачета организацией, осуществляющей образовательную деятельность, результатов освоения обучающими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», в целях реализации права обучающихся в МАОУ «Викуловская СОШ №1» на зачет результатов освоения обучающимися учебных предметов, курсов, дисциплин (модулей) – далее (дисциплины), практики, дополнительных образовательных программ в других организациях, осуществляющих образовательную деятельность – далее (сторонняя организация).</text:p>
      <text:p text:style-name="P42">1.2. Данное Положение устанавливает перечень и содержимое документов, предоставляемые обучающимися или родителями (законными представителями) несовершеннолетнего обучающегося <text:s/>в образовательную организацию для получения зачета.</text:p>
      <text:p text:style-name="P43">2. Порядок зачета результатов освоения обучающими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</text:p>
      <text:p text:style-name="P44">2.1. Настоящий порядок регламентирует зачет результатов освоения обучающими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.<text:s/></text:p>
      <text:p text:style-name="P45">2.2. Под зачётом в настоящем порядке понимается перенос в документы об освоении образовательной программы обучающихся учебных предметов, курсов, дисциплин (модулей), практики (далее – дисциплины) с соответствующей оценкой, полученной при освоении образовательной программы в других организациях, осуществляющих образовательную деятельность, или без неё. Решение о зачёте освобождает обучающегося от необходимости повторного изучения соответствующей дисциплины.</text:p>
      <text:p text:style-name="P46">2.3. Зачет результатов освоения дисциплин и дополнительных образовательных программ в сторонних организациях может производиться для обучающихся:</text:p>
      <text:p text:style-name="P47"><text:s/>- по индивидуальному учебному плану;<text:s/></text:p>
      <text:p text:style-name="P48">- переведенных для продолжения обучения из сторонних организаций;<text:s/></text:p>
      <text:p text:style-name="P49">- перешедших с одного профиля обучения на другой внутри<text:s/>МАОУ «Викуловская СОШ №1»;<text:s/></text:p>
      <text:p text:style-name="P50">- изучавших дисциплины в сторонних организациях по собственной инициативе.<text:s/></text:p>
      <text:p text:style-name="P51">2.4. Обучающимся могут быть зачтены результаты освоения учебных предметов по основным образовательным программам:<text:s/></text:p>
      <text:p text:style-name="P52">- начального общего образования;<text:s/></text:p>
      <text:p text:style-name="P53">- основного общего образования;<text:s/></text:p>
      <text:p text:style-name="P54">- среднего общего образования.<text:s/></text:p>
      <text:p text:style-name="P55">2.5. Освоение обучающимся, (получающих образование на очной форме обучения),<text:s/><text:soft-page-break/>учебных предметов в сторонней организации не дает ему права пропуска обязательных учебных занятий в соответствии с утвержденным расписанием. При очно-заочной, заочной формах обучения, данный пункт регламентируется иными локальными актами образовательной организации.</text:p>
      <text:p text:style-name="P56">2.6. Зачет результатов освоения обучающимся учебных предметов по программам начального общего, основного общего, среднего общего образования осуществляется при одновременном выполнении следующих условий:<text:s/></text:p>
      <text:p text:style-name="P57">- эти дисциплины входят в учебные планы<text:s/>МАОУ «Викуловская СОШ №1»;<text:s/></text:p>
      <text:p text:style-name="P58">- их наименования полностью совпадают с наименованиями предметов в учебном плане<text:s/>МАОУ «Викуловская СОШ №1»;<text:s/></text:p>
      <text:p text:style-name="P59">- количество часов, отведенное на их изучение в сторонней организации, составляет не менее 80% от количества, отведенного на их изучение в учебном плане<text:s/>МАОУ «Викуловская СОШ №1»;<text:s/></text:p>
      <text:p text:style-name="P60">- эти предметы не являются обязательными для государственной итоговой аттестации;<text:s/></text:p>
      <text:p text:style-name="P61">- эти предметы не выбраны учащимся для государственной итоговой аттестации, а также посредством сопоставления соответствия (несоответствия) планируемых результатов по соответствующей части (учебному предмету, курсу, дисциплине (модулю), практике) образовательной программы, которую осваивает обучающийся (далее - часть осваиваемой образовательной программы) в<text:s/>МАОУ «Викуловская СОШ №1», и результатов пройденного обучения, определенных освоенной ранее обучающимся образовательной программой (ее частью).<text:s/></text:p>
      <text:p text:style-name="P62">2.7. Зачет результатов освоения учащимся выпускных классов (9-х и 11-х) учебных предметов по программам основного общего и среднего общего образования, являющихся обязательными и/или выбранными учащимся для государственной итоговой аттестации, не производится.<text:s/></text:p>
      <text:p text:style-name="P63">2.8. Зачет результатов освоения учащимся любых учебных предметов по дополнительным общеразвивающим и предпрофессиональным программам осуществляется в полном объеме по заявлению законных представителей обучающегося или совершеннолетнего обучающегося.</text:p>
      <text:p text:style-name="P64">2.9. В случае несовпадения наименования дисциплины и (или) при недостаточном объёме часов (более 20%), решение о зачёте дисциплины принимается с учётом мнения педагогического совета<text:s/>МАОУ «Викуловская СОШ №1».<text:s/></text:p>
      <text:p text:style-name="P65">2.10. Педагогический совет может принять решение о прохождении обучающимся промежуточной аттестации по дисциплине. Промежуточная аттестация проводится учителем, ведущим данную дисциплину.<text:s/></text:p>
      <text:p text:style-name="P66">2.11. Для зачета результатов освоения учебных предметов законный представитель обучающегося или совершеннолетний обучающийся пишут на имя директора заявление (приложение 1), в котором обязательно указываются:<text:s/></text:p>
      <text:p text:style-name="P67">- Ф.И.О. заявителя (Ф.И.О. обучающегося в заявлении законного представителя);<text:s/></text:p>
      <text:p text:style-name="P68">- наименование дисциплины (предметов);<text:s/></text:p>
      <text:p text:style-name="P69">- класс (классы), год (годы) изучения;<text:s/></text:p>
      <text:p text:style-name="P70">- полное наименование и юридический адрес сторонней организации;<text:s/></text:p>
      <text:p text:style-name="P71">- объем дисциплин (предметов) в учебном плане;<text:s/></text:p>
      <text:soft-page-break/>
      <text:p text:style-name="P72">- форма (формы) итогового или промежуточного контроля знаний в соответствии с учебным планом сторонней организации; - отметка (отметки) обучающегося по результатам итогового или промежуточного контроля;<text:s/></text:p>
      <text:p text:style-name="P73">- дата;<text:s/></text:p>
      <text:p text:style-name="P74">- подпись.<text:s/></text:p>
      <text:p text:style-name="P75">2.12. При подаче заявления законный представитель обучающегося предъявляет документ, подтверждающий его статус.</text:p>
      <text:p text:style-name="P76">2.13. К заявлению прилагается заверенный подписью руководителя и печатью сторонней организации документ (документы), содержащий следующую информацию:<text:s/></text:p>
      <text:p text:style-name="P77">- наименование дисциплины (предметов);<text:s/></text:p>
      <text:p text:style-name="P78">- класс (классы), год (годы) изучения;<text:s/></text:p>
      <text:p text:style-name="P79">- объем предмета (предметов) в учебном плане сторонней организации;<text:s/></text:p>
      <text:p text:style-name="P80">- форма (формы) итогового или промежуточного контроля знаний в соответствии с учебным планом сторонней организации;<text:s/></text:p>
      <text:p text:style-name="P81">- отметка (отметки) по результатам итогового или промежуточного контроля.<text:s/></text:p>
      <text:p text:style-name="P82">2.14. По результатам рассмотрения заявлений (заявления) администрация<text:s/>МАОУ «Викуловская СОШ №1» принимает одно из следующих решений:<text:s/></text:p>
      <text:p text:style-name="P83">а) зачесть результаты освоения обучающимся заявленного предмета в сторонней организации с предъявленной оценкой (отметкой);<text:s/></text:p>
      <text:p text:style-name="P84">б) зачесть результаты освоения заявленного предмета в сторонней организации с усредненной итоговой оценкой (отметкой);<text:s/></text:p>
      <text:p text:style-name="P85">в) не засчитывать результаты освоения обучающимся заявленного предмета в сторонней организации, так как предъявленные документы не соответствуют настоящему Порядку. Установлено несоответствие результатов пройденного обучения по освоенной ранее обучающимся образовательной программе (ее части) требованиям к планируемым результатам обучения по соответствующей части осваиваемой образовательной программы.<text:s/></text:p>
      <text:p text:style-name="P86">О принятом решении заявитель (заявители) информируется под роспись в течение трех рабочих дней. Решение об отказе в письменной форме или в форме электронного документа с обоснованием причин отказа в течение трех рабочих дней направляется обучающемуся или родителю (законному представителю) несовершеннолетнего обучающегося.</text:p>
      <text:p text:style-name="P87">2.15. Решение о зачёте дисциплины оформляется приказом директора учреждения.<text:s/></text:p>
      <text:p text:style-name="P88">2.16. В случае принятия решения «а» издается приказ о зачете результатов освоения учащимся заявленного предмета (приложение 2).<text:s/></text:p>
      <text:p text:style-name="P89">2.17. Принятие решения «б» осуществляется путем издания приказа о зачете результатов освоения заявленного предмета в сторонней организации с усредненной итоговой оценкой (отметкой) (приложение 3).<text:s/></text:p>
      <text:p text:style-name="P90">2.18. В случае принятия решения «в» директор ставит на заявлении резолюцию «Отказать». Учащемуся по заявленному предмету выставляется итоговая оценка (отметка), полученная им в<text:s/>МАОУ «Викуловская СОШ №1».<text:s/></text:p>
      <text:soft-page-break/>
      <text:p text:style-name="P91">2.19.<text:s/>МАОУ «Викуловская СОШ №1» вправе запросить от совершеннолетнего обучающегося или родителей (законных представителей) несовершеннолетнего обучающегося дополнительные документы и сведения об обучении в другой организации, осуществляющей образовательную деятельность.<text:s/></text:p>
      <text:p text:style-name="P92">2.20. Получение зачёта не освобождает обучающегося от прохождения итоговой аттестации в учреждении.<text:s/></text:p>
      <text:p text:style-name="P93">2.21. Результаты зачёта фиксируются в личном деле обучающегося.<text:s/></text:p>
      <text:p text:style-name="P94">2.22. Зачету не подлежат результаты итоговой (государственной итоговой) аттестации.</text:p>
      <text:p text:style-name="P95">2.23. Принятие решений о зачёте в случае совместного ведения образовательной деятельности в рамках сетевой формы реализации образовательных программ производится в соответствии с договором между организациями, осуществляющими образовательную деятельность и<text:s/>МАОУ «Викуловская СОШ №1».</text:p>
      <text:p text:style-name="P96">2.24. Порядок зачета результатов пройденного обучения, подтверждаемых документами об образовании и (или) о квалификации, полученными в иностранном государстве, которые не соответствуют условиям, предусмотренным частью 3 статьи 107 Федерального закона от 29 декабря 2012 г. N 273-ФЗ «Об образовании в Российской Федерации», а также подтверждаемых документами об обучении, выданными иностранными организациями, устанавливаются иными локальными нормативными актами<text:s/>МАОУ «Викуловская СОШ №1».<text:s/></text:p>
      <text:p text:style-name="P97">2.25. Обучающийся, которому произведен зачет, может быть переведен на обучение по индивидуальному учебному плану, в том числе на ускоренное обучение, в порядке, установленном локальными нормативными актами<text:s/>МАОУ «Викуловская СОШ №1».<text:s/></text:p>
      <text:p text:style-name="P98">2.26. В<text:s/>МАОУ Викуловская СОШ №1» не допускается взимание платы с обучающихся за установление соответствия и зачет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Приложение 1<text:s/></text:p>
      <text:p text:style-name="P114"/>
      <text:p text:style-name="P115">Директору МАОУ<text:s/></text:p>
      <text:p text:style-name="P116">«Викуловская СОШ №1»</text:p>
      <text:p text:style-name="P117"><text:s/>Лотову А.А<text:s/></text:p>
      <text:p text:style-name="P118">от _________________________<text:s/></text:p>
      <text:p text:style-name="P119">____________________________<text:s/></text:p>
      <text:p text:style-name="P120"/>
      <text:p text:style-name="P121">Заявление</text:p>
      <text:p text:style-name="P122"/>
      <text:p text:style-name="P123">Прошу зачесть моему сыну (дочери), Ф.И.О., учащемуся ____ класса, следующие предметы, изученные в сторонней организации ________________________________________________________, имеющей юридический адрес_________________________________________________________________________</text:p>
      <text:p text:style-name="P124"><text:span text:style-name="T125"><text:s/>1.____________________________________________________________________________<text:s/></text:span><text:span text:style-name="T126"><text:s text:c="19"/></text:span><text:span text:style-name="T127">(название предмета, год обучения, в объеме ____(часов), отметка)<text:s/></text:span></text:p>
      <text:p text:style-name="P128"><text:span text:style-name="T129">2. ___________________________________________________________________________<text:s/></text:span><text:span text:style-name="T130">(название предмета, год обучения, в объеме ____(часов), отметка)<text:s/></text:span></text:p>
      <text:p text:style-name="P131"><text:span text:style-name="T132">3.<text:s/></text:span><text:span text:style-name="T133">_</text:span><text:span text:style-name="T134">__________________________________________________________________________<text:s/></text:span><text:span text:style-name="T135">(название предмета, год обучения, в объеме ____(часов), отметка)</text:span></text:p>
      <text:p text:style-name="P136"><text:span text:style-name="T137">4._______________</text:span><text:span text:style-name="T138">___</text:span><text:span text:style-name="T139">__________________________________________________________<text:s/></text:span><text:span text:style-name="T140">(название предмета, год обучения, в объеме ____(часов), отметка)<text:s/></text:span></text:p>
      <text:p text:style-name="P141"/>
      <text:p text:style-name="P142">Справка сторонней организации прилагается.<text:s/></text:p>
      <text:p text:style-name="P143">«_____»______20____г.<text:s/></text:p>
      <text:p text:style-name="P144"/>
      <text:p text:style-name="P145">Подпись ___________________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Приложение 2<text:s/></text:p>
      <text:p text:style-name="P154"/>
      <text:p text:style-name="P155"/>
      <text:p text:style-name="P156">ПРИКАЗ</text:p>
      <text:p text:style-name="P157">«___»_____20___г.<text:s/><text:tab/><text:tab/><text:tab/><text:tab/><text:tab/><text:tab/><text:tab/><text:tab/><text:tab/><text:s text:c="4"/>№_______<text:s/></text:p>
      <text:p text:style-name="P158"/>
      <text:p text:style-name="P159">«О зачете результатов освоения (предмета)<text:s/></text:p>
      <text:p text:style-name="P160">учащегося ____ класса Ф.И.О.»<text:s/></text:p>
      <text:p text:style-name="P161"/>
      <text:p text:style-name="P162">В соответствии с п.7 ч.1 ст. 34 «Основные права обучающихся и меры их социальной поддержки и стимулирования» Федерального закона «Об образовании в Российской Федерации», Положением<text:s/>МАОУ «Викуловская СОШ №1» о порядке зачета результатов освоения учащимися учебных предметов, курсов, дисциплин (модулей), дополнительных общеобразовательных программ в других организациях, осуществляющих образовательную деятельность, на основании заявления Ф.И.О., справки сторонней организации, ПРИКАЗЫВАЮ:<text:s/></text:p>
      <text:p text:style-name="P163">1. Зачесть учащемуся ____ класса Ф.И. (предмет) с отметками «___» (_____________).<text:s/></text:p>
      <text:p text:style-name="P164">2. Преподавателю Ф.И.О. до «____»______20___г. включительно внести необходимые сведения в ЭЖД, в индивидуальный план Ф.И.О.<text:s/></text:p>
      <text:p text:style-name="P165">3. Контроль за исполнением настоящего приказа возложить на заместителя директора<text:s/>___________________________.<text:s/></text:p>
      <text:p text:style-name="P166">Приложения: Заявление Ф.И.О. на 1 листе.<text:s/></text:p>
      <text:p text:style-name="P167">Справка (академическая справка) сторонней организации на 1 листе.<text:s/></text:p>
      <text:p text:style-name="P168"/>
      <text:p text:style-name="P169">Директор:<text:s/></text:p>
      <text:p text:style-name="P170"/>
      <text:p text:style-name="P171">С приказом ознакомлены и согласны: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Приложение 3<text:s/></text:p>
      <text:p text:style-name="P180"/>
      <text:p text:style-name="P181">ПРИКАЗ</text:p>
      <text:p text:style-name="P182">«___»_____20___г.<text:s/><text:s text:c="3"/><text:tab/><text:tab/><text:tab/><text:tab/><text:tab/><text:tab/><text:tab/><text:tab/><text:s text:c="6"/>№_______<text:s/></text:p>
      <text:p text:style-name="P183">«О зачете результатов освоения (предмета)<text:s/></text:p>
      <text:p text:style-name="P184">учащегося ____ класса Ф.И.О.<text:s/></text:p>
      <text:p text:style-name="P185">с усредненными отметками»<text:s/></text:p>
      <text:p text:style-name="P186"/>
      <text:p text:style-name="P187">В соответствии с п.7 ч.1 ст. 34 «Основные права обучающихся и меры их социальной поддержки и стимулирования» Федерального закона «Об образовании в Российской Федерации»,<text:s/>Уставом, Положением<text:s/>МАОУ «Викуловская СОШ №1» о порядке зачета результатов освоения учащимися учебных предметов, курсов, дисциплин (модулей), дополнительных общеобразовательных программ в других организациях, осуществляющих образовательную деятельность, на основании заявления Ф.И.О., справки сторонней организации, ПРИКАЗЫВАЮ:<text:s/></text:p>
      <text:p text:style-name="P188">1. Зачесть учащемуся (Ф.И.О.) класса_________________(предмет) с отметкой __________________________________________________________________________<text:s/></text:p>
      <text:p text:style-name="P189">2. Класснoму руководителю класса Ф.И.О. до « » 20 г. включительно внести необходимые записи в личное дело учащегося __________________(Ф.И.О.).<text:s/></text:p>
      <text:p text:style-name="P190">3. Контроль за исполнением настоящего приказа возложить на заместителя директора __________________________________________________(Ф.И.О.).<text:s/></text:p>
      <text:p text:style-name="P191"/>
      <text:p text:style-name="P192">Приложения: 1. Заявление Ф.И.О. на 1 листе.<text:s/></text:p>
      <text:p text:style-name="P193">2. Справка сторонней организации на 1 листе.<text:s/></text:p>
      <text:p text:style-name="P194">Директор:<text:s/></text:p>
      <text:p text:style-name="P195"/>
      <text:p text:style-name="P196">С приказом ознакомлены и согласны:<text:s/></text:p>
      <text:p text:style-name="P197"/>
      <text:p text:style-name="P198"/>
      <text:p text:style-name="P199"><text:span text:style-name="T200">* Усредненная оценка (отметка) определяется как среднее арифметическое оценки, полученной учеником в ОО, и оценкам, полученной им в сторонней организациями с округлением в пользу учени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toleft" style:display-name="tolef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fo" style:display-name="info" style:family="text" style:parent-style-name="Основнойшрифтабзаца"/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style:language-asian="ru" style:country-asian="RU" fo:hyphenate="false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10" style:display-name="Основной текст (10)" style:family="paragraph" style:parent-style-name="Обычный">
      <style:paragraph-properties fo:widows="0" fo:orphans="0" fo:text-align="center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ользователь Windows</dc:creator>
    <meta:creation-date>2021-03-29T06:39:00Z</meta:creation-date>
    <dc:date>2021-03-29T06:39:00Z</dc:date>
    <meta:print-date>2021-03-15T06:30:00Z</meta:print-date>
    <meta:template xlink:href="Normal" xlink:type="simple"/>
    <meta:editing-cycles>2</meta:editing-cycles>
    <meta:editing-duration>PT0S</meta:editing-duration>
    <meta:document-statistic meta:page-count="8" meta:paragraph-count="27" meta:word-count="2075" meta:character-count="13877" meta:row-count="98" meta:non-whitespace-character-count="11829"/>
  </office:meta>
</office:document-meta>
</file>