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name-complex="Arial1" style:font-size-complex="12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7aaa1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3610ea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7aaa1" style:font-size-asian="10pt" style:font-name-complex="Arial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Text_20_body_20__28_user_29_">
      <style:text-properties fo:font-size="8pt" style:font-size-asian="8pt" style:font-size-complex="8pt"/>
    </style:style>
    <style:style style:name="P8" style:family="paragraph" style:parent-style-name="Text_20_body_20__28_user_29_">
      <style:text-properties style:font-size-complex="12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line-height="150%"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Heading_20_3">
      <style:text-properties fo:font-size="11pt" style:font-size-asian="11pt" style:font-size-complex="11pt"/>
    </style:style>
    <style:style style:name="P14" style:family="paragraph" style:parent-style-name="No_20_Spacing">
      <style:paragraph-properties fo:line-height="100%" fo:text-align="justify" style:justify-single-word="false"/>
      <style:text-properties style:font-name="Arial" fo:font-size="12pt" officeooo:paragraph-rsid="00243c15" style:font-name-asian="Calibri" style:font-size-asian="12pt" style:language-asian="en" style:country-asian="US" style:font-name-complex="Arial1" style:font-size-complex="12pt"/>
    </style:style>
    <style:style style:name="P15" style:family="paragraph" style:parent-style-name="No_20_Spacing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2pt" officeooo:paragraph-rsid="0025c6b6" style:font-name-asian="Calibri" style:font-size-asian="12pt" style:language-asian="en" style:country-asian="US" style:font-name-complex="Arial1" style:font-size-complex="12pt"/>
    </style:style>
    <style:style style:name="P16" style:family="paragraph" style:parent-style-name="No_20_Spacing">
      <style:paragraph-properties fo:margin-left="0cm" fo:margin-right="0cm" fo:line-height="100%" fo:text-align="justify" style:justify-single-word="false" fo:text-indent="1.249cm" style:auto-text-indent="false"/>
      <style:text-properties officeooo:paragraph-rsid="0031b3db"/>
    </style:style>
    <style:style style:name="P17" style:family="paragraph" style:parent-style-name="No_20_Spacing">
      <style:paragraph-properties fo:margin-left="0cm" fo:margin-right="0cm" fo:line-height="100%" fo:text-align="justify" style:justify-single-word="false" fo:text-indent="1.249cm" style:auto-text-indent="false"/>
      <style:text-properties officeooo:paragraph-rsid="00331187"/>
    </style:style>
    <style:style style:name="P18" style:family="paragraph" style:parent-style-name="No_20_Spacing">
      <style:paragraph-properties fo:margin-left="0cm" fo:margin-right="0cm" fo:line-height="100%" fo:text-align="justify" style:justify-single-word="false" fo:text-indent="1.249cm" style:auto-text-indent="false"/>
      <style:text-properties officeooo:paragraph-rsid="0034ab64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29029b"/>
    </style:style>
    <style:style style:name="P20" style:family="paragraph" style:parent-style-name="Standard" style:master-page-name="First_20_Page">
      <style:paragraph-properties fo:margin-left="0cm" fo:margin-right="0cm" fo:text-indent="1.251cm" style:auto-text-indent="false" style:page-number="auto"/>
      <style:text-properties style:font-name="Arial" fo:font-size="10pt" officeooo:paragraph-rsid="00155902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Arial" fo:font-size="10pt" officeooo:paragraph-rsid="00155902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3610ea" style:font-size-asian="10pt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3610ea" style:font-size-asian="10pt" style:font-name-complex="Arial1" style:font-size-complex="10pt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Arial" fo:font-size="11pt" fo:font-style="italic" officeooo:rsid="00276305" style:font-size-asian="11pt" style:font-style-asian="italic" style:font-name-complex="Arial1" style:font-size-complex="11pt"/>
    </style:style>
    <style:style style:name="T3" style:family="text">
      <style:text-properties style:font-name="Arial" fo:font-size="11pt" fo:font-style="italic" officeooo:rsid="002b39ab" style:font-size-asian="11pt" style:font-style-asian="italic" style:font-name-complex="Arial1" style:font-size-complex="11pt"/>
    </style:style>
    <style:style style:name="T4" style:family="text">
      <style:text-properties style:font-name="Arial" fo:font-size="12pt" officeooo:rsid="00237825" fo:background-color="#ffffff" loext:char-shading-value="0" style:font-size-asian="12pt" style:font-name-complex="Arial1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243c15" fo:background-color="#ffffff" loext:char-shading-value="0"/>
    </style:style>
    <style:style style:name="T8" style:family="text">
      <style:text-properties officeooo:rsid="0031b3db" fo:background-color="#ffffff" loext:char-shading-value="0"/>
    </style:style>
    <style:style style:name="T9" style:family="text">
      <style:text-properties officeooo:rsid="0031b3db"/>
    </style:style>
    <style:style style:name="T10" style:family="text">
      <style:text-properties fo:color="#00000a" style:font-name="Arial" fo:font-size="13pt" fo:language="ru" fo:country="RU" officeooo:rsid="00331187" fo:background-color="#ffffff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11" style:family="text">
      <style:text-properties fo:color="#00000a" style:font-name="Arial" fo:font-size="13pt" fo:language="ru" fo:country="RU" officeooo:rsid="0034ab64" fo:background-color="#ffffff" loext:char-shading-value="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12" style:family="text">
      <style:text-properties fo:color="#00000a" style:font-name="Arial" fo:font-size="13pt" fo:language="ru" fo:country="RU" fo:font-weight="bold" officeooo:rsid="0034ab64" fo:background-color="#ffffff" loext:char-shading-value="0" style:font-name-asian="Times New Roman1" style:font-size-asian="13pt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T13" style:family="text">
      <style:text-properties fo:color="#00000a" fo:font-size="13pt" fo:language="ru" fo:country="RU" officeooo:rsid="00331187" fo:background-color="#ffffff" loext:char-shading-value="0" style:font-name-asian="Times New Roman1" style:font-size-asian="13pt" style:language-asian="ru" style:country-asian="RU" style:font-size-complex="13pt" style:language-complex="ar" style:country-complex="SA"/>
    </style:style>
    <style:style style:name="T14" style:family="text">
      <style:text-properties fo:color="#00000a" fo:font-size="13pt" fo:language="ru" fo:country="RU" officeooo:rsid="003610ea" fo:background-color="#ffffff" loext:char-shading-value="0" style:font-name-asian="Times New Roman1" style:font-size-asian="13pt" style:language-asian="ru" style:country-asian="RU" style:font-size-complex="13pt" style:language-complex="ar" style:country-complex="SA"/>
    </style:style>
    <style:style style:name="T15" style:family="text">
      <style:text-properties fo:color="#00000a" fo:font-size="13pt" fo:language="ru" fo:country="RU" fo:font-weight="bold" officeooo:rsid="003610ea" fo:background-color="#ffffff" loext:char-shading-value="0" style:font-name-asian="Times New Roman1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16" style:family="text">
      <style:text-properties fo:color="#00000a" fo:font-size="13pt" fo:language="ru" fo:country="RU" fo:font-weight="bold" officeooo:rsid="00331187" fo:background-color="#ffffff" loext:char-shading-value="0" style:font-name-asian="Times New Roman1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17" style:family="text">
      <style:text-properties officeooo:rsid="003610ea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362cm" fo:min-width="6.966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Text Box 18" draw:style-name="gr1" draw:text-style-name="P25" svg:width="7.473cm" svg:height="6.615cm" svg:x="10.283cm" svg:y="0.139cm"><text:p text:style-name="P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apple-converted-space"><text:span text:style-name="T15"/></text:span></text:p>
      <text:p text:style-name="P21"><text:span text:style-name="apple-converted-space"><text:span text:style-name="T15"/></text:span></text:p>
      <text:p text:style-name="P21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2"><text:span text:style-name="apple-converted-space"><text:span text:style-name="T15"/></text:span></text:p>
      <text:p text:style-name="P23"><text:span text:style-name="apple-converted-space"><text:span text:style-name="T15">К</text:span></text:span><text:span text:style-name="apple-converted-space"><text:span text:style-name="T16">онкурс</text:span></text:span><text:span text:style-name="apple-converted-space"><text:span text:style-name="T15">ы</text:span></text:span><text:span text:style-name="apple-converted-space"><text:span text:style-name="T16"> для образовательных учреждений и учащихся:</text:span></text:span></text:p>
      <text:p text:style-name="P22"><text:span text:style-name="apple-converted-space"><text:span text:style-name="T13"/></text:span></text:p>
      <text:p text:style-name="P4"><text:span text:style-name="apple-converted-space"><text:span text:style-name="T14"><text:tab/>1.</text:span></text:span><text:span text:style-name="apple-converted-space"><text:span text:style-name="T13"> Областной Конкурс «ИТ-Актив – 2019».</text:span></text:span></text:p>
      <text:p text:style-name="P4"><text:span text:style-name="apple-converted-space"><text:span text:style-name="T13">Прием заявок до 10 ноября 2019 года.</text:span></text:span></text:p>
      <text:p text:style-name="P4"><text:span text:style-name="apple-converted-space"><text:span text:style-name="T14"><text:tab/>2. </text:span></text:span><text:span text:style-name="apple-converted-space"><text:span text:style-name="T13">IX областной конкурс инновационных идей в сфере ИТ «Моя ИТ-идея».</text:span></text:span></text:p>
      <text:p text:style-name="P4"><text:span text:style-name="apple-converted-space"><text:span text:style-name="T13">Прием заявок до 31 октября 2019 года.</text:span></text:span></text:p>
      <text:p text:style-name="P4"><text:span text:style-name="apple-converted-space"><text:span text:style-name="T14"><text:tab/>3. </text:span></text:span><text:span text:style-name="apple-converted-space"><text:span text:style-name="T13">Областной чемпионат по робототехнике и программированию на Кубок Губернатора Тюменской области.</text:span></text:span></text:p>
      <text:p text:style-name="P4"><text:span text:style-name="apple-converted-space"><text:span text:style-name="T13">Прием заявок до 31 октября 2019 года.</text:span></text:span></text:p>
      <text:p text:style-name="P5"><text:span text:style-name="apple-converted-space"><text:span text:style-name="T13"><text:tab/>Информация о конкурсах размещена на интернет ресурсе «Расширяя горизонты» </text:span></text:span><text:a xlink:type="simple" xlink:href="https://gorizont.admtyumen.ru/rg/rus/info.htm" text:style-name="Internet_20_link" text:visited-style-name="Visited_20_Internet_20_Link"><text:span text:style-name="apple-converted-space">https://gorizont.admtyumen.ru/rg/rus/info.htm</text:span></text:a><text:span text:style-name="apple-converted-space"><text:span text:style-name="T13"> <text:s/>в разделе «Информация о программе».</text:span></text:span></text:p>
      <text:p text:style-name="P5"><text:span text:style-name="apple-converted-space"><text:span text:style-name="T13"><text:tab/>Ответственный со стороны Департамента информатизации Тюменской области начальник отдела развития и продвижения проектов Шистерова Надежда Петровна 8(3452) 565-39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text-properties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/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textblock1" style:family="text">
      <style:text-properties style:font-name="Verdana" fo:font-family="Verdana" style:font-family-generic="roman" style:font-pitch="variable" fo:font-size="9pt" fo:font-style="normal" style:font-size-asian="9pt" style:font-style-asian="normal" style:font-size-complex="9pt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1.498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1.251cm" fo:margin-left="2cm" fo:margin-right="1.498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7:05:31.632000000</meta:creation-date>
    <dc:language>ru-RU</dc:language>
    <meta:editing-cycles>31</meta:editing-cycles>
    <dc:title>науки и обозначить сучителей-словес</dc:title>
    <meta:editing-duration>PT2H4M2S</meta:editing-duration>
    <meta:generator>LibreOffice/6.1.6.3$Windows_x86 LibreOffice_project/5896ab1714085361c45cf540f76f60673dd96a72</meta:generator>
    <dc:date>2019-09-06T09:10:17.029000000</dc:date>
    <meta:print-date>2019-09-06T08:46:35.031000000</meta:print-date>
    <meta:document-statistic meta:table-count="0" meta:image-count="0" meta:object-count="0" meta:page-count="1" meta:paragraph-count="9" meta:word-count="88" meta:character-count="690" meta:non-whitespace-character-count="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