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ru" fo:country="RU" officeooo:rsid="0005df01" officeooo:paragraph-rsid="0005df01"/>
    </style:style>
    <style:style style:name="P3" style:family="paragraph" style:parent-style-name="Standard">
      <style:paragraph-properties fo:text-align="end" style:justify-single-word="false"/>
      <style:text-properties style:font-name="Liberation Sans" fo:font-size="13pt" fo:font-weight="bold" officeooo:rsid="0001365f" officeooo:paragraph-rsid="0001365f" style:font-size-asian="13pt" style:font-weight-asian="bold" style:font-size-complex="13pt" style:font-weight-complex="bold"/>
    </style:style>
    <style:style style:name="P4" style:family="paragraph" style:parent-style-name="Standard">
      <style:text-properties fo:language="ru" fo:country="RU" style:language-complex="ar" style:country-complex="SA"/>
    </style:style>
    <style:style style:name="P5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officeooo:paragraph-rsid="00fd8012" style:font-size-asian="13pt" style:font-size-complex="13pt"/>
    </style:style>
    <style:style style:name="P6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officeooo:paragraph-rsid="00c44078" style:font-size-asian="13pt" style:font-size-complex="13pt"/>
    </style:style>
    <style:style style:name="P7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officeooo:paragraph-rsid="003eca4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officeooo:paragraph-rsid="005e5c39" style:font-size-asian="13pt" style:font-size-complex="13pt"/>
    </style:style>
    <style:style style:name="P9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officeooo:paragraph-rsid="007847f1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italic" fo:font-weight="normal" officeooo:rsid="00da9197" officeooo:paragraph-rsid="00c44078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italic" fo:font-weight="normal" officeooo:rsid="00da9197" officeooo:paragraph-rsid="001a1526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italic" fo:font-weight="normal" officeooo:rsid="00da9197" officeooo:paragraph-rsid="005e5c39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italic" fo:font-weight="normal" officeooo:rsid="00da9197" officeooo:paragraph-rsid="007142b1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italic" fo:font-weight="normal" officeooo:rsid="000875a9" officeooo:paragraph-rsid="002699e0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da9197" officeooo:paragraph-rsid="00fd8012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da9197" officeooo:paragraph-rsid="00c44078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da9197" officeooo:paragraph-rsid="005e5c39" style:font-size-asian="13pt" style:font-weight-asian="normal" style:font-size-complex="13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da9197" officeooo:paragraph-rsid="007142b1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da9197" officeooo:paragraph-rsid="00a67d7b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1a1526" officeooo:paragraph-rsid="0005df01" style:font-size-asian="13pt" style:font-weight-asian="normal" style:font-size-complex="13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491866" officeooo:paragraph-rsid="003eca4a" style:font-size-asian="13pt" style:font-weight-asian="normal" style:font-size-complex="13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491866" officeooo:paragraph-rsid="005e5c39" style:font-size-asian="13pt" style:font-weight-asian="normal" style:font-size-complex="13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6ad7db" officeooo:paragraph-rsid="005e5c39" style:font-size-asian="13pt" style:font-weight-asian="normal" style:font-size-complex="13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bold" officeooo:rsid="00da9197" officeooo:paragraph-rsid="0005df01" style:font-size-asian="13pt" style:font-weight-asian="bold" style:font-size-complex="13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bold" officeooo:rsid="0005df01" officeooo:paragraph-rsid="0005df01" style:font-size-asian="13pt" style:font-weight-asian="bold" style:font-size-complex="13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bold" officeooo:rsid="005e5c39" officeooo:paragraph-rsid="005e5c39" style:font-size-asian="13pt" style:font-weight-asian="bold" style:font-size-complex="13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normal" fo:font-weight="normal" officeooo:rsid="0028b4cd" officeooo:paragraph-rsid="001c9106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style="normal" fo:font-weight="normal" officeooo:rsid="00491866" officeooo:paragraph-rsid="00491866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normal" officeooo:rsid="0005df01" officeooo:paragraph-rsid="0005df01" style:font-size-asian="13pt" style:font-weight-asian="normal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normal" officeooo:rsid="0005df01" officeooo:paragraph-rsid="0064eec4" style:font-size-asian="13pt" style:font-weight-asian="normal" style:font-size-complex="13pt" style:font-weight-complex="normal"/>
    </style:style>
    <style:style style:name="P3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normal" officeooo:paragraph-rsid="0089ad05" style:font-size-asian="13pt" style:font-weight-asian="normal" style:font-size-complex="13pt" style:font-weight-complex="normal"/>
    </style:style>
    <style:style style:name="P32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normal" officeooo:paragraph-rsid="00a67d7b" style:font-size-asian="13pt" style:font-weight-asian="normal" style:font-size-complex="13pt" style:font-weight-complex="normal"/>
    </style:style>
    <style:style style:name="P3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italic" officeooo:paragraph-rsid="00c44078" style:font-size-asian="13pt" style:font-style-asian="italic" style:font-size-complex="13pt" style:font-style-complex="italic"/>
    </style:style>
    <style:style style:name="P34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italic" officeooo:paragraph-rsid="005e5c39" style:font-size-asian="13pt" style:font-style-asian="italic" style:font-size-complex="13pt" style:font-style-complex="italic"/>
    </style:style>
    <style:style style:name="P35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italic" officeooo:paragraph-rsid="007142b1" style:font-size-asian="13pt" style:font-style-asian="italic" style:font-size-complex="13pt" style:font-style-complex="italic"/>
    </style:style>
    <style:style style:name="P36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normal" fo:font-weight="normal" officeooo:rsid="00da9197" officeooo:paragraph-rsid="001c9106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normal" fo:font-weight="normal" officeooo:rsid="00da9197" officeooo:paragraph-rsid="003a43b0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normal" fo:font-weight="normal" officeooo:rsid="00da9197" officeooo:paragraph-rsid="00428746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normal" fo:font-weight="normal" officeooo:rsid="00da9197" officeooo:paragraph-rsid="00545b22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style="normal" fo:font-weight="normal" officeooo:rsid="00da9197" officeooo:paragraph-rsid="00491866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bold" officeooo:rsid="005e5c39" officeooo:paragraph-rsid="005e5c39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bold" officeooo:rsid="005e5c39" officeooo:paragraph-rsid="007142b1" style:font-size-asian="13pt" style:font-weight-asian="bold" style:font-size-complex="13pt" style:font-weight-complex="bold"/>
    </style:style>
    <style:style style:name="P4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bold" officeooo:rsid="005e5c39" officeooo:paragraph-rsid="0089ad05" style:font-size-asian="13pt" style:font-weight-asian="bold" style:font-size-complex="13pt" style:font-weight-complex="bold"/>
    </style:style>
    <style:style style:name="P44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font-weight="bold" officeooo:rsid="005e5c39" officeooo:paragraph-rsid="009f8312" style:font-size-asian="13pt" style:font-weight-asian="bold" style:font-size-complex="13pt" style:font-weight-complex="bold"/>
    </style:style>
    <style:style style:name="P45" style:family="paragraph" style:parent-style-name="Title" style:master-page-name="">
      <style:paragraph-properties fo:margin-top="0in" fo:margin-bottom="0in" loext:contextual-spacing="true" style:page-number="auto"/>
      <style:text-properties fo:font-size="13pt" style:font-size-asian="13pt" style:font-size-complex="13pt"/>
    </style:style>
    <style:style style:name="P46" style:family="paragraph" style:parent-style-name="Title">
      <style:paragraph-properties fo:margin-top="0in" fo:margin-bottom="0in" loext:contextual-spacing="true"/>
      <style:text-properties fo:font-size="13pt" style:font-size-asian="13pt" style:font-size-complex="13pt"/>
    </style:style>
    <style:style style:name="P47" style:family="paragraph" style:parent-style-name="Heading_20_1">
      <style:text-properties officeooo:paragraph-rsid="0096fbbe"/>
    </style:style>
    <style:style style:name="P48" style:family="paragraph" style:parent-style-name="Heading_20_1">
      <style:text-properties officeooo:rsid="004444ba" officeooo:paragraph-rsid="0096fbbe"/>
    </style:style>
    <style:style style:name="P49" style:family="paragraph" style:parent-style-name="Heading_20_1">
      <style:text-properties fo:language="ru" fo:country="RU" officeooo:rsid="006c94ee" style:language-complex="ar" style:country-complex="SA"/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text-indent="0in" style:auto-text-indent="false" fo:background-color="transparent" style:writing-mode="lr-tb">
        <style:tab-stops>
          <style:tab-stop style:position="0.3957in"/>
        </style:tab-stops>
      </style:paragraph-properties>
      <style:text-properties style:font-name="Liberation Sans" fo:font-size="13pt" fo:language="ru" fo:country="RU" fo:font-weight="normal" officeooo:rsid="006ad7db" officeooo:paragraph-rsid="009f8312" style:font-size-asian="13pt" style:font-weight-asian="normal" style:font-size-complex="13pt" style:language-complex="ar" style:country-complex="SA" style:font-weight-complex="normal"/>
    </style:style>
    <style:style style:name="T1" style:family="text">
      <style:text-properties fo:language="ru" fo:country="RU" fo:font-weight="normal" officeooo:rsid="00da9197" style:font-weight-asian="normal" style:language-complex="ar" style:country-complex="SA" style:font-weight-complex="normal"/>
    </style:style>
    <style:style style:name="T2" style:family="text">
      <style:text-properties fo:language="ru" fo:country="RU" fo:font-weight="normal" officeooo:rsid="00e3363e" style:font-weight-asian="normal" style:language-complex="ar" style:country-complex="SA" style:font-weight-complex="normal"/>
    </style:style>
    <style:style style:name="T3" style:family="text">
      <style:text-properties fo:language="ru" fo:country="RU" fo:font-weight="normal" officeooo:rsid="00fd8012" style:font-weight-asian="normal" style:language-complex="ar" style:country-complex="SA" style:font-weight-complex="normal"/>
    </style:style>
    <style:style style:name="T4" style:family="text">
      <style:text-properties fo:language="ru" fo:country="RU" fo:font-weight="normal" officeooo:rsid="00e5f3a0" style:font-weight-asian="normal" style:language-complex="ar" style:country-complex="SA" style:font-weight-complex="normal"/>
    </style:style>
    <style:style style:name="T5" style:family="text">
      <style:text-properties fo:language="ru" fo:country="RU" fo:font-weight="normal" officeooo:rsid="000875a9" style:font-weight-asian="normal" style:language-complex="ar" style:country-complex="SA" style:font-weight-complex="normal"/>
    </style:style>
    <style:style style:name="T6" style:family="text">
      <style:text-properties fo:language="ru" fo:country="RU" fo:font-weight="normal" officeooo:rsid="00091a5e" style:font-weight-asian="normal" style:language-complex="ar" style:country-complex="SA" style:font-weight-complex="normal"/>
    </style:style>
    <style:style style:name="T7" style:family="text">
      <style:text-properties fo:language="ru" fo:country="RU" fo:font-weight="normal" officeooo:rsid="001815b8" style:font-weight-asian="normal" style:language-complex="ar" style:country-complex="SA" style:font-weight-complex="normal"/>
    </style:style>
    <style:style style:name="T8" style:family="text">
      <style:text-properties fo:language="ru" fo:country="RU" fo:font-weight="normal" officeooo:rsid="001ba768" style:font-weight-asian="normal" style:language-complex="ar" style:country-complex="SA" style:font-weight-complex="normal"/>
    </style:style>
    <style:style style:name="T9" style:family="text">
      <style:text-properties fo:language="ru" fo:country="RU" fo:font-weight="normal" officeooo:rsid="0021571e" style:font-weight-asian="normal" style:language-complex="ar" style:country-complex="SA" style:font-weight-complex="normal"/>
    </style:style>
    <style:style style:name="T10" style:family="text">
      <style:text-properties fo:language="ru" fo:country="RU" fo:font-weight="normal" officeooo:rsid="00225118" style:font-weight-asian="normal" style:language-complex="ar" style:country-complex="SA" style:font-weight-complex="normal"/>
    </style:style>
    <style:style style:name="T11" style:family="text">
      <style:text-properties fo:language="ru" fo:country="RU" fo:font-weight="normal" officeooo:rsid="00491866" style:font-weight-asian="normal" style:language-complex="ar" style:country-complex="SA" style:font-weight-complex="normal"/>
    </style:style>
    <style:style style:name="T12" style:family="text">
      <style:text-properties fo:language="ru" fo:country="RU" fo:font-weight="normal" officeooo:rsid="005e5c39" style:font-weight-asian="normal" style:language-complex="ar" style:country-complex="SA" style:font-weight-complex="normal"/>
    </style:style>
    <style:style style:name="T13" style:family="text">
      <style:text-properties fo:language="ru" fo:country="RU" fo:font-weight="normal" officeooo:rsid="007142b1" style:font-weight-asian="normal" style:language-complex="ar" style:country-complex="SA" style:font-weight-complex="normal"/>
    </style:style>
    <style:style style:name="T14" style:family="text">
      <style:text-properties fo:language="ru" fo:country="RU" fo:font-weight="normal" officeooo:rsid="00716109" style:font-weight-asian="normal" style:language-complex="ar" style:country-complex="SA" style:font-weight-complex="normal"/>
    </style:style>
    <style:style style:name="T15" style:family="text">
      <style:text-properties fo:language="ru" fo:country="RU" fo:font-weight="normal" officeooo:rsid="0074e76b" style:font-weight-asian="normal" style:language-complex="ar" style:country-complex="SA" style:font-weight-complex="normal"/>
    </style:style>
    <style:style style:name="T16" style:family="text">
      <style:text-properties fo:language="ru" fo:country="RU" fo:font-weight="normal" officeooo:rsid="0075d1f1" style:font-weight-asian="normal" style:language-complex="ar" style:country-complex="SA" style:font-weight-complex="normal"/>
    </style:style>
    <style:style style:name="T17" style:family="text">
      <style:text-properties fo:language="ru" fo:country="RU" fo:font-weight="normal" officeooo:rsid="0077a14a" style:font-weight-asian="normal" style:language-complex="ar" style:country-complex="SA" style:font-weight-complex="normal"/>
    </style:style>
    <style:style style:name="T18" style:family="text">
      <style:text-properties fo:language="ru" fo:country="RU" fo:font-weight="normal" officeooo:rsid="008d0fd2" style:font-weight-asian="normal" style:language-complex="ar" style:country-complex="SA" style:font-weight-complex="normal"/>
    </style:style>
    <style:style style:name="T19" style:family="text">
      <style:text-properties fo:language="ru" fo:country="RU" fo:font-weight="normal" officeooo:rsid="00908311" style:font-weight-asian="normal" style:language-complex="ar" style:country-complex="SA" style:font-weight-complex="normal"/>
    </style:style>
    <style:style style:name="T20" style:family="text">
      <style:text-properties fo:language="ru" fo:country="RU" fo:font-weight="normal" officeooo:rsid="00922cdc" style:font-weight-asian="normal" style:language-complex="ar" style:country-complex="SA" style:font-weight-complex="normal"/>
    </style:style>
    <style:style style:name="T21" style:family="text">
      <style:text-properties fo:language="ru" fo:country="RU" fo:font-weight="normal" officeooo:rsid="009b70e4" style:font-weight-asian="normal" style:language-complex="ar" style:country-complex="SA" style:font-weight-complex="normal"/>
    </style:style>
    <style:style style:name="T22" style:family="text">
      <style:text-properties fo:language="ru" fo:country="RU" fo:font-weight="normal" officeooo:rsid="009dbfc8" style:font-weight-asian="normal" style:language-complex="ar" style:country-complex="SA" style:font-weight-complex="normal"/>
    </style:style>
    <style:style style:name="T23" style:family="text">
      <style:text-properties fo:language="ru" fo:country="RU" fo:font-weight="normal" officeooo:rsid="009f0ea7" style:font-weight-asian="normal" style:language-complex="ar" style:country-complex="SA" style:font-weight-complex="normal"/>
    </style:style>
    <style:style style:name="T24" style:family="text">
      <style:text-properties fo:language="ru" fo:country="RU" style:language-complex="ar" style:country-complex="SA"/>
    </style:style>
    <style:style style:name="T25" style:family="text">
      <style:text-properties fo:language="ru" fo:country="RU" officeooo:rsid="00da9197" style:language-complex="ar" style:country-complex="SA"/>
    </style:style>
    <style:style style:name="T26" style:family="text">
      <style:text-properties fo:language="ru" fo:country="RU" officeooo:rsid="00061da4" style:language-complex="ar" style:country-complex="SA"/>
    </style:style>
    <style:style style:name="T27" style:family="text">
      <style:text-properties fo:language="ru" fo:country="RU" officeooo:rsid="000c8bf0" style:language-complex="ar" style:country-complex="SA"/>
    </style:style>
    <style:style style:name="T28" style:family="text">
      <style:text-properties fo:language="ru" fo:country="RU" officeooo:rsid="000cdc45" style:language-complex="ar" style:country-complex="SA"/>
    </style:style>
    <style:style style:name="T29" style:family="text">
      <style:text-properties fo:language="ru" fo:country="RU" officeooo:rsid="000e2ef8" style:language-complex="ar" style:country-complex="SA"/>
    </style:style>
    <style:style style:name="T30" style:family="text">
      <style:text-properties fo:language="ru" fo:country="RU" officeooo:rsid="000eacb4" style:language-complex="ar" style:country-complex="SA"/>
    </style:style>
    <style:style style:name="T31" style:family="text">
      <style:text-properties fo:language="ru" fo:country="RU" officeooo:rsid="000ee2d5" style:language-complex="ar" style:country-complex="SA"/>
    </style:style>
    <style:style style:name="T32" style:family="text">
      <style:text-properties fo:language="ru" fo:country="RU" officeooo:rsid="000f415c" style:language-complex="ar" style:country-complex="SA"/>
    </style:style>
    <style:style style:name="T33" style:family="text">
      <style:text-properties fo:language="ru" fo:country="RU" officeooo:rsid="001106cc" style:language-complex="ar" style:country-complex="SA"/>
    </style:style>
    <style:style style:name="T34" style:family="text">
      <style:text-properties fo:language="ru" fo:country="RU" officeooo:rsid="0012f14a" style:language-complex="ar" style:country-complex="SA"/>
    </style:style>
    <style:style style:name="T35" style:family="text">
      <style:text-properties fo:language="ru" fo:country="RU" officeooo:rsid="001341a4" style:language-complex="ar" style:country-complex="SA"/>
    </style:style>
    <style:style style:name="T36" style:family="text">
      <style:text-properties fo:language="ru" fo:country="RU" officeooo:rsid="00153de7" style:language-complex="ar" style:country-complex="SA"/>
    </style:style>
    <style:style style:name="T37" style:family="text">
      <style:text-properties fo:language="ru" fo:country="RU" officeooo:rsid="001a1526" style:language-complex="ar" style:country-complex="SA"/>
    </style:style>
    <style:style style:name="T38" style:family="text">
      <style:text-properties fo:language="ru" fo:country="RU" officeooo:rsid="00091a5e" style:language-complex="ar" style:country-complex="SA"/>
    </style:style>
    <style:style style:name="T39" style:family="text">
      <style:text-properties fo:language="ru" fo:country="RU" officeooo:rsid="001ba768" style:language-complex="ar" style:country-complex="SA"/>
    </style:style>
    <style:style style:name="T40" style:family="text">
      <style:text-properties fo:language="ru" fo:country="RU" officeooo:rsid="001c9106" style:language-complex="ar" style:country-complex="SA"/>
    </style:style>
    <style:style style:name="T41" style:family="text">
      <style:text-properties fo:language="ru" fo:country="RU" officeooo:rsid="001d83b4" style:language-complex="ar" style:country-complex="SA"/>
    </style:style>
    <style:style style:name="T42" style:family="text">
      <style:text-properties fo:language="ru" fo:country="RU" officeooo:rsid="000875a9" style:language-complex="ar" style:country-complex="SA"/>
    </style:style>
    <style:style style:name="T43" style:family="text">
      <style:text-properties fo:language="ru" fo:country="RU" officeooo:rsid="0028b4cd" style:language-complex="ar" style:country-complex="SA"/>
    </style:style>
    <style:style style:name="T44" style:family="text">
      <style:text-properties fo:language="ru" fo:country="RU" officeooo:rsid="002ba2f8" style:language-complex="ar" style:country-complex="SA"/>
    </style:style>
    <style:style style:name="T45" style:family="text">
      <style:text-properties fo:language="ru" fo:country="RU" officeooo:rsid="002c31c4" style:language-complex="ar" style:country-complex="SA"/>
    </style:style>
    <style:style style:name="T46" style:family="text">
      <style:text-properties fo:language="ru" fo:country="RU" officeooo:rsid="002c38ab" style:language-complex="ar" style:country-complex="SA"/>
    </style:style>
    <style:style style:name="T47" style:family="text">
      <style:text-properties fo:language="ru" fo:country="RU" officeooo:rsid="002e7605" style:language-complex="ar" style:country-complex="SA"/>
    </style:style>
    <style:style style:name="T48" style:family="text">
      <style:text-properties fo:language="ru" fo:country="RU" officeooo:rsid="002ffcec" style:language-complex="ar" style:country-complex="SA"/>
    </style:style>
    <style:style style:name="T49" style:family="text">
      <style:text-properties fo:language="ru" fo:country="RU" officeooo:rsid="003566cb" style:language-complex="ar" style:country-complex="SA"/>
    </style:style>
    <style:style style:name="T50" style:family="text">
      <style:text-properties fo:language="ru" fo:country="RU" officeooo:rsid="0036254e" style:language-complex="ar" style:country-complex="SA"/>
    </style:style>
    <style:style style:name="T51" style:family="text">
      <style:text-properties fo:language="ru" fo:country="RU" officeooo:rsid="003806c3" style:language-complex="ar" style:country-complex="SA"/>
    </style:style>
    <style:style style:name="T52" style:family="text">
      <style:text-properties fo:language="ru" fo:country="RU" officeooo:rsid="0038e818" style:language-complex="ar" style:country-complex="SA"/>
    </style:style>
    <style:style style:name="T53" style:family="text">
      <style:text-properties fo:language="ru" fo:country="RU" officeooo:rsid="003eca4a" style:language-complex="ar" style:country-complex="SA"/>
    </style:style>
    <style:style style:name="T54" style:family="text">
      <style:text-properties fo:language="ru" fo:country="RU" officeooo:rsid="00491866" style:language-complex="ar" style:country-complex="SA"/>
    </style:style>
    <style:style style:name="T55" style:family="text">
      <style:text-properties fo:language="ru" fo:country="RU" officeooo:rsid="004aa958" style:language-complex="ar" style:country-complex="SA"/>
    </style:style>
    <style:style style:name="T56" style:family="text">
      <style:text-properties fo:language="ru" fo:country="RU" officeooo:rsid="004d3c2b" style:language-complex="ar" style:country-complex="SA"/>
    </style:style>
    <style:style style:name="T57" style:family="text">
      <style:text-properties fo:language="ru" fo:country="RU" officeooo:rsid="004ec902" style:language-complex="ar" style:country-complex="SA"/>
    </style:style>
    <style:style style:name="T58" style:family="text">
      <style:text-properties fo:language="ru" fo:country="RU" officeooo:rsid="004f8339" style:language-complex="ar" style:country-complex="SA"/>
    </style:style>
    <style:style style:name="T59" style:family="text">
      <style:text-properties fo:language="ru" fo:country="RU" officeooo:rsid="0050e3b0" style:language-complex="ar" style:country-complex="SA"/>
    </style:style>
    <style:style style:name="T60" style:family="text">
      <style:text-properties fo:language="ru" fo:country="RU" officeooo:rsid="0051d678" style:language-complex="ar" style:country-complex="SA"/>
    </style:style>
    <style:style style:name="T61" style:family="text">
      <style:text-properties fo:language="ru" fo:country="RU" officeooo:rsid="0055c550" style:language-complex="ar" style:country-complex="SA"/>
    </style:style>
    <style:style style:name="T62" style:family="text">
      <style:text-properties fo:language="ru" fo:country="RU" officeooo:rsid="006c32cb" style:language-complex="ar" style:country-complex="SA"/>
    </style:style>
    <style:style style:name="T63" style:family="text">
      <style:text-properties fo:language="ru" fo:country="RU" officeooo:rsid="006c94ee" style:language-complex="ar" style:country-complex="SA"/>
    </style:style>
    <style:style style:name="T64" style:family="text">
      <style:text-properties fo:language="ru" fo:country="RU" officeooo:rsid="0087ca9a" style:language-complex="ar" style:country-complex="SA"/>
    </style:style>
    <style:style style:name="T65" style:family="text">
      <style:text-properties fo:language="ru" fo:country="RU" fo:font-style="normal" fo:font-weight="normal" officeooo:rsid="003eca4a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language="ru" fo:country="RU" fo:font-style="normal" fo:font-weight="normal" officeooo:rsid="004d3c2b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officeooo:rsid="00061da4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font-weight="normal" officeooo:rsid="001ba768" style:font-weight-asian="normal" style:language-complex="ar" style:country-complex="SA" style:font-weight-complex="normal"/>
    </style:style>
    <style:style style:name="T70" style:family="text">
      <style:text-properties fo:language="en" fo:country="US" fo:font-weight="normal" officeooo:rsid="00225118" style:font-weight-asian="normal" style:language-complex="ar" style:country-complex="SA" style:font-weight-complex="normal"/>
    </style:style>
    <style:style style:name="T71" style:family="text">
      <style:text-properties fo:language="en" fo:country="US" officeooo:rsid="001a1526" style:language-complex="ar" style:country-complex="SA"/>
    </style:style>
    <style:style style:name="T72" style:family="text">
      <style:text-properties fo:language="en" fo:country="US" officeooo:rsid="001c9106" style:language-complex="ar" style:country-complex="SA"/>
    </style:style>
    <style:style style:name="T73" style:family="text">
      <style:text-properties fo:language="en" fo:country="US" officeooo:rsid="002c38ab" style:language-complex="ar" style:country-complex="SA"/>
    </style:style>
    <style:style style:name="T74" style:family="text">
      <style:text-properties fo:language="en" fo:country="US" officeooo:rsid="00070a4f" style:language-complex="ar" style:country-complex="SA"/>
    </style:style>
    <style:style style:name="T75" style:family="text">
      <style:text-properties fo:language="en" fo:country="US" fo:font-style="normal" fo:font-weight="normal" officeooo:rsid="00070a4f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anguage="en" fo:country="US" officeooo:rsid="00af3ebb"/>
    </style:style>
    <style:style style:name="T77" style:family="text">
      <style:text-properties officeooo:rsid="001a1526"/>
    </style:style>
    <style:style style:name="T78" style:family="text">
      <style:text-properties officeooo:rsid="004444ba"/>
    </style:style>
    <style:style style:name="T79" style:family="text">
      <style:text-properties officeooo:rsid="005f1787"/>
    </style:style>
    <style:style style:name="T80" style:family="text">
      <style:text-properties officeooo:rsid="0060f56c"/>
    </style:style>
    <style:style style:name="T81" style:family="text">
      <style:text-properties officeooo:rsid="00632533"/>
    </style:style>
    <style:style style:name="T82" style:family="text">
      <style:text-properties officeooo:rsid="00725b62"/>
    </style:style>
    <style:style style:name="T83" style:family="text">
      <style:text-properties officeooo:rsid="00aac5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 <text:span text:style-name="T76">2</text:span></text:p>
      <text:p text:style-name="P1"/>
      <text:p text:style-name="P45">Порядок получения доступа </text:p>
      <text:p text:style-name="P46">к порталу технической поддержки</text:p>
      <text:p text:style-name="P46">https://sd.72to.ru/</text:p>
      <text:p text:style-name="P2"/>
      <text:h text:style-name="P47" text:outline-level="1"/>
      <text:h text:style-name="P47" text:outline-level="1">1. Для <text:span text:style-name="T78">ИОГВ, ОМСУ, а также их подведомственных учреждений</text:span></text:h>
      <text:h text:style-name="P48" text:outline-level="1">(за исключением учреждений, указанных в п. 2-4 <text:span text:style-name="T83">(особый порядок</text:span>)</text:h>
      <text:p text:style-name="P1"/>
      <text:p text:style-name="P5"><text:span text:style-name="T1"><text:tab/></text:span><text:span text:style-name="T2">Для </text:span><text:span text:style-name="T3">создания учётной записи портала</text:span><text:span text:style-name="T2"> н</text:span><text:span text:style-name="T1">еобходимо направить на почту sd@72to.ru </text:span><text:span text:style-name="T2">запрос следующего содержания</text:span><text:span text:style-name="T1">:</text:span></text:p>
      <text:p text:style-name="P15"/>
      <text:p text:style-name="P10">«Прошу предоставить доступ к порталу технической поддержки. </text:p>
      <text:p text:style-name="P10">- ФИО</text:p>
      <text:p text:style-name="P10">- организация</text:p>
      <text:p text:style-name="P10">- должность</text:p>
      <text:p text:style-name="P10">- E-mail<text:span text:style-name="T67"> </text:span></text:p>
      <text:p text:style-name="P10">- номер телефона</text:p>
      <text:p text:style-name="P33"><text:span text:style-name="T2">- </text:span><text:span text:style-name="T4">укажите</text:span><text:span text:style-name="T1"> </text:span><text:span text:style-name="T7">несколько систем, с которыми</text:span><text:span text:style-name="T1"> работаете — например, СЭД DIRECTUM, ППУ, РГУ, Портал ОГВ ТО и т.п.»</text:span></text:p>
      <text:p text:style-name="P16"/>
      <text:p text:style-name="P6"><text:span text:style-name="T1"><text:tab/></text:span><text:span text:style-name="T5">После обработки запроса на указанную почту будет выслан логин и пароль. Для входа на портал можно использовать любой браузер. </text:span><text:span text:style-name="T6">Перед началом работы ознакомьтесь с руководством пользователя.</text:span></text:p>
      <text:p text:style-name="P6"><text:span text:style-name="T6"><text:tab/></text:span><text:span text:style-name="T18">С</text:span><text:span text:style-name="T8">огласно правилам информационной безопасности запрещается использовать </text:span><text:span text:style-name="T9">для обращения в техническую поддержку </text:span><text:span text:style-name="T8">адреса электронной почты бесплатных сервисов типа </text:span><text:span text:style-name="T69">mail.ru, yandex.ru, gmail.com </text:span><text:span text:style-name="T8">и т. п. </text:span><text:span text:style-name="T10">Следует использовать адреса </text:span><text:span text:style-name="T19">служебной почты </text:span><text:span text:style-name="T20">в зонах</text:span><text:span text:style-name="T10"> </text:span><text:span text:style-name="T70">@72to.ru, @prto.ru, </text:span><text:span text:style-name="T10">собственных доменах учреждений.</text:span></text:p>
      <text:p text:style-name="P19"><text:tab/></text:p>
      <text:p text:style-name="P32"><text:span text:style-name="T25"><text:tab/></text:span><text:span text:style-name="T53">Адрес портал</text:span><text:span text:style-name="T55">а</text:span><text:span text:style-name="T53">: </text:span><text:a xlink:type="simple" xlink:href="https://sd.72to.ru/" text:style-name="Internet_20_link" text:visited-style-name="Visited_20_Internet_20_Link"><text:span text:style-name="T74">https://sd.72to.ru/</text:span></text:a></text:p>
      <text:p text:style-name="P7"><text:span text:style-name="T1"><text:tab/></text:span><text:span text:style-name="T11">Вход по ЕСИА НЕ предназначен для сотрудников ИОГВ/ОМСУ/ПУ!</text:span></text:p>
      <text:p text:style-name="P21"/>
      <text:p text:style-name="P22"/>
      <text:h text:style-name="Heading_20_1" text:outline-level="1"><text:span text:style-name="T54">2. </text:span><text:span text:style-name="T24">Для сельских поселений</text:span></text:h>
      <text:p text:style-name="P26"/>
      <text:p text:style-name="P8"><text:span text:style-name="T1"><text:tab/></text:span><text:span text:style-name="T2">Для </text:span><text:span text:style-name="T12">сельских поселений создаётся 1 учётная запись на поселение </text:span><text:span text:style-name="T22">(для использования ответственным сотрудником)</text:span><text:span text:style-name="T12">.</text:span><text:span text:style-name="T2"> </text:span><text:span text:style-name="T12">Для </text:span><text:span text:style-name="T3">создания учётной записи </text:span><text:span text:style-name="T2">н</text:span><text:span text:style-name="T1">еобходимо направить на почту sd@72to.ru </text:span><text:span text:style-name="T2">запрос следующего содержания</text:span><text:span text:style-name="T1">:</text:span></text:p>
      <text:p text:style-name="P17"/>
      <text:p text:style-name="P12">«Прошу предоставить доступ к порталу технической поддержки. </text:p>
      <text:p text:style-name="P12">- ФИО <text:span text:style-name="T80">главы</text:span></text:p>
      <text:p text:style-name="P12">- организация <text:span text:style-name="T79">(полное наименование администрации поселения и район)</text:span></text:p>
      <text:p text:style-name="P12">- E-mail<text:span text:style-name="T67"> </text:span></text:p>
      <text:p text:style-name="P12">- <text:span text:style-name="T81">контактный </text:span>номер телефона</text:p>
      <text:p text:style-name="P34"><text:span text:style-name="T2">- </text:span><text:span text:style-name="T4">укажите</text:span><text:span text:style-name="T1"> </text:span><text:span text:style-name="T7">несколько систем, с которыми</text:span><text:span text:style-name="T1"> работаете — например, СЭД DIRECTUM, ППУ, РГУ, Портал ОГВ ТО и т.п.»</text:span></text:p>
      <text:p text:style-name="P17"/>
      <text:p text:style-name="P41"><text:soft-page-break/><text:span text:style-name="T1"><text:tab/></text:span><text:span text:style-name="T5">После обработки запроса на указанную почту будет выслан логин и пароль. Для входа на портал можно использовать любой браузер. </text:span><text:span text:style-name="T6">Перед началом работы ознакомьтесь с руководством пользователя.</text:span></text:p>
      <text:p text:style-name="P23"/>
      <text:p text:style-name="P31"><text:span text:style-name="T53"><text:tab/>Адрес портал</text:span><text:span text:style-name="T55">а</text:span><text:span text:style-name="T53">: </text:span><text:a xlink:type="simple" xlink:href="https://sd.72to.ru/" text:style-name="Internet_20_link" text:visited-style-name="Visited_20_Internet_20_Link"><text:span text:style-name="T74">https://sd.72to.ru/</text:span></text:a></text:p>
      <text:p text:style-name="P43"><text:span text:style-name="T1"><text:tab/></text:span><text:span text:style-name="T11">Вход по ЕСИА НЕ предназначен для сотрудников ИОГВ/ОМСУ/ПУ!</text:span></text:p>
      <text:p text:style-name="P24"/>
      <text:p text:style-name="P24"/>
      <text:h text:style-name="Heading_20_1" text:outline-level="1"><text:span text:style-name="T62">3</text:span><text:span text:style-name="T25">. </text:span><text:span text:style-name="T24">Для лечебных учреждений</text:span></text:h>
      <text:p text:style-name="P25"/>
      <text:p text:style-name="P30"><text:span text:style-name="T24"><text:tab/></text:span><text:span text:style-name="T31"><text:tab/></text:span><text:span text:style-name="T35">Для </text:span><text:span text:style-name="T64">лечебного </text:span><text:span text:style-name="T35">учреждения с</text:span><text:span text:style-name="T32">оздаётся единая учётная запись </text:span><text:span text:style-name="T34">портала </text:span><text:span text:style-name="T36">для работы системного администратора</text:span><text:span text:style-name="T32">. </text:span><text:span text:style-name="T26">В связи со спецификой работы информационных систем </text:span><text:span text:style-name="T27">в лечебных учреждениях, запросы в техническую поддержку отправляет системный администратор учреждения </text:span><text:span text:style-name="T28">(сотрудник, который </text:span><text:span text:style-name="T30">обладает расширенными полномочиями в ИС, </text:span><text:span text:style-name="T33">имеет доступ к сети, </text:span><text:span text:style-name="T28">может предварительно проверить работоспособность канала связи, </text:span><text:span text:style-name="T29">предоставить необходимую техническую информацию</text:span><text:span text:style-name="T31">).</text:span></text:p>
      <text:p text:style-name="P29"><text:span text:style-name="T37"><text:tab/>Создать и восстановить учётную запись при смене сотрудника можно, направив на почту </text:span><text:a xlink:type="simple" xlink:href="mailto:sd@72to.ru" text:style-name="Internet_20_link" text:visited-style-name="Visited_20_Internet_20_Link">sd@72to.ru</text:a><text:span text:style-name="T71"> </text:span><text:span text:style-name="T37">запрос следующего содержания:</text:span></text:p>
      <text:p text:style-name="P20"/>
      <text:p text:style-name="P11">«Прошу предоставить <text:span text:style-name="T77">(восстановить)</text:span> доступ к порталу технической поддержки. </text:p>
      <text:p text:style-name="P11">- ФИО</text:p>
      <text:p text:style-name="P11">- организация</text:p>
      <text:p text:style-name="P11">- должность</text:p>
      <text:p text:style-name="P11">- E-mail<text:span text:style-name="T67"> </text:span></text:p>
      <text:p text:style-name="P11">- номер телефона»</text:p>
      <text:p text:style-name="P14"/>
      <text:p text:style-name="P39"><text:span text:style-name="T42"><text:tab/>После обработки запроса на указанную почту будет выслан логин и пароль. Для входа на портал можно использовать любой браузер. </text:span><text:span text:style-name="T38">Перед началом работы ознакомьтесь с руководством пользователя.</text:span></text:p>
      <text:p text:style-name="P36"><text:span text:style-name="T38"><text:tab/></text:span><text:span text:style-name="T39">Обращаем внимание, что согласно правилам информационной безопасности, </text:span><text:span text:style-name="T41">для обращения в техподдержку </text:span><text:span text:style-name="T40">разрешено использовать только почтовые адреса в зоне </text:span><text:span text:style-name="T72">@med-to.ru</text:span><text:span text:style-name="T39">.</text:span></text:p>
      <text:p text:style-name="P37"><text:span text:style-name="T43"><text:tab/></text:span><text:span text:style-name="T49">В аварийных ситуациях (неработоспособность сети) запросы могут быть </text:span><text:span text:style-name="T52">приняты</text:span><text:span text:style-name="T49"> по телефону. </text:span><text:span text:style-name="T39"><text:tab/></text:span><text:span text:style-name="T45">Срочн</text:span><text:span text:style-name="T46">ы</text:span><text:span text:style-name="T45">е </text:span><text:span text:style-name="T50">запросы от </text:span><text:span text:style-name="T43">врачебного персонала, </text:span><text:span text:style-name="T44">не имеющего доступа к сети, </text:span><text:span text:style-name="T46">по </text:span><text:span text:style-name="T48">работ</text:span><text:span text:style-name="T61">е в</text:span><text:span text:style-name="T48"> </text:span><text:span text:style-name="T47">медицинских систем</text:span><text:span text:style-name="T61">ах</text:span><text:span text:style-name="T47"> </text:span><text:span text:style-name="T73">SAP</text:span><text:span text:style-name="T46"> и 1</text:span><text:span text:style-name="T73">C</text:span><text:span text:style-name="T44"> </text:span><text:span text:style-name="T43">могут быть </text:span><text:span text:style-name="T51">приняты</text:span><text:span text:style-name="T43"> по телефону. </text:span><text:span text:style-name="T57">Если </text:span><text:span text:style-name="T58">для решения запроса </text:span><text:span text:style-name="T57">требуется дополнительная техническая информация, </text:span><text:span text:style-name="T59">при звонке </text:span><text:span text:style-name="T57">может быть предложено обратиться к системному администратору </text:span><text:span text:style-name="T60">для </text:span><text:span text:style-name="T57">оформлени</text:span><text:span text:style-name="T60">я </text:span><text:span text:style-name="T57">запроса через портал.</text:span></text:p>
      <text:p text:style-name="P27"/>
      <text:p text:style-name="P38"><text:span text:style-name="T24"><text:tab/></text:span><text:span text:style-name="T53">Адрес портал</text:span><text:span text:style-name="T56">а</text:span><text:span text:style-name="T53">: </text:span><text:a xlink:type="simple" xlink:href="https://sd.72to.ru/" text:style-name="Internet_20_link" text:visited-style-name="Visited_20_Internet_20_Link"><text:span text:style-name="T74">https://sd.72to.ru/</text:span></text:a></text:p>
      <text:p text:style-name="P40"><text:span text:style-name="T24"><text:tab/></text:span><text:span text:style-name="T54">Вход по ЕСИА НЕ предназначен для сотрудников лечебных учреждений!</text:span></text:p>
      <text:p text:style-name="P28"/>
      <text:h text:style-name="P49" text:outline-level="1"/>
      <text:h text:style-name="P50" text:outline-level="1"><text:span text:style-name="T63">4</text:span><text:span text:style-name="T54">. </text:span><text:span text:style-name="T24">Для образовательных учреждений</text:span></text:h>
      <text:p text:style-name="P4"/>
      <text:p text:style-name="P9"><text:span text:style-name="T2"><text:tab/>Для </text:span><text:span text:style-name="T13">образовательных учреждений</text:span><text:span text:style-name="T12"> </text:span><text:span text:style-name="T17">(школа, колледж, детский сад, учреждение дополнительного образования) </text:span><text:span text:style-name="T12">создаётся 1 учётная запись на </text:span><text:span text:style-name="T14">учреждение</text:span><text:span text:style-name="T12"> </text:span><text:span text:style-name="T21">(для использования ответственными сотрудниками).</text:span></text:p>
      <text:p text:style-name="P9"><text:span text:style-name="T2"><text:tab/></text:span><text:span text:style-name="T12">Для </text:span><text:span text:style-name="T3">создания учётной записи </text:span><text:span text:style-name="T2">н</text:span><text:span text:style-name="T1">еобходимо направить на почту sd@72to.ru </text:span><text:span text:style-name="T2">запрос следующего содержания</text:span><text:span text:style-name="T1">:</text:span></text:p>
      <text:p text:style-name="P18"/>
      <text:p text:style-name="P13">«Прошу предоставить доступ к порталу технической поддержки. </text:p>
      <text:p text:style-name="P13">- ФИО <text:span text:style-name="T82">директора</text:span></text:p>
      <text:p text:style-name="P13">- организация <text:span text:style-name="T79">(краткое и полное наименование ОУ и город/район)</text:span></text:p>
      <text:p text:style-name="P13">- E-mail<text:span text:style-name="T67"> </text:span></text:p>
      <text:p text:style-name="P13">- <text:span text:style-name="T81">контактный </text:span>номер телефона</text:p>
      <text:p text:style-name="P35"><text:span text:style-name="T2">- </text:span><text:span text:style-name="T4">укажите</text:span><text:span text:style-name="T1"> </text:span><text:span text:style-name="T7">несколько систем, с которыми</text:span><text:span text:style-name="T1"> работаете — например, </text:span><text:span text:style-name="T15">Электронная школа, </text:span><text:span text:style-name="T16">Электронное дополнительное образование, </text:span><text:span text:style-name="T15">Мониторинг цен</text:span><text:span text:style-name="T1">»</text:span></text:p>
      <text:p text:style-name="P18"/>
      <text:p text:style-name="P42"><text:span text:style-name="T1"><text:tab/></text:span><text:span text:style-name="T5">После обработки запроса на указанную почту будет выслан логин и пароль. Для входа на портал можно использовать любой браузер. </text:span><text:span text:style-name="T6">Перед началом работы ознакомьтесь с руководством пользователя.</text:span></text:p>
      <text:p text:style-name="P51"/>
      <text:p text:style-name="P44"><text:span text:style-name="T11"><text:tab/></text:span><text:span text:style-name="T65">Адрес портал</text:span><text:span text:style-name="T66">а</text:span><text:span text:style-name="T65">: </text:span><text:a xlink:type="simple" xlink:href="https://sd.72to.ru/" text:style-name="Internet_20_link" text:visited-style-name="Visited_20_Internet_20_Link"><text:span text:style-name="T75">https://sd.72to.ru/</text:span></text:a></text:p>
      <text:p text:style-name="P44"><text:span text:style-name="T11"><text:tab/>Вход по ЕСИА НЕ предназначен для сотрудников </text:span><text:span text:style-name="T23">образовательных учреждений</text:span><text:span text:style-name="T11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Знак_20_Знак1" style:display-name=" Знак Знак1" style:family="paragraph" style:parent-style-name="Standard">
      <style:paragraph-properties fo:margin-top="0.1945in" fo:margin-bottom="0.1945in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.5pt" fo:font-weight="bold" style:font-size-asian="8.5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646in" fo:margin-bottom="0.385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17T08:52:45.566000000</dc:date>
    <meta:editing-duration>PT1H19M15S</meta:editing-duration>
    <meta:editing-cycles>123</meta:editing-cycles>
    <meta:document-statistic meta:table-count="0" meta:image-count="0" meta:object-count="0" meta:page-count="3" meta:paragraph-count="56" meta:word-count="572" meta:character-count="4448" meta:non-whitespace-character-count="3895"/>
  </office:meta>
</office:document-meta>
</file>