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7.26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941cm"/>
    </style:style>
    <style:style style:name="Таблица1.B" style:family="table-column">
      <style:table-column-properties style:column-width="8.31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Body_20_Text_20_Indent_20_2">
      <style:paragraph-properties fo:margin-top="0cm" fo:margin-bottom="0cm" style:contextual-spacing="false" fo:line-height="150%" fo:orphans="0" fo:widows="0"/>
      <style:text-properties style:font-size-complex="11pt"/>
    </style:style>
    <style:style style:name="P2" style:family="paragraph" style:parent-style-name="Body_20_Text_20_Indent_20_2">
      <style:paragraph-properties fo:margin-top="0cm" fo:margin-bottom="0cm" style:contextual-spacing="false" fo:line-height="150%" fo:orphans="0" fo:widows="0"/>
      <style:text-properties fo:font-weight="bold" style:font-weight-asian="bold" style:font-size-complex="11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</style:style>
    <style:style style:name="P6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</style:style>
    <style:style style:name="P7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</style:style>
    <style:style style:name="P8" style:family="paragraph" style:parent-style-name="List_20_Paragraph" style:list-style-name="WWNum4">
      <style:paragraph-properties fo:margin-top="0cm" fo:margin-bottom="0cm" style:contextual-spacing="true" fo:line-height="100%" fo:text-align="justify" style:justify-single-word="false"/>
    </style:style>
    <style:style style:name="P9" style:family="paragraph" style:parent-style-name="List_20_Paragraph" style:list-style-name="WWNum5">
      <style:paragraph-properties fo:margin-top="0cm" fo:margin-bottom="0cm" style:contextual-spacing="true" fo:line-height="100%" fo:text-align="justify" style:justify-single-word="false"/>
    </style:style>
    <style:style style:name="P10" style:family="paragraph" style:parent-style-name="List_20_Paragraph" style:list-style-name="WWNum6">
      <style:paragraph-properties fo:margin-top="0cm" fo:margin-bottom="0cm" style:contextual-spacing="true" fo:line-height="100%" fo:text-align="justify" style:justify-single-word="false"/>
    </style:style>
    <style:style style:name="P11" style:family="paragraph" style:parent-style-name="List_20_Paragraph" style:list-style-name="WWNum9">
      <style:paragraph-properties fo:margin-top="0cm" fo:margin-bottom="0cm" style:contextual-spacing="true" fo:line-height="100%" fo:text-align="justify" style:justify-single-word="false"/>
    </style:style>
    <style:style style:name="P12" style:family="paragraph" style:parent-style-name="List_20_Paragraph" style:list-style-name="WWNum8">
      <style:paragraph-properties fo:margin-top="0cm" fo:margin-bottom="0cm" style:contextual-spacing="true" fo:line-height="100%"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28pt" fo:font-weight="bold" style:font-size-asian="28pt" style:font-weight-asian="bold" style:font-name-complex="Times New Roman1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50%" fo:orphans="0" fo:widows="0"/>
      <style:text-properties style:font-name="Times New Roman" fo:font-size="12pt" fo:font-weight="bold" style:font-size-asian="12pt" style:font-weight-asian="bold" style:font-name-complex="Times New Roman1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style:contextual-spacing="false" fo:line-height="150%" fo:orphans="0" fo:widows="0"/>
      <style:text-properties style:font-name="Times New Roman" fo:font-size="12pt" style:font-size-asian="12pt" style:font-name-complex="Times New Roman1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style:font-size-complex="11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0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28pt" fo:font-weight="bold" style:font-size-asian="28pt" style:font-weight-asian="bold" style:font-name-complex="Times New Roman1"/>
    </style:style>
    <style:style style:name="T10" style:family="text">
      <style:text-properties style:font-name="Times New Roman" fo:font-size="30pt" fo:font-weight="bold" style:font-size-asian="30pt" style:font-weight-asian="bold" style:font-name-complex="Times New Roman1" style:font-size-complex="3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ПРИНЯТ</text:p>
            <text:p text:style-name="P1">Наблюдательным советом</text:p>
            <text:p text:style-name="P1">МАОУ «Викуловская <text:s/>СОШ №1»</text:p>
            <text:p text:style-name="P1">Протокол №23 от «06» декабря 2018г.</text:p>
            <text:p text:style-name="P16"/>
          </table:table-cell>
          <table:table-cell table:style-name="Таблица1.A1" office:value-type="string">
            <text:p text:style-name="P16">УТВЕРЖДЕН</text:p>
            <text:p text:style-name="P18">Директор школы</text:p>
            <text:p text:style-name="P18">Приказ от 11.12.2018г. <text:s/>№ 408/1- ОД</text:p>
            <text:p text:style-name="P18"><text:span text:style-name="T1">______________ </text:span>А.А. Лотов</text:p>
            <text:p text:style-name="P16"/>
          </table:table-cell>
        </table:table-row>
      </table:table>
      <text:p text:style-name="Standard">. <text:s text:c="12"/></text:p>
      <text:p text:style-name="P13"/>
      <text:p text:style-name="P14"/>
      <text:p text:style-name="P14"/>
      <text:p text:style-name="P15"><text:span text:style-name="T9">Положение </text:span></text:p>
      <text:p text:style-name="P15"><text:span text:style-name="T9">об </text:span><text:span text:style-name="T10">Управляющем совете</text:span><text:span text:style-name="T9"> муниципального автономного общеобразовательного учреждения «Викуловская средняя общеобразовательная школа №1»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9"><text:span text:style-name="T5">с. Викулово</text:span></text:p>
      <text:p text:style-name="P15"><text:span text:style-name="T5"><text:s/>2018 год</text:span></text:p>
      <text:p text:style-name="P17"/>
      <text:p text:style-name="P19"><text:bookmark text:name="_GoBack"/><text:soft-page-break/><text:span text:style-name="T6">1. Общие положения</text:span></text:p>
      <text:p text:style-name="P21"><text:span text:style-name="T8">1.1 <text:tab/>Управляющий совет муниципального автономного общеобразовательного учреждения «Викуловская средняя общеобразовательная школа №1» (далее Совет) является коллегиальным органом управления МАОУ «Викуловская СОШ №1» (далее Учреждение), осуществляющим решение отдельных вопросов, относящихся к компетенции Учреждения в соответствии с его Уставом. </text:span></text:p>
      <text:p text:style-name="P20"><text:span text:style-name="T8">1.2. Совет образовательного Учреждения работает в соответствии с действующим законодательством и подзаконными актами: <text:s/></text:span></text:p>
      <text:list xml:id="list2623062187" text:style-name="WWNum1">
        <text:list-item>
          <text:p text:style-name="P5"><text:span text:style-name="T8">Конституцией Российской Федерации;</text:span></text:p>
        </text:list-item>
        <text:list-item>
          <text:p text:style-name="P5"><text:span text:style-name="T8">Конференцией ООН и правах ребенка;</text:span></text:p>
        </text:list-item>
        <text:list-item>
          <text:p text:style-name="P5"><text:span text:style-name="T8">Федеральным законом «Об образовании в Российской Федерации» от 29.12.2012 г. №273-ФЗ <text:s/></text:span></text:p>
        </text:list-item>
        <text:list-item>
          <text:p text:style-name="P5"><text:span text:style-name="T8">Указами и распоряжениями Президента Российской Федерации, Правительства Российской Федерации, губернатора области; <text:s/></text:span></text:p>
        </text:list-item>
        <text:list-item>
          <text:p text:style-name="P5"><text:span text:style-name="T8">Нормативными правовыми актами Министерства просвещения Российской Федерации;</text:span></text:p>
        </text:list-item>
        <text:list-item>
          <text:p text:style-name="P5"><text:span text:style-name="T8">Уставом образовательного учреждения. </text:span></text:p>
        </text:list-item>
        <text:list-item>
          <text:p text:style-name="P5"><text:span text:style-name="T8">Локальными актами руководителя школы.</text:span></text:p>
        </text:list-item>
      </text:list>
      <text:p text:style-name="P20"><text:span text:style-name="T8">1.3. Деятельность Совета основывается на принципах добровольности и безвозмездности участия в работе, гласности. </text:span></text:p>
      <text:p text:style-name="P20"><text:span text:style-name="T8">1.4. Уставом школы предусматривается: </text:span></text:p>
      <text:list xml:id="list1275671848" text:style-name="WWNum2">
        <text:list-item>
          <text:p text:style-name="P6"><text:span text:style-name="T8">численность и порядок формирования Совета, </text:span></text:p>
        </text:list-item>
        <text:list-item>
          <text:p text:style-name="P6"><text:span text:style-name="T8">компетенция Совета. </text:span></text:p>
        </text:list-item>
      </text:list>
      <text:p text:style-name="P20"><text:span text:style-name="T8">1.5. Члены Совета принимают участие в его работе на общественных началах. </text:span></text:p>
      <text:p text:style-name="P19"><text:span text:style-name="T6">2. Задачи Совета образовательного Учреждения</text:span></text:p>
      <text:p text:style-name="P20"><text:span text:style-name="T8">2.1. Определение основных направлений развития Учреждения; </text:span></text:p>
      <text:p text:style-name="P20"><text:span text:style-name="T8">2.2. Повышение эффективности стимулирования труда работников Учреждения. </text:span></text:p>
      <text:p text:style-name="P20"><text:span text:style-name="T8">2.3. Содействие созданию в Учреждении оптимальных условий осуществления образовательной деятельности; </text:span></text:p>
      <text:p text:style-name="P20"><text:span text:style-name="T8">2.4. Контроль за соблюдением надлежащих условий обучения, воспитания и труда в Учреждении, сохранения и укрепления здоровья обучающихся. </text:span></text:p>
      <text:p text:style-name="P19"><text:span text:style-name="T6">3. Функции Совета образовательного учреждения</text:span></text:p>
      <text:p text:style-name="P20"><text:span text:style-name="T8">3.1. Управляющий совет осуществляет следующие функции: </text:span></text:p>
      <text:p text:style-name="P20"><text:span text:style-name="T8">1) вносит предложения руководителю Учреждения либо учредителю по изменению настоящего устава в части определения структуры, порядка формирования органов управления Учреждением, их компетенции и порядка деятельности; </text:span></text:p>
      <text:p text:style-name="P20"><text:span text:style-name="T8">2) вносит предложения по совершенствованию локальных нормативных актов Учреждения в части определения: </text:span></text:p>
      <text:list xml:id="list2840728439" text:style-name="WWNum3">
        <text:list-item>
          <text:p text:style-name="P7"><text:span text:style-name="T8">порядка отчисления обучающихся; </text:span></text:p>
        </text:list-item>
        <text:list-item>
          <text:p text:style-name="P7"><text:span text:style-name="T8">форм, периодичности и порядка текущего контроля успеваемости и промежуточной аттестации обучающихся; </text:span></text:p>
        </text:list-item>
        <text:list-item>
          <text:p text:style-name="P7"><text:span text:style-name="T8">режима занятий обучающихся; </text:span></text:p>
        </text:list-item>
        <text:list-item>
          <text:p text:style-name="P7"><text:span text:style-name="T8">порядка предоставления платных образовательных услуг; </text:span></text:p>
        </text:list-item>
        <text:list-item>
          <text:p text:style-name="P7"><text:span text:style-name="T8">порядка оформления возникновения, приостановления и прекращения отношений между Учреждением и обучающимися и (или) родителями (законными представителями) несовершеннолетних обучающихся; </text:span></text:p>
        </text:list-item>
        <text:list-item>
          <text:p text:style-name="P7"><text:span text:style-name="T8">правил внутреннего распорядка обучающихся; </text:span></text:p>
        </text:list-item>
      </text:list>
      <text:p text:style-name="P20"><text:span text:style-name="T8">3) согласовывает по представлению руководителя Учреждения: </text:span></text:p>
      <text:list xml:id="list2235810564" text:style-name="WWNum4">
        <text:list-item>
          <text:p text:style-name="P8"><text:span text:style-name="T8">образовательные программы Учреждения, вносимые в них изменения; </text:span></text:p>
        </text:list-item>
        <text:list-item>
          <text:p text:style-name="P8"><text:span text:style-name="T8">введение новых методик обучения и образовательных технологий; </text:span></text:p>
        </text:list-item>
        <text:list-item>
          <text:p text:style-name="P8"><text:span text:style-name="T8">изменение и (или) дополнение перечня платных образовательных и иных услуг, оказываемых Учреждением; </text:span></text:p>
        </text:list-item>
      </text:list>
      <text:p text:style-name="P20"><text:soft-page-break/><text:span text:style-name="T8">4) вносит руководителю Учреждения предложения в части: </text:span></text:p>
      <text:list xml:id="list3966450953" text:style-name="WWNum5">
        <text:list-item>
          <text:p text:style-name="P9"><text:span text:style-name="T8">материально-технического обеспечения и оснащения, оборудования помещений Учреждения; </text:span></text:p>
        </text:list-item>
        <text:list-item>
          <text:p text:style-name="P9"><text:span text:style-name="T8">направлений расходования средств, привлекаемых Учреждением за счёт приносящей доход деятельности, безвозмездных поступлений от физических и юридических лиц; </text:span></text:p>
        </text:list-item>
        <text:list-item>
          <text:p text:style-name="P9"><text:span text:style-name="T8">выбора учебников из числа входящих в федеральный перечень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; </text:span></text:p>
        </text:list-item>
        <text:list-item>
          <text:p text:style-name="P9"><text:span text:style-name="T8">выбора учебных пособий, выпущенных организациями, входящими в перечень организаций, осуществляющих выпуск учебных пособий, которые допускаются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; </text:span></text:p>
        </text:list-item>
        <text:list-item>
          <text:p text:style-name="P9"><text:span text:style-name="T8">создания в Учреждении необходимых условий для организации питания, охраны здоровья обучающихся;</text:span></text:p>
        </text:list-item>
        <text:list-item>
          <text:p text:style-name="P9"><text:span text:style-name="T8">организации отдыха обучающихся в каникулярный период.</text:span></text:p>
        </text:list-item>
      </text:list>
      <text:p text:style-name="P20"><text:span text:style-name="T8">5) устанавливает требования к одежде обучающихся, в том числе требования к ее общему виду, цвету, фасону, видам одежды обучающихся, знаком отличия, и правила ее ношения. Соответствующий локальный нормативный акт Учреждения принимается с учетом мнения совета обучающихся, совета родителей, а также представительного органа работников Учреждения (при его наличии). Требования к одежде обучающихся устанавливаются в соответствии с типовыми требованиями, утвержденными уполномоченными органами государственной власти Тюменской области; </text:span></text:p>
      <text:p text:style-name="P20"><text:span text:style-name="T8">6) рассматривает и согласовывает по представлению руководителя Учреждения стимулирующие выплаты по результатам труда (премии) работникам, установленные локальными нормативными актами Учреждения и (или) коллективным договором. Осуществление функции Совета по распределению стимулирующих выплат работникам Школы (по представлению директора Школы) производит комиссия Совета, избираемая из числа родителей (законных представителей) членов Совета; </text:span></text:p>
      <text:p text:style-name="P20"><text:span text:style-name="T8">7) рассматривает вопросы текущего контроля успеваемости и промежуточной аттестации обучающихся, состояния здоровья и воспитания обучающихся, если решение этих вопросов не отнесено к компетенции иных органов управления Учреждением; </text:span></text:p>
      <text:p text:style-name="P20"><text:span text:style-name="T8">8) содействует деятельности общественных объединений обучающихся, родителей (законных представителей) несовершеннолетних обучающихся, осуществляемой в Учреждении и не запрещенной законодательством Российской Федерации; </text:span></text:p>
      <text:p text:style-name="P20"><text:span text:style-name="T8">9) регулярно информирует участников образовательных отношений о своей деятельности и принимаемых решениях; </text:span></text:p>
      <text:p text:style-name="P20"><text:span text:style-name="T8">10) рассматривает иные вопросы, отнесенные к компетенции Управляющего совета локальными нормативными актами Учреждения. </text:span></text:p>
      <text:p text:style-name="P19"><text:span text:style-name="T6">4. Формирование и организация деятельности Совета.</text:span></text:p>
      <text:p text:style-name="P20"><text:span text:style-name="T8">4.1. В составе Управляющего совета учреждения может быть включено не менее 11 человек. Управляющий совет состоит из представителей: </text:span></text:p>
      <text:list xml:id="list8041397" text:style-name="WWNum6">
        <text:list-item>
          <text:p text:style-name="P10"><text:span text:style-name="T8">родителей (законные представители) обучающихся всех уровней образования – 3 чел.; </text:span></text:p>
        </text:list-item>
        <text:list-item>
          <text:p text:style-name="P10"><text:span text:style-name="T8">обучающихся, осваивающих образовательные программы основного и среднего общего образования ( 9-11 классов) - 3 человека;</text:span></text:p>
        </text:list-item>
        <text:list-item>
          <text:p text:style-name="P10"><text:span text:style-name="T8">работников Учреждения – 3 чел. Состав Управляющего совета учреждения состоит из представителей Учреждения и представителей отделений Учреждения. </text:span></text:p>
        </text:list-item>
        <text:list-item>
          <text:p text:style-name="P10"><text:soft-page-break/><text:span text:style-name="T8">В состав Управляющего совета также входят руководитель Учреждения по должности и представитель учредителя, назначаемый приказом начальника отдела образования администрации Викуловского муниципального района. </text:span></text:p>
        </text:list-item>
      </text:list>
      <text:p text:style-name="P20"><text:span text:style-name="T8">В состав Управляющего совета могут входить работники, обучающиеся и родители (законные представители обучающихся) отделений на общих основаниях.</text:span></text:p>
      <text:p text:style-name="P20"><text:span text:style-name="T8">По решению Управляющего совета в его состав могут быть включены с правом совещательного голоса граждане, чья профессиональная и (или) общественная деятельность связана с Учреждением или территорией, где оно расположено. </text:span></text:p>
      <text:p text:style-name="P20"><text:span text:style-name="T8">4.2. Члены Управляющего совета из числа родителей (законных представителей) обучающихся всех уровней общего образования избираются на общешкольном родительском собрании. Решение принимаются открытым голосованием большинством голосов присутствующих делегатов и оформляются протоколом, подписываемым председателем и секретарем. </text:span></text:p>
      <text:p text:style-name="P20"><text:span text:style-name="T8">Предложения по кандидатурам членов Совета могут быть внесены работниками Школы, директором Школы, представителем Учредителя в составе Совета.</text:span></text:p>
      <text:p text:style-name="P20"><text:span text:style-name="T8">4.3. Члены Совета из числа обучающихся избираются на общешкольном собрании обучающихся старших классов, в работе которого принимают участие не менее двух третей обучающихся 9-11 классов. Предложения по кандидатурам могут быть внесены обучающимися, классными руководителями, директором Образовательной организации с последующим согласованием кандидатур Педагогическим советом Школы. </text:span></text:p>
      <text:p text:style-name="P20"><text:span text:style-name="T8">4.4. Члены Совета из числа работников Школы избираются на общем собрании коллектива работников Школы. Решения принимаются открытым голосованием большинством голосов присутствующих на общем собрании и оформляются протоколом. Собрание правомочно если в его работе принимают участие не менее двух третей работников учреждения. Предложения по кандидатурам членов Совета могут быть внесены работниками Школы, директором Школы, представителем Учредителя в составе Совета.</text:span></text:p>
      <text:p text:style-name="P20"><text:span text:style-name="T8">4.5. Управляющий совет считается сформированным и вправе приступить к осуществлению своих полномочий с момента избрания (назначения) не менее двух третей от общей численности членов Управляющего совета. </text:span></text:p>
      <text:p text:style-name="P20"><text:span text:style-name="T8">4.6. Срок полномочий Управляющего совета Учреждения составляет 3 (три) года. </text:span></text:p>
      <text:p text:style-name="P20"><text:span text:style-name="T8">4.7. Организационной формой работы Управляющего совета являются заседания, которые проводятся по мере необходимости, но не реже одного раза в квартал. </text:span></text:p>
      <text:p text:style-name="P20"><text:span text:style-name="T8">4.8. Первое заседание Управляющего совета созывается руководителем Учреждения не позднее чем через месяц после его формирования. На первом заседании совета, утверждается регламент Управляющего совета, избирается председатель и секретарь Управляющего совета, при необходимости заместитель председателя Управляющего совета. Председатель Управляющего совета и его заместитель могут избираться только из числа представителей родителей (законных представителей) обучающихся в составе Управляющего совета. </text:span></text:p>
      <text:p text:style-name="P20"><text:span text:style-name="T8">4.9 Планирование работы Управляющего совета осуществляется, при необходимости в порядке определенном регламентом Управляющего совета. </text:span></text:p>
      <text:p text:style-name="P20"><text:span text:style-name="T8">4.9. Порядок деятельности Совета определяется его регламентом, утверждаемым Советом. </text:span></text:p>
      <text:p text:style-name="P20"><text:span text:style-name="T8">4.10. Заседание Совета правомочно, если на нем присутствуют не менее половины от числа членов Совета Заседание Совета ведет председатель, а в его отсутствие – заместитель председателя. </text:span></text:p>
      <text:p text:style-name="P20"><text:span text:style-name="T8">4.11. Заседания Управляющего совета созываются председателем Управляющего совета, а в его отсутствие – заместителем председателя. Правом созыва заседания Управляющего совета обладают также руководитель Учреждения и представитель Учредителя в составе Управляющего совета. </text:span></text:p>
      <text:p text:style-name="P20"><text:soft-page-break/><text:span text:style-name="T8">4.12. Заседания Управляющего совета проводятся открыто, на заседании в порядке, установленном регламентом Управляющего совета, может быть решен любой вопрос, отнесенный к его компетенции. </text:span></text:p>
      <text:p text:style-name="P20"><text:span text:style-name="T8">4.13. Если иное не установлено Уставом и локальными нормативными актами Учреждения, решения принимаются большинством голосов членов Совета, присутствующих на заседании, при открытом голосовании, оформляются протоколом, который подписывается председателем и секретарем Совета.</text:span></text:p>
      <text:p text:style-name="P20"><text:span text:style-name="T8">4.14. При рассмотрении по представлению руководителя Учреждения стимулирующих выплат по результатам труда (премий) работникам Учреждения в заседании Управляющего совета не вправе участвовать представители обучающихся и работников Учреждения, а руководитель Учреждения и представитель Учредителя не вправе принимать участие в голосовании. </text:span></text:p>
      <text:p text:style-name="P20"><text:span text:style-name="T8">4.15. Для осуществления своих функций Управляющий совет вправе: </text:span></text:p>
      <text:list xml:id="list2712583680" text:style-name="WWNum9">
        <text:list-item>
          <text:p text:style-name="P11"><text:span text:style-name="T8">приглашать на заседания Управляющего совета любых работников Учреждения для получения разъяснений, консультаций, заслушивания отчетов по вопросам, входящих в компетенцию Управляющего совета. </text:span></text:p>
        </text:list-item>
        <text:list-item>
          <text:p text:style-name="P11"><text:span text:style-name="T8">Запрашивать и получать у руководителя Учреждения и (или) учредителя информацию, необходимую для осуществления функций Управляющего совета, в том числе в порядке контроля за реализацией решений Управляющего совета. </text:span></text:p>
        </text:list-item>
      </text:list>
      <text:p text:style-name="P20"><text:span text:style-name="T8">4.16. Организационно-техническое обеспечение деятельности Управляющего совета возлагается на Учреждение, в случае необходимости при содействии учредителя. </text:span></text:p>
      <text:p text:style-name="P19"><text:span text:style-name="T6">5. Порядок избрания председателя, заместителей и секретаря.</text:span></text:p>
      <text:p text:style-name="P20"><text:span text:style-name="T8">5.1. Председатель, секретарь и заместители избираются из числа членов совета на первом заседании.</text:span></text:p>
      <text:p text:style-name="P20"><text:span text:style-name="T8"><text:s/>5.2. Председателем Управляющего совета ОУ не может быть руководитель ОУ, обучающиеся и работники. </text:span></text:p>
      <text:p text:style-name="P20"><text:span text:style-name="T8">5.3. Председатель, секретарь избираются открытым голосованием, простым большинством. </text:span></text:p>
      <text:p text:style-name="P20"><text:span text:style-name="T8">5.4. Председатель Управляющего совета исполняет следующие возложенные на него обязанности: <text:s/></text:span></text:p>
      <text:list xml:id="list1645302871" text:style-name="WWNum8">
        <text:list-item>
          <text:p text:style-name="P12"><text:span text:style-name="T8">руководит деятельностью Управляющего Совета школы, определяет общие направления деятельности Управляющего совета; <text:s/></text:span></text:p>
        </text:list-item>
        <text:list-item>
          <text:p text:style-name="P12"><text:span text:style-name="T8">осуществляет организацию, координацию и контроль выполнения решений Управляющего Совета; </text:span></text:p>
        </text:list-item>
        <text:list-item>
          <text:p text:style-name="P12"><text:span text:style-name="T8">определяет повестку заседания Совета, председательствует на заседаниях Управляющего совета; выполняет иные функции, связанные с выполнением возложенных на него задач.</text:span></text:p>
        </text:list-item>
      </text:list>
      <text:p text:style-name="P19"><text:span text:style-name="T6">6. Права и ответственность Совета образовательного учреждения.</text:span></text:p>
      <text:p text:style-name="P20"><text:span text:style-name="T8">6.1. Все решения Управляющего Совета образовательного Учреждения, принимаемые по вопросам, входящим в его компетенцию носят рекомендательный характер, своевременно доводятся до сведения коллектива образовательного Учреждения, родителей (законных представителей) и учащихся ОУ. </text:span></text:p>
      <text:p text:style-name="P19"><text:span text:style-name="T6">7. Делопроизводство</text:span></text:p>
      <text:p text:style-name="P20"><text:span text:style-name="T8">7.1. Протоколы заседания Совета образовательного Учреждения, его решения оформляются секретарем. Каждый протокол подписывается председателем Совета и секретарем. </text:span></text:p>
      <text:p text:style-name="P20"><text:span text:style-name="T8">7.2. Обращение участников образовательного процесса с жалобами и предложениями по совершенствованию работы Совета рассматриваются председателем Совета или членами Совета по поручению председателя. Регистрация обращения граждан проводится канцелярией образовательного Учреждения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а, б, .., аа, аб, ... (ru)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а, б, .., аа, аб, ... (ru)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а, б, .., аа, аб, ... (ru)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а, б, .., аа, аб, ... (ru)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chine</meta:initial-creator>
    <meta:editing-cycles>11</meta:editing-cycles>
    <meta:print-date>2021-03-16T04:33:00</meta:print-date>
    <meta:creation-date>2021-03-02T05:43:00</meta:creation-date>
    <dc:date>2021-03-16T10:09:14.395000000</dc:date>
    <meta:editing-duration>PT1H22M23S</meta:editing-duration>
    <meta:generator>LibreOffice/7.1.0.3$Windows_X86_64 LibreOffice_project/f6099ecf3d29644b5008cc8f48f42f4a40986e4c</meta:generator>
    <meta:document-statistic meta:table-count="1" meta:image-count="0" meta:object-count="0" meta:page-count="5" meta:paragraph-count="101" meta:word-count="1481" meta:character-count="12839" meta:non-whitespace-character-count="11398"/>
    <meta:user-defined meta:name="AppVersion">16.0000</meta:user-defined>
    <meta:user-defined meta:name="Company">gypnor</meta:user-defined>
    <meta:template xlink:type="simple" xlink:actuate="onRequest" xlink:title="Normal" xlink:href=""/>
  </office:meta>
</office:document-meta>
</file>