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/>
    </style:style>
    <style:style style:name="TableColumn4" style:family="table-column">
      <style:table-column-properties style:column-width="3.4458in"/>
    </style:style>
    <style:style style:name="TableColumn5" style:family="table-column">
      <style:table-column-properties style:column-width="3.5437in"/>
    </style:style>
    <style:style style:name="Table3" style:family="table">
      <style:table-properties style:width="6.9895in" fo:margin-left="-0.0236in" table:align="left"/>
    </style:style>
    <style:style style:name="TableRow6" style:family="table-row">
      <style:table-row-properties style:min-row-height="1.27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сновнойтекстсотступом2" style:family="paragraph">
      <style:paragraph-properties fo:margin-bottom="0in" fo:line-height="100%"/>
    </style:style>
    <style:style style:name="T9" style:parent-style-name="Основнойшрифтабзаца" style:family="text">
      <style:text-properties fo:language="ru" fo:country="RU" style:language-asian="ru" style:country-asian="RU"/>
    </style:style>
    <style:style style:name="T10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P11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P12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P13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P14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17" style:parent-style-name="Обычный" style:family="paragraph">
      <style:paragraph-properties fo:margin-left="0.3187in">
        <style:tab-stops/>
      </style:paragraph-properties>
    </style:style>
    <style:style style:name="P18" style:parent-style-name="Обычный" style:family="paragraph">
      <style:paragraph-properties fo:margin-left="0.3187in">
        <style:tab-stops/>
      </style:paragraph-properties>
    </style:style>
    <style:style style:name="P19" style:parent-style-name="Обычный" style:family="paragraph">
      <style:paragraph-properties fo:margin-left="0.3187in">
        <style:tab-stops/>
      </style:paragraph-properties>
    </style:style>
    <style:style style:name="P20" style:parent-style-name="Обычный" style:family="paragraph">
      <style:paragraph-properties fo:margin-left="0.3187in">
        <style:tab-stops/>
      </style:paragraph-properties>
    </style:style>
    <style:style style:name="TableRow21" style:family="table-row">
      <style:table-row-properties style:min-row-height="1.0784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сновнойтекстсотступом2" style:family="paragraph">
      <style:paragraph-properties fo:margin-bottom="0in" fo:line-height="100%"/>
      <style:text-properties fo:font-weight="bold" style:font-weight-asian="bold" fo:language="ru" fo:country="RU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TableRow26" style:family="table-row">
      <style:table-row-properties style:min-row-height="0.48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P29" style:parent-style-name="Основнойтекстсотступом2" style:family="paragraph">
      <style:paragraph-properties fo:margin-bottom="0in" fo:line-height="100%"/>
      <style:text-properties fo:language="ru" fo:country="RU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left="0.3187in">
        <style:tab-stops/>
      </style:paragraph-properties>
      <style:text-properties fo:font-weight="bold" style:font-weight-asian="bold" fo:font-size="14pt" style:font-size-asian="14pt"/>
    </style:style>
    <style:style style:name="P32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33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37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38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43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44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48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49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50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51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2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3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4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5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6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7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8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9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60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61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62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63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/>
    </style:style>
    <style:style style:name="P6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6" style:parent-style-name="Обычный" style:family="paragraph">
      <style:paragraph-properties fo:break-before="page" fo:text-align="center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Обычный" style:family="paragraph">
      <style:paragraph-properties fo:text-align="justify" fo:margin-left="0in" fo:text-indent="0.4388in">
        <style:tab-stops/>
      </style:paragraph-properties>
    </style:style>
    <style:style style:name="P69" style:parent-style-name="Обычный" style:family="paragraph">
      <style:paragraph-properties fo:text-align="justify" fo:margin-left="0in" fo:text-indent="0.4388in">
        <style:tab-stops/>
      </style:paragraph-properties>
    </style:style>
    <style:style style:name="P70" style:parent-style-name="Обычный" style:family="paragraph">
      <style:paragraph-properties fo:text-align="justify" fo:text-indent="0.3937in"/>
    </style:style>
    <style:style style:name="TableColumn72" style:family="table-column">
      <style:table-column-properties style:column-width="0.3888in"/>
    </style:style>
    <style:style style:name="TableColumn73" style:family="table-column">
      <style:table-column-properties style:column-width="2.8361in"/>
    </style:style>
    <style:style style:name="TableColumn74" style:family="table-column">
      <style:table-column-properties style:column-width="1.8708in"/>
    </style:style>
    <style:style style:name="TableColumn75" style:family="table-column">
      <style:table-column-properties style:column-width="1.6729in"/>
    </style:style>
    <style:style style:name="Table71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79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left="0in" fo:text-indent="0.4388in">
        <style:tab-stops/>
      </style:paragraph-properties>
    </style:style>
    <style:style style:name="T243" style:parent-style-name="Основнойшрифтабзаца" style:family="text">
      <style:text-properties style:font-weight-complex="bold"/>
    </style:style>
    <style:style style:name="P244" style:parent-style-name="Обычный" style:family="paragraph">
      <style:paragraph-properties fo:text-align="justify" fo:text-indent="0.3937in"/>
    </style:style>
    <style:style style:name="P245" style:parent-style-name="Обычный" style:family="paragraph">
      <style:paragraph-properties fo:text-align="justify" fo:text-indent="0.3937in"/>
    </style:style>
    <style:style style:name="P246" style:parent-style-name="Обычный" style:family="paragraph">
      <style:paragraph-properties fo:text-align="justify" fo:text-indent="0.3937in"/>
    </style:style>
    <style:style style:name="P247" style:parent-style-name="Default" style:family="paragraph">
      <style:paragraph-properties fo:text-align="justify" fo:text-indent="0.3937in"/>
    </style:style>
    <style:style style:name="T248" style:parent-style-name="Основнойшрифтабзаца" style:family="text">
      <style:text-properties style:use-window-font-color="true"/>
    </style:style>
    <style:style style:name="T249" style:parent-style-name="Основнойшрифтабзаца" style:family="text">
      <style:text-properties style:use-window-font-color="true"/>
    </style:style>
    <style:style style:name="T250" style:parent-style-name="Основнойшрифтабзаца" style:family="text">
      <style:text-properties style:use-window-font-color="true"/>
    </style:style>
    <style:style style:name="T251" style:parent-style-name="Основнойшрифтабзаца" style:family="text">
      <style:text-properties style:use-window-font-color="true"/>
    </style:style>
    <style:style style:name="P252" style:parent-style-name="Обычный" style:family="paragraph">
      <style:paragraph-properties fo:text-align="justify" fo:text-indent="0.3937in"/>
    </style:style>
    <style:style style:name="P253" style:parent-style-name="Обычный" style:family="paragraph">
      <style:paragraph-properties fo:text-align="justify" fo:text-indent="0.3937in"/>
    </style:style>
    <style:style style:name="P254" style:parent-style-name="Default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style:use-window-font-color="true"/>
    </style:style>
    <style:style style:name="T256" style:parent-style-name="Основнойшрифтабзаца" style:family="text">
      <style:text-properties style:use-window-font-color="true"/>
    </style:style>
    <style:style style:name="T257" style:parent-style-name="Основнойшрифтабзаца" style:family="text">
      <style:text-properties style:use-window-font-color="true"/>
    </style:style>
    <style:style style:name="T258" style:parent-style-name="Основнойшрифтабзаца" style:family="text">
      <style:text-properties style:use-window-font-color="true"/>
    </style:style>
    <style:style style:name="T259" style:parent-style-name="Основнойшрифтабзаца" style:family="text">
      <style:text-properties style:use-window-font-color="true"/>
    </style:style>
    <style:style style:name="T260" style:parent-style-name="Основнойшрифтабзаца" style:family="text">
      <style:text-properties style:use-window-font-color="true"/>
    </style:style>
    <style:style style:name="T261" style:parent-style-name="Основнойшрифтабзаца" style:family="text">
      <style:text-properties style:use-window-font-color="true"/>
    </style:style>
    <style:style style:name="P262" style:parent-style-name="Default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use-window-font-color="true"/>
    </style:style>
    <style:style style:name="T264" style:parent-style-name="Основнойшрифтабзаца" style:family="text">
      <style:text-properties style:use-window-font-color="true"/>
    </style:style>
    <style:style style:name="T265" style:parent-style-name="Основнойшрифтабзаца" style:family="text">
      <style:text-properties style:use-window-font-color="true"/>
    </style:style>
    <style:style style:name="T266" style:parent-style-name="Основнойшрифтабзаца" style:family="text">
      <style:text-properties style:use-window-font-color="true"/>
    </style:style>
    <style:style style:name="T267" style:parent-style-name="Основнойшрифтабзаца" style:family="text">
      <style:text-properties style:use-window-font-color="true"/>
    </style:style>
    <style:style style:name="T268" style:parent-style-name="Основнойшрифтабзаца" style:family="text">
      <style:text-properties style:use-window-font-color="true"/>
    </style:style>
    <style:style style:name="P269" style:parent-style-name="Обычный" style:family="paragraph">
      <style:paragraph-properties fo:text-align="justify" fo:text-indent="0.3937in"/>
    </style:style>
    <style:style style:name="P270" style:parent-style-name="Основнойтекстсотступом3" style:family="paragraph">
      <style:paragraph-properties fo:text-align="justify" fo:margin-bottom="0in" fo:margin-left="0in" fo:text-indent="0.3937in">
        <style:tab-stops/>
      </style:paragraph-properties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P276" style:parent-style-name="Default" style:family="paragraph">
      <style:paragraph-properties fo:text-align="justify" fo:text-indent="0.3937in"/>
      <style:text-properties style:use-window-font-color="true"/>
    </style:style>
    <style:style style:name="P277" style:parent-style-name="Обычный" style:family="paragraph">
      <style:paragraph-properties fo:text-align="center"/>
      <style:text-properties fo:font-weight="bold" style:font-weight-asian="bold"/>
    </style:style>
    <style:style style:name="P278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P279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P280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P281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P282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P283" style:parent-style-name="ParagraphStyle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P290" style:parent-style-name="ParagraphStyle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Default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P300" style:parent-style-name="Обычный" style:family="paragraph">
      <style:paragraph-properties fo:text-align="center"/>
      <style:text-properties fo:font-weight="bold" style:font-weight-asian="bold"/>
    </style:style>
    <style:style style:name="P301" style:parent-style-name="Обычный" style:family="paragraph">
      <style:paragraph-properties fo:text-align="justify" fo:margin-left="0in" fo:text-indent="0.4388in">
        <style:tab-stops/>
      </style:paragraph-properties>
    </style:style>
    <style:style style:name="P302" style:parent-style-name="Обычный" style:family="paragraph">
      <style:paragraph-properties fo:text-align="justify" fo:margin-left="0in" fo:text-indent="0.4388in">
        <style:tab-stops/>
      </style:paragraph-properties>
    </style:style>
    <style:style style:name="P303" style:parent-style-name="Обычный" style:family="paragraph">
      <style:paragraph-properties fo:text-align="justify" fo:text-indent="0.4923in"/>
    </style:style>
    <style:style style:name="P304" style:parent-style-name="Обычный" style:family="paragraph">
      <style:paragraph-properties fo:text-align="justify" fo:text-indent="0.4923in"/>
    </style:style>
    <style:style style:name="P305" style:parent-style-name="Обычный" style:family="paragraph">
      <style:paragraph-properties fo:text-align="justify" fo:text-indent="0.4923in"/>
    </style:style>
    <style:style style:name="P306" style:parent-style-name="Обычный" style:family="paragraph">
      <style:paragraph-properties fo:text-align="justify" fo:text-indent="0.4923in"/>
    </style:style>
    <style:style style:name="P30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08" style:parent-style-name="Default" style:family="paragraph">
      <style:paragraph-properties fo:text-align="center"/>
    </style:style>
    <style:style style:name="T309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10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P311" style:parent-style-name="Default" style:family="paragraph">
      <style:paragraph-properties fo:text-indent="0.3937in"/>
      <style:text-properties style:use-window-font-color="true"/>
    </style:style>
    <style:style style:name="P312" style:parent-style-name="Default" style:family="paragraph">
      <style:paragraph-properties fo:text-align="justify" fo:text-indent="0.3937in"/>
    </style:style>
    <style:style style:name="T313" style:parent-style-name="Основнойшрифтабзаца" style:family="text">
      <style:text-properties style:use-window-font-color="true"/>
    </style:style>
    <style:style style:name="T314" style:parent-style-name="Основнойшрифтабзаца" style:family="text">
      <style:text-properties style:use-window-font-color="true"/>
    </style:style>
    <style:style style:name="T315" style:parent-style-name="Основнойшрифтабзаца" style:family="text">
      <style:text-properties style:use-window-font-color="true"/>
    </style:style>
    <style:style style:name="T316" style:parent-style-name="Основнойшрифтабзаца" style:family="text">
      <style:text-properties style:use-window-font-color="true"/>
    </style:style>
    <style:style style:name="T317" style:parent-style-name="Основнойшрифтабзаца" style:family="text">
      <style:text-properties style:use-window-font-color="true"/>
    </style:style>
    <style:style style:name="T318" style:parent-style-name="Основнойшрифтабзаца" style:family="text">
      <style:text-properties style:use-window-font-color="true"/>
    </style:style>
    <style:style style:name="T319" style:parent-style-name="Основнойшрифтабзаца" style:family="text">
      <style:text-properties style:use-window-font-color="true"/>
    </style:style>
    <style:style style:name="P320" style:parent-style-name="Default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style:use-window-font-color="true"/>
    </style:style>
    <style:style style:name="T322" style:parent-style-name="Основнойшрифтабзаца" style:family="text">
      <style:text-properties style:use-window-font-color="true"/>
    </style:style>
    <style:style style:name="T323" style:parent-style-name="Основнойшрифтабзаца" style:family="text">
      <style:text-properties style:use-window-font-color="true"/>
    </style:style>
    <style:style style:name="T324" style:parent-style-name="Основнойшрифтабзаца" style:family="text">
      <style:text-properties style:use-window-font-color="true"/>
    </style:style>
    <style:style style:name="P325" style:parent-style-name="Default" style:family="paragraph">
      <style:paragraph-properties fo:text-align="justify" fo:text-indent="0.3937in"/>
    </style:style>
    <style:style style:name="T326" style:parent-style-name="Основнойшрифтабзаца" style:family="text">
      <style:text-properties style:use-window-font-color="true"/>
    </style:style>
    <style:style style:name="T327" style:parent-style-name="Основнойшрифтабзаца" style:family="text">
      <style:text-properties style:use-window-font-color="true"/>
    </style:style>
    <style:style style:name="T328" style:parent-style-name="Основнойшрифтабзаца" style:family="text">
      <style:text-properties style:use-window-font-color="true"/>
    </style:style>
    <style:style style:name="T329" style:parent-style-name="Основнойшрифтабзаца" style:family="text">
      <style:text-properties style:use-window-font-color="true"/>
    </style:style>
    <style:style style:name="T330" style:parent-style-name="Основнойшрифтабзаца" style:family="text">
      <style:text-properties style:use-window-font-color="true"/>
    </style:style>
    <style:style style:name="T331" style:parent-style-name="Основнойшрифтабзаца" style:family="text">
      <style:text-properties style:use-window-font-color="true"/>
    </style:style>
    <style:style style:name="T332" style:parent-style-name="Основнойшрифтабзаца" style:family="text">
      <style:text-properties style:use-window-font-color="true"/>
    </style:style>
    <style:style style:name="T333" style:parent-style-name="Основнойшрифтабзаца" style:family="text">
      <style:text-properties style:use-window-font-color="true"/>
    </style:style>
    <style:style style:name="P334" style:parent-style-name="Default" style:family="paragraph">
      <style:paragraph-properties fo:text-align="justify" fo:text-indent="0.3937in"/>
    </style:style>
    <style:style style:name="T335" style:parent-style-name="Основнойшрифтабзаца" style:family="text">
      <style:text-properties style:use-window-font-color="true"/>
    </style:style>
    <style:style style:name="T336" style:parent-style-name="Основнойшрифтабзаца" style:family="text">
      <style:text-properties style:use-window-font-color="true"/>
    </style:style>
    <style:style style:name="T337" style:parent-style-name="Основнойшрифтабзаца" style:family="text">
      <style:text-properties style:use-window-font-color="true"/>
    </style:style>
    <style:style style:name="T338" style:parent-style-name="Основнойшрифтабзаца" style:family="text">
      <style:text-properties style:use-window-font-color="true"/>
    </style:style>
    <style:style style:name="T339" style:parent-style-name="Основнойшрифтабзаца" style:family="text">
      <style:text-properties style:use-window-font-color="true"/>
    </style:style>
    <style:style style:name="T340" style:parent-style-name="Основнойшрифтабзаца" style:family="text">
      <style:text-properties style:use-window-font-color="true"/>
    </style:style>
    <style:style style:name="P341" style:parent-style-name="Default" style:family="paragraph">
      <style:paragraph-properties fo:text-align="justify" fo:text-indent="0.3937in"/>
    </style:style>
    <style:style style:name="T342" style:parent-style-name="Основнойшрифтабзаца" style:family="text">
      <style:text-properties style:use-window-font-color="true"/>
    </style:style>
    <style:style style:name="T343" style:parent-style-name="Основнойшрифтабзаца" style:family="text">
      <style:text-properties style:use-window-font-color="true"/>
    </style:style>
    <style:style style:name="T344" style:parent-style-name="Основнойшрифтабзаца" style:family="text">
      <style:text-properties style:use-window-font-color="true"/>
    </style:style>
    <style:style style:name="T345" style:parent-style-name="Основнойшрифтабзаца" style:family="text">
      <style:text-properties style:use-window-font-color="true"/>
    </style:style>
    <style:style style:name="T346" style:parent-style-name="Основнойшрифтабзаца" style:family="text">
      <style:text-properties style:use-window-font-color="true"/>
    </style:style>
    <style:style style:name="T347" style:parent-style-name="Основнойшрифтабзаца" style:family="text">
      <style:text-properties style:use-window-font-color="true"/>
    </style:style>
    <style:style style:name="P348" style:parent-style-name="Default" style:family="paragraph">
      <style:text-properties fo:font-weight="bold" style:font-weight-asian="bold" style:font-weight-complex="bold" style:use-window-font-color="true"/>
    </style:style>
    <style:style style:name="P349" style:parent-style-name="Default" style:family="paragraph">
      <style:paragraph-properties fo:text-align="center"/>
    </style:style>
    <style:style style:name="T350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51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P352" style:parent-style-name="Default" style:family="paragraph">
      <style:paragraph-properties fo:text-align="justify" fo:text-indent="0.3937in"/>
    </style:style>
    <style:style style:name="T353" style:parent-style-name="Основнойшрифтабзаца" style:family="text">
      <style:text-properties style:use-window-font-color="true"/>
    </style:style>
    <style:style style:name="T354" style:parent-style-name="Основнойшрифтабзаца" style:family="text">
      <style:text-properties style:use-window-font-color="true"/>
    </style:style>
    <style:style style:name="T355" style:parent-style-name="Основнойшрифтабзаца" style:family="text">
      <style:text-properties style:use-window-font-color="true"/>
    </style:style>
    <style:style style:name="T356" style:parent-style-name="Основнойшрифтабзаца" style:family="text">
      <style:text-properties style:use-window-font-color="true"/>
    </style:style>
    <style:style style:name="P357" style:parent-style-name="Default" style:family="paragraph">
      <style:paragraph-properties fo:text-align="justify" fo:text-indent="0.3937in"/>
    </style:style>
    <style:style style:name="T358" style:parent-style-name="Основнойшрифтабзаца" style:family="text">
      <style:text-properties style:use-window-font-color="true"/>
    </style:style>
    <style:style style:name="T359" style:parent-style-name="Основнойшрифтабзаца" style:family="text">
      <style:text-properties style:use-window-font-color="true"/>
    </style:style>
    <style:style style:name="T360" style:parent-style-name="Основнойшрифтабзаца" style:family="text">
      <style:text-properties style:use-window-font-color="true"/>
    </style:style>
    <style:style style:name="T361" style:parent-style-name="Основнойшрифтабзаца" style:family="text">
      <style:text-properties style:use-window-font-color="true"/>
    </style:style>
    <style:style style:name="T362" style:parent-style-name="Основнойшрифтабзаца" style:family="text">
      <style:text-properties style:use-window-font-color="true"/>
    </style:style>
    <style:style style:name="T363" style:parent-style-name="Основнойшрифтабзаца" style:family="text">
      <style:text-properties style:use-window-font-color="true"/>
    </style:style>
    <style:style style:name="P364" style:parent-style-name="Default" style:family="paragraph">
      <style:paragraph-properties fo:text-align="justify" fo:text-indent="0.3937in"/>
    </style:style>
    <style:style style:name="T365" style:parent-style-name="Основнойшрифтабзаца" style:family="text">
      <style:text-properties style:use-window-font-color="true"/>
    </style:style>
    <style:style style:name="T366" style:parent-style-name="Основнойшрифтабзаца" style:family="text">
      <style:text-properties style:use-window-font-color="true"/>
    </style:style>
    <style:style style:name="T367" style:parent-style-name="Основнойшрифтабзаца" style:family="text">
      <style:text-properties style:use-window-font-color="true"/>
    </style:style>
    <style:style style:name="T368" style:parent-style-name="Основнойшрифтабзаца" style:family="text">
      <style:text-properties style:use-window-font-color="true"/>
    </style:style>
    <style:style style:name="T369" style:parent-style-name="Основнойшрифтабзаца" style:family="text">
      <style:text-properties style:use-window-font-color="true"/>
    </style:style>
    <style:style style:name="P370" style:parent-style-name="Default" style:family="paragraph">
      <style:paragraph-properties fo:text-align="justify" fo:text-indent="0.3937in"/>
    </style:style>
    <style:style style:name="T371" style:parent-style-name="Основнойшрифтабзаца" style:family="text">
      <style:text-properties style:use-window-font-color="true"/>
    </style:style>
    <style:style style:name="T372" style:parent-style-name="Основнойшрифтабзаца" style:family="text">
      <style:text-properties style:use-window-font-color="true"/>
    </style:style>
    <style:style style:name="T373" style:parent-style-name="Основнойшрифтабзаца" style:family="text">
      <style:text-properties style:use-window-font-color="true"/>
    </style:style>
    <style:style style:name="P374" style:parent-style-name="Default" style:family="paragraph">
      <style:paragraph-properties fo:text-align="justify" fo:text-indent="0.3937in"/>
    </style:style>
    <style:style style:name="T375" style:parent-style-name="Основнойшрифтабзаца" style:family="text">
      <style:text-properties style:use-window-font-color="true"/>
    </style:style>
    <style:style style:name="T376" style:parent-style-name="Основнойшрифтабзаца" style:family="text">
      <style:text-properties style:use-window-font-color="true"/>
    </style:style>
    <style:style style:name="T377" style:parent-style-name="Основнойшрифтабзаца" style:family="text">
      <style:text-properties style:use-window-font-color="true"/>
    </style:style>
    <style:style style:name="T378" style:parent-style-name="Основнойшрифтабзаца" style:family="text">
      <style:text-properties style:use-window-font-color="true"/>
    </style:style>
    <style:style style:name="T379" style:parent-style-name="Основнойшрифтабзаца" style:family="text">
      <style:text-properties style:use-window-font-color="true"/>
    </style:style>
    <style:style style:name="P380" style:parent-style-name="Обычный" style:family="paragraph">
      <style:paragraph-properties fo:text-indent="0.3937in"/>
    </style:style>
    <style:style style:name="P381" style:parent-style-name="Обычный" style:family="paragraph">
      <style:paragraph-properties fo:text-indent="0.3937in"/>
    </style:style>
    <style:style style:name="P382" style:parent-style-name="Default" style:family="paragraph">
      <style:paragraph-properties fo:text-align="center"/>
    </style:style>
    <style:style style:name="T383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84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85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T386" style:parent-style-name="Основнойшрифтабзаца" style:family="text">
      <style:text-properties fo:font-weight="bold" style:font-weight-asian="bold" style:font-weight-complex="bold" style:use-window-font-color="true"/>
    </style:style>
    <style:style style:name="P387" style:parent-style-name="Default" style:family="paragraph">
      <style:paragraph-properties fo:text-align="justify" fo:text-indent="0.3937in"/>
    </style:style>
    <style:style style:name="T388" style:parent-style-name="Основнойшрифтабзаца" style:family="text">
      <style:text-properties style:use-window-font-color="true"/>
    </style:style>
    <style:style style:name="T389" style:parent-style-name="Основнойшрифтабзаца" style:family="text">
      <style:text-properties style:use-window-font-color="true"/>
    </style:style>
    <style:style style:name="T390" style:parent-style-name="Основнойшрифтабзаца" style:family="text">
      <style:text-properties style:use-window-font-color="true"/>
    </style:style>
    <style:style style:name="T391" style:parent-style-name="Основнойшрифтабзаца" style:family="text">
      <style:text-properties style:use-window-font-color="true"/>
    </style:style>
    <style:style style:name="T392" style:parent-style-name="Основнойшрифтабзаца" style:family="text">
      <style:text-properties style:use-window-font-color="true"/>
    </style:style>
    <style:style style:name="P39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394" style:parent-style-name="Безинтервала" style:family="paragraph">
      <style:paragraph-properties fo:text-align="justify" fo:margin-left="0.4923in">
        <style:tab-stops/>
      </style:paragraph-properties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8" style:parent-style-name="Безинтервала" style:family="paragraph">
      <style:paragraph-properties fo:text-align="justify" fo:margin-left="0.4923in">
        <style:tab-stops/>
      </style:paragraph-properties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2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03" style:parent-style-name="Безинтервала" style:family="paragraph">
      <style:paragraph-properties fo:text-align="justify" fo:text-indent="0.3937in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7" style:parent-style-name="Безинтервала" style:family="paragraph">
      <style:paragraph-properties fo:text-align="justify" fo:text-indent="0.3937in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26" style:parent-style-name="Безинтервала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6" style:parent-style-name="Безинтервала" style:family="paragraph">
      <style:paragraph-properties fo:text-align="justify" fo:text-indent="0.3937in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4" style:parent-style-name="Безинтервала" style:family="paragraph">
      <style:paragraph-properties fo:text-align="justify" fo:text-indent="0.3937in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text-properties fo:font-weight="bold" style:font-weight-asian="bold"/>
    </style:style>
    <style:style style:name="P453" style:parent-style-name="Обычный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54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55" style:parent-style-name="Безинтервала" style:family="paragraph">
      <style:paragraph-properties fo:text-align="justify" fo:text-indent="0.3937in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0" style:parent-style-name="Безинтервала" style:family="paragraph">
      <style:paragraph-properties fo:text-align="justify" fo:text-indent="0.3937in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4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5" style:parent-style-name="Обычный" style:family="paragraph">
      <style:paragraph-properties fo:text-align="justify" fo:text-indent="0.3937in"/>
    </style:style>
    <style:style style:name="P486" style:parent-style-name="Обычный" style:family="paragraph">
      <style:paragraph-properties fo:text-align="justify" fo:text-indent="0.3937in"/>
    </style:style>
    <style:style style:name="P487" style:parent-style-name="Обычный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48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9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490" style:parent-style-name="Безинтервала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1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9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4" style:parent-style-name="Безинтервала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5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06" style:parent-style-name="Безинтервала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5" style:parent-style-name="Безинтервала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1" style:parent-style-name="Безинтервала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/></text:span><text:span text:style-name="T10">Согласовано</text:span></text:p>
            <text:p text:style-name="P11">На заседании<text:s/>Наблюдательного<text:s/>совета</text:p>
            <text:p text:style-name="P12">МАОУ «Викуловская СОШ №1»</text:p>
            <text:p text:style-name="P13">Протокол №<text:s/>1 от <text:s text:c="2"/>«10»<text:s/>января <text:s/>2018г.</text:p>
            <text:p text:style-name="P14"/>
          </table:table-cell>
          <table:table-cell table:style-name="TableCell15">
            <text:p text:style-name="P16">Утверждено</text:p>
            <text:p text:style-name="P17">Приказом директора школы<text:s/></text:p>
            <text:p text:style-name="P18">от «11»<text:s/>января <text:s text:c="2"/>2018г. <text:s/>№<text:s/>20/1<text:s/>- ОД<text:s/></text:p>
            <text:p text:style-name="P19">Директор школы _______Лотов А.А.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ПОЛОЖЕНИЕ<text:s/></text:p>
      <text:p text:style-name="P34">О СТРУКТУРНЫХ <text:s/></text:p>
      <text:p text:style-name="P35"><text:span text:style-name="T36">ПОДРАЗДЕЛ</text:span><text:span text:style-name="T37">Е</text:span><text:span text:style-name="T38">НИЯХ<text:s/></text:span></text:p>
      <text:p text:style-name="P39">(отделениях)</text:p>
      <text:p text:style-name="P40">муниципального автономного<text:s/></text:p>
      <text:p text:style-name="P41"><text:span text:style-name="T42">общ</text:span><text:span text:style-name="T43">е</text:span><text:span text:style-name="T44">образовательного учреждения</text:span></text:p>
      <text:p text:style-name="P45">«Викуловская средняя<text:s/></text:p>
      <text:p text:style-name="P46"><text:span text:style-name="T47">общеобразов</text:span><text:span text:style-name="T48">а</text:span><text:span text:style-name="T49">тельная школа № 1»</text:span></text:p>
      <text:p text:style-name="P50">(новая редакция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с. Викулово</text:p>
      <text:p text:style-name="P65">2018<text:s/>год.</text:p>
      <text:soft-page-break/>
      <text:list text:style-name="LFO33" text:continue-numbering="true">
        <text:list-item>
          <text:p text:style-name="P66"><text:span text:style-name="T67">Общие положения.</text:span></text:p>
          <text:list text:continue-numbering="true">
            <text:list-item>
              <text:p text:style-name="P68">Муниципальное автономное общеобразовательной учреждение «Викуловская средняя общеобразовательная школа №<text:s/>1» (МАОУ «Викуловская СОШ №1»)<text:s/>(далее по тексту – Школа),<text:s/>функционирует как образовательная организация, имеющая в своем составе структурные подразделения,<text:s/>в соответствии с распоряжениями<text:s/>администрации Викуловского муниципального района от<text:s/>11.08.2015г.<text:s/><text:s/>№<text:s/>834-р и от 28.10.2015г. №1154-р<text:s/>«О реорганизации муниципального автономного общеобразовательного учреждения «Викуловская средняя общеобразовательная школа №1».</text:p>
            </text:list-item>
            <text:list-item>
              <text:p text:style-name="P69">МАОУ «Викуловская СОШ №1» - образовательная организация, включает<text:s/>5<text:s/>структурных подразделений<text:s/>– отделений школьного и дошкольного образования,<text:s/><text:s/>(далее по тексту –<text:s/>отделение):</text:p>
            </text:list-item>
          </text:list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</text:p>
            <text:p text:style-name="P79">п/п</text:p>
          </table:table-cell>
          <table:table-cell table:style-name="TableCell80">
            <text:p text:style-name="Безинтервала"><text:span text:style-name="T81">Полное наименование структурн</text:span><text:span text:style-name="T82">о</text:span><text:span text:style-name="T83">го подраздел</text:span><text:span text:style-name="T84">е</text:span><text:span text:style-name="T85">ния</text:span></text:p>
          </table:table-cell>
          <table:table-cell table:style-name="TableCell86">
            <text:p text:style-name="Безинтервала"><text:span text:style-name="T87">Сокращенное наим</text:span><text:span text:style-name="T88">е</text:span><text:span text:style-name="T89">нование структурного подра</text:span><text:span text:style-name="T90">з</text:span><text:span text:style-name="T91">деления</text:span></text:p>
          </table:table-cell>
          <table:table-cell table:style-name="TableCell92">
            <text:p text:style-name="Безинтервала"><text:span text:style-name="T93">Адрес<text:s/></text:span><text:span text:style-name="T94">местонахо</text:span><text:span text:style-name="T95">ж</text:span><text:span text:style-name="T96">дения</text:span><text:span text:style-name="T97"><text:s/>и осущест</text:span><text:span text:style-name="T98">в</text:span><text:span text:style-name="T99">ления деятельн</text:span><text:span text:style-name="T100">о</text:span><text:span text:style-name="T101">сти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Муниципальное автономное общ</text:span><text:span text:style-name="T108">е</text:span><text:span text:style-name="T109">образовательное учреждение «Вик</text:span><text:span text:style-name="T110">у</text:span><text:span text:style-name="T111">ловская средняя общеобразовател</text:span><text:span text:style-name="T112">ь</text:span><text:span text:style-name="T113">ная школа № 1» - отделение Боко</text:span><text:span text:style-name="T114">в</text:span><text:span text:style-name="T115">ская школа</text:span></text:p>
          </table:table-cell>
          <table:table-cell table:style-name="TableCell116">
            <text:p text:style-name="P117"><text:span text:style-name="T118">МАОУ «Викуловская СОШ № 1» - отдел</text:span><text:span text:style-name="T119">е</text:span><text:span text:style-name="T120">ние Боковская<text:s/></text:span><text:span text:style-name="T121">школа</text:span></text:p>
          </table:table-cell>
          <table:table-cell table:style-name="TableCell122">
            <text:p text:style-name="P123">Викуловский район, село Боково, улица Школьная, дом<text:s/>№47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Муниципальное автономное общеобразовательное учреждение «Викуловская средняя общеобразовательная школа № 1» - отделение Ермаковская школа</text:p>
          </table:table-cell>
          <table:table-cell table:style-name="TableCell129">
            <text:p text:style-name="P130"><text:span text:style-name="T131">МАОУ «Викуловская СОШ № 1» - отделение Е</text:span><text:span text:style-name="T132">р</text:span><text:span text:style-name="T133">маковская</text:span><text:span text:style-name="T134"><text:s/>школа</text:span></text:p>
          </table:table-cell>
          <table:table-cell table:style-name="TableCell135">
            <text:p text:style-name="P136"><text:span text:style-name="T137">Викуловский район, село Ермаки, улица Школ</text:span><text:span text:style-name="T138">ь</text:span><text:span text:style-name="T139">ная, дом<text:s/></text:span><text:span text:style-name="T140">№</text:span><text:span text:style-name="T141">1.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Муниципальное автономное общ</text:span><text:span text:style-name="T148">е</text:span><text:span text:style-name="T149">образовательное учреждение «Вик</text:span><text:span text:style-name="T150">у</text:span><text:span text:style-name="T151">ловская средняя общеобразовател</text:span><text:span text:style-name="T152">ь</text:span><text:span text:style-name="T153">ная школа № 1» - отделение Вик</text:span><text:span text:style-name="T154">у</text:span><text:span text:style-name="T155">ло</text:span><text:span text:style-name="T156">вская специальная</text:span><text:span text:style-name="T157"><text:s/>(</text:span><text:span text:style-name="T158">к</text:span><text:span text:style-name="T159">оррекцио</text:span><text:span text:style-name="T160">н</text:span><text:span text:style-name="T161">ная</text:span><text:span text:style-name="T162">)</text:span><text:span text:style-name="T163"><text:s/>школа</text:span></text:p>
          </table:table-cell>
          <table:table-cell table:style-name="TableCell164">
            <text:p text:style-name="P165"><text:span text:style-name="T166">МАОУ «Викуловская СОШ № 1» - отделение<text:s/></text:span><text:span text:style-name="T167">Викуловская специал</text:span><text:span text:style-name="T168">ь</text:span><text:span text:style-name="T169">ная<text:s/></text:span><text:span text:style-name="T170">(</text:span><text:span text:style-name="T171">к</text:span><text:span text:style-name="T172">оррекцио</text:span><text:span text:style-name="T173">н</text:span><text:span text:style-name="T174">ная)<text:s/></text:span><text:span text:style-name="T175">школа</text:span></text:p>
          </table:table-cell>
          <table:table-cell table:style-name="TableCell176">
            <text:p text:style-name="P177"><text:span text:style-name="T178">Викуловский район, село Викулово, ул</text:span><text:span text:style-name="T179">и</text:span><text:span text:style-name="T180">ца Кузнецова, дом<text:s/></text:span><text:span text:style-name="T181">№</text:span><text:span text:style-name="T182">35а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Муниципальное автономное общеобразовательное учреждение «Викуловская средняя общеобразовательная школа № 1» - отделение Каргалинская школа<text:s/>– детский сад</text:p>
          </table:table-cell>
          <table:table-cell table:style-name="TableCell188">
            <text:p text:style-name="P189"><text:span text:style-name="T190">МАОУ «Ви</text:span><text:span text:style-name="T191">куловская СОШ № 1» - отделение<text:s/></text:span><text:span text:style-name="T192">Каргали</text:span><text:span text:style-name="T193">н</text:span><text:span text:style-name="T194">ская</text:span><text:span text:style-name="T195"><text:s/>школа – детский сад</text:span></text:p>
          </table:table-cell>
          <table:table-cell table:style-name="TableCell196">
            <text:p text:style-name="P197"><text:span text:style-name="T198">Викуло</text:span><text:span text:style-name="T199">в</text:span><text:span text:style-name="T200">ский район, село</text:span><text:span text:style-name="T201"><text:s/>Каргалы, улица Школьная, дом<text:s/></text:span><text:span text:style-name="T202">№</text:span><text:span text:style-name="T203">6;</text:span><text:span text:style-name="T204"><text:s/>улица Кузнечная, дом<text:s/></text:span><text:span text:style-name="T205">№</text:span><text:span text:style-name="T206">10.</text:span>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<text:span text:style-name="T212">Муниципальное автономное общ</text:span><text:span text:style-name="T213">е</text:span><text:span text:style-name="T214">образовательное учреждение «Вик</text:span><text:span text:style-name="T215">у</text:span><text:span text:style-name="T216">ловская средняя общеобразовател</text:span><text:span text:style-name="T217">ь</text:span><text:span text:style-name="T218">ная школа № 1» - отделение Подду</text:span><text:span text:style-name="T219">б</text:span><text:span text:style-name="T220">ровинская школа</text:span><text:span text:style-name="T221"><text:s/>– детский сад</text:span></text:p>
          </table:table-cell>
          <table:table-cell table:style-name="TableCell222">
            <text:p text:style-name="P223"><text:span text:style-name="T224">МАОУ «Викуловская СОШ № 1» - отделение<text:s/></text:span><text:span text:style-name="T225">Поддубровинская шк</text:span><text:span text:style-name="T226">о</text:span><text:span text:style-name="T227">ла</text:span><text:span text:style-name="T228"><text:s/>– де</text:span><text:span text:style-name="T229">т</text:span><text:span text:style-name="T230">ский сад</text:span></text:p>
          </table:table-cell>
          <table:table-cell table:style-name="TableCell231">
            <text:p text:style-name="P232"><text:span text:style-name="T233">Викуловский район, село Поддубровное, улиц</text:span><text:span text:style-name="T234">а Школьная, дом<text:s/></text:span><text:span text:style-name="T235">№</text:span><text:span text:style-name="T236">3;<text:s/></text:span><text:span text:style-name="T237">улица Л</text:span><text:span text:style-name="T238">е</text:span><text:span text:style-name="T239">нина, дом<text:s/></text:span><text:span text:style-name="T240">№</text:span><text:span text:style-name="T241">16.</text:span></text:p>
          </table:table-cell>
        </table:table-row>
      </table:table>
      <text:list text:style-name="LFO33" text:continue-numbering="true">
        <text:list-item>
          <text:list>
            <text:list-item>
              <text:p text:style-name="P242">Отделения<text:s/>Школы<text:s/>являются<text:s/>ее<text:s/>образовательными штатными единицами,<text:s/><text:span text:style-name="T243">поэтому<text:s/></text:span>правовое положение, цели и предмет их деятельности, цели образовательного процесса, типы и виды реализуемых образовательных программ, основные характеристики организации образовательного процесса, порядок управления, структура<text:s/>финансовой и хозяйственной деятельности, а также порядок формирования и использования имущества определяет Устав<text:s/>Школы<text:s/>и настоящее Положение.</text:p>
            </text:list-item>
          </text:list>
        </text:list-item>
      </text:list>
      <text:p text:style-name="P244">1.4.<text:s/>Отделение<text:s/>не является юридическим лицом и приобретает права на образовательную и воспитательную деятельность с момента выдачи лицензии<text:s/>Школе.</text:p>
      <text:p text:style-name="P245">1.5.<text:s/>Отделение<text:s/>создается<text:s/>Школой<text:s/>по инициативе муниципального образования, являющегося учредителем<text:s/>Школы<text:s/>и по согласованию с органом исполнительной власти в сфере образования, выполняющим полномочия и функции учредителя,<text:s/>на базе <text:s/>здания<text:s/><text:soft-page-break/>присоединенной в процессе реорганизации<text:s/>образовательной организации, имеющего материально-техническое обеспечение в соответствии с предъявляемыми требованиями.</text:p>
      <text:p text:style-name="P246">1.6.<text:s/>Отделение<text:s/>осуществляют деятельность по реализации образовательных программ дошкольного, начального общего, основного общего, среднего общего и дополнительного образования.</text:p>
      <text:p text:style-name="P247">1.7.<text:s/>Предмет, цели, и задачи деятельности<text:s/>отделения осуществляются в соответствии с аккредитационными и лицензионными требованиями Школы, предусмотренными действующим законодательством Российской Федерации в сфере образования, нормативными правовыми актами Тюменской области, Викуловского муниципального района и Уставом Школы.<text:s/>Образовательная деятельность отделения в целом осуществляется в соответствии с Уставом и локальными актами Школы. Отделение организует и осуществляет образовательный процесс в соответствии с Учебным планом, основной образовательной программы по уровням общего образования с учетом требований ФГОС, рабочими программами,<text:s/><text:span text:style-name="T248">графиком<text:s/></text:span>и учебным расписанием<text:s/><text:span text:style-name="T249">занятий, разрабатываемыми и утвержда</text:span><text:span text:style-name="T250">е</text:span><text:span text:style-name="T251">мыми<text:s/></text:span>Школой.</text:p>
      <text:p text:style-name="P252">1.8.<text:s/>Отделение<text:s/>несет ответственность за выполнение государственного задания<text:s/>по обеспечению прав граждан на получение общедоступного и бесплатного дошкольного и общего образования<text:s/>в соответствии с контингентом обучающихся, воспитанников.</text:p>
      <text:p text:style-name="P253">1.9.<text:s/>Руководит<text:s/>отделением<text:s/>заведующий, который назначается директором<text:s/>Школы.</text:p>
      <text:p text:style-name="P254"><text:span text:style-name="T255">1.</text:span><text:span text:style-name="T256">10</text:span><text:span text:style-name="T257">.<text:s/></text:span><text:span text:style-name="T258">Отделение может иметь в своем составе функциональные единицы: школьные методические объединения, спортивные клубы, библиотеки, интернаты и другие объед</text:span><text:span text:style-name="T259">и</text:span><text:span text:style-name="T260">нения, не противоречащие законодательству Российской Федерации.</text:span><text:span text:style-name="T261"><text:s/></text:span></text:p>
      <text:p text:style-name="P262"><text:span text:style-name="T263">1.11</text:span><text:span text:style-name="T264">. Состав и штатное расписание структурных подразделений утверждает дире</text:span><text:span text:style-name="T265">к</text:span><text:span text:style-name="T266">тор Школы, исходя из функционального предназначения подразд</text:span><text:span text:style-name="T267">е</text:span><text:span text:style-name="T268">ления.<text:s/></text:span></text:p>
      <text:p text:style-name="P269">1.12. Осуществление функции Управляющего совета по распределению стимулирующих выплат работникам отделения производит комиссия совета, избираемая из числа родителей (законных представителей) и представителей коллектива отделения. На основании решения комиссии отделения директор Школы издает приказ.<text:s/></text:p>
      <text:p text:style-name="P270"><text:span text:style-name="T271">1.1</text:span><text:span text:style-name="T272">3</text:span><text:span text:style-name="T273">. <text:s/>Структурное подразделение вправе создавать – профессиональные объединения (ячейку профсоюзной организации) и органы общественного самоуправления (Совет родителей отделения, Совет учащихся отделения, классные родительские комитеты и р</text:span><text:span text:style-name="T274">о</text:span><text:span text:style-name="T275">дительский комитет отделения).</text:span></text:p>
      <text:p text:style-name="P276"/>
      <text:list text:style-name="LFO33" text:continue-numbering="true">
        <text:list-item>
          <text:p text:style-name="P277">Руководитель<text:s/>структурного подразделения (отделения)</text:p>
        </text:list-item>
      </text:list>
      <text:p text:style-name="Обычный"/>
      <text:list text:style-name="LFO33" text:continue-numbering="true">
        <text:list-item>
          <text:list>
            <text:list-item>
              <text:p text:style-name="P278">Руководитель<text:s/>отделения<text:s/>(далее по тексту – заведующий) подчиняется непосредственно директору<text:s/>Школы<text:s/>и его заместителям.</text:p>
            </text:list-item>
            <text:list-item>
              <text:p text:style-name="P279">В пределах своих полномочий,<text:s/>определенных трудовым договором<text:s/>и должностной инструкцией, заведующий дает указания,<text:s/>обязательные для<text:s/>выполнения<text:s/>всеми<text:s/>сотрудниками отделения, своевременно предоставляет администрации<text:s/>Школы информацию обо всех изменениях, касающихся деятельности<text:s/>отделения в пределах компетенции, предусмотренной трудовым договором и должностной инструкции заведующего.</text:p>
            </text:list-item>
            <text:list-item>
              <text:p text:style-name="P280">Докладывает и предоставляет директору<text:s/>Школы и его заместителям информацию по всем вопросам деятельности<text:s/>отделения.<text:s/></text:p>
            </text:list-item>
            <text:list-item>
              <text:p text:style-name="P281">Заведующий несет ответственность за выполнение задач, возложенных на структурное подразделение, безопасность, плановую и трудовую дисциплину в структурном подразделении в соответствии с правами и обязанностями обучающихся и работников, определяемыми законодательством Российской Федерации.<text:s/></text:p>
            </text:list-item>
            <text:list-item>
              <text:p text:style-name="P282">К компетенции заведующего отделением<text:s/>относится:</text:p>
            </text:list-item>
          </text:list>
        </text:list-item>
      </text:list>
      <text:list text:style-name="LFO22" text:continue-numbering="true">
        <text:list-item>
          <text:p text:style-name="P283"><text:span text:style-name="T284">текущее руководство <text:s/>и<text:s/></text:span><text:span text:style-name="T285">организация<text:s/></text:span><text:span text:style-name="T286">функционирования отделения</text:span><text:span text:style-name="T287"><text:s/>в соответствии с требованиями нормативных правовых актов образовательной и иной деятельн</text:span><text:span text:style-name="T288">о</text:span><text:span text:style-name="T289">сти;<text:s/></text:span></text:p>
        </text:list-item>
        <text:list-item>
          <text:p text:style-name="P290"><text:span text:style-name="T291">организация обеспечения прав участников образовательного процесса в <text:s/>структу</text:span><text:span text:style-name="T292">р</text:span><text:soft-page-break/><text:span text:style-name="T293">ном подразделении;</text:span></text:p>
        </text:list-item>
        <text:list-item>
          <text:p text:style-name="P294"><text:span text:style-name="T295">внесение предложений в <text:s/>план финансово-хозяйственной деятельности образов</text:span><text:span text:style-name="T296">а</text:span><text:span text:style-name="T297">тельного учреждения;</text:span></text:p>
        </text:list-item>
        <text:list-item>
          <text:p text:style-name="P298">решение иных вопросов, которые определяются настоящим положением.</text:p>
        </text:list-item>
      </text:list>
      <text:p text:style-name="P299"/>
      <text:list text:style-name="LFO33" text:continue-numbering="true">
        <text:list-item>
          <text:p text:style-name="P300">Органы управления отделением.</text:p>
          <text:list text:continue-numbering="true">
            <text:list-item>
              <text:p text:style-name="P301">Управление отделением, как структурным подразделением, осуществляется в соответствии с Уставом Школы.</text:p>
            </text:list-item>
            <text:list-item>
              <text:p text:style-name="P302">Особенности работы органов самоуправления:</text:p>
            </text:list-item>
          </text:list>
        </text:list-item>
      </text:list>
      <text:p text:style-name="P303">А)<text:s/>Педагогический совет Школы имеет представительства в отделениях.<text:s/>В состав представительства<text:s/>педагогического совета входят<text:s/>все<text:s/>педагогические работники отделения. Руководителями представительства являются заведующие отделениями. Полномочия представительства соответствуют Уставу Школы, решения <text:s/>распространяются на коллективы педагогических работников и обучающихся отделений. Представительство педагогического совета отделения работает по собственному плану, утвержденному директором Школы.<text:s/>Совместные педагогические советы (с присутствием всех отделений) проводятся не реже 1 раза в год, где определяются основные цели и задачи образовательной деятельности Школы. По решению представительств совместные заседания могут проходить чаще.</text:p>
      <text:p text:style-name="P304">Б) Общее собрание работников Школы также имеет представительства в отделениях. Рассмотрение и голосование по вопросам компетентности общего собрания работников проводится<text:s/>по отделениям и считается принятым, если проголосовало общее большинство (по сумме всех структурных подразделений) присутствующих на заседаниях.</text:p>
      <text:p text:style-name="P305">В)<text:s/>Управляющий совет Школы имеет в своем составе представителей учащихся, родителей и работников всех подразделений, тем самым реализуя право участия в самоуправлении Школой. Заседания проводятся с приглашением всех членов совета.<text:s/></text:p>
      <text:p text:style-name="P306">Управляющий совет имеет премиальные комиссии в отделениях.<text:s/>В состав премиальных комиссий входят только представители работников и родителей, а также заведующие отделениями. Конкретный состав комиссий утверждается директором Школы.<text:s/>Премиальные комиссии вправе самостоятельно принимать решение о премировании работников отделений.<text:s/></text:p>
      <text:p text:style-name="P307"/>
      <text:p text:style-name="P308"><text:span text:style-name="T309">4</text:span><text:span text:style-name="T310">. Права структурных подразделений</text:span></text:p>
      <text:p text:style-name="P311">Структурное подразделение имеет право:<text:s/></text:p>
      <text:p text:style-name="P312"><text:span text:style-name="T313">4</text:span><text:span text:style-name="T314">.1. Участвовать в обсуждении проектов решений директора Школы</text:span><text:s/><text:span text:style-name="T315">по соверше</text:span><text:span text:style-name="T316">н</text:span><text:span text:style-name="T317">ствованию системы управления образовательной организ</text:span><text:span text:style-name="T318">а</text:span><text:span text:style-name="T319">цией.<text:s/></text:span></text:p>
      <text:p text:style-name="P320"><text:span text:style-name="T321">4</text:span><text:span text:style-name="T322">.2. Инициировать и проводить совещания по учебным, научным, администрати</text:span><text:span text:style-name="T323">в</text:span><text:span text:style-name="T324">но-правовым, организационным и другим вопросам.<text:s/></text:span></text:p>
      <text:p text:style-name="P325"><text:span text:style-name="T326">4</text:span><text:span text:style-name="T327">.3. Требовать прекращения (приостановления) работ (в случае нарушений, нес</text:span><text:span text:style-name="T328">о</text:span><text:span text:style-name="T329">блюдения установленных требований и т.д.), соблюдения установленных норм, правил, инструкций, давать указания по исправлению недостатков и устранению нарушений р</text:span><text:span text:style-name="T330">а</text:span><text:span text:style-name="T331">ботн</text:span><text:span text:style-name="T332">и</text:span><text:span text:style-name="T333">кам образовательной организации.<text:s/></text:span></text:p>
      <text:p text:style-name="P334"><text:span text:style-name="T335">4</text:span><text:span text:style-name="T336">.4. Участвовать в служебных совещаниях различного уровня при обсуждении в</text:span><text:span text:style-name="T337">о</text:span><text:span text:style-name="T338">просов, касающихся исполняемых работниками структурного подразделения должнос</text:span><text:span text:style-name="T339">т</text:span><text:span text:style-name="T340">ных обязанностей.<text:s/></text:span></text:p>
      <text:p text:style-name="P341"><text:span text:style-name="T342">4</text:span><text:span text:style-name="T343">.5. Работники отделения, как структурной единицы Школы, имеют право участв</text:span><text:span text:style-name="T344">о</text:span><text:span text:style-name="T345">вать в управлении образовательной организацией в соответствии с ее Уст</text:span><text:span text:style-name="T346">а</text:span><text:span text:style-name="T347">вом.</text:span></text:p>
      <text:p text:style-name="P348"/>
      <text:p text:style-name="P349"><text:span text:style-name="T350">5</text:span><text:span text:style-name="T351">. Ответственность структурных подразделений</text:span></text:p>
      <text:p text:style-name="P352"><text:span text:style-name="T353">5</text:span><text:span text:style-name="T354">.1. Ответственность за ненадлежащее исполнение или неисполнение управлением функций и задач, предусмотренных настоящим Положением, работники структурного подразделения несут в порядке, установленном действующим трудовым законодател</text:span><text:span text:style-name="T355">ь</text:span><text:span text:style-name="T356">ством РФ.<text:s/></text:span></text:p>
      <text:soft-page-break/>
      <text:p text:style-name="P357"><text:span text:style-name="T358">5</text:span><text:span text:style-name="T359">.2. На руководителя<text:s/></text:span><text:span text:style-name="T360">отделения</text:span><text:span text:style-name="T361"><text:s/>возлагается персональная отве</text:span><text:span text:style-name="T362">т</text:span><text:span text:style-name="T363">ственность:<text:s/></text:span></text:p>
      <text:p text:style-name="P364"><text:span text:style-name="T365">- за ненадлежащее исполнение или неисполнение своих обязанностей, предусмо</text:span><text:span text:style-name="T366">т</text:span><text:span text:style-name="T367">ренных должностной инструкцией, – в порядке, установленном действующим тр</text:span><text:span text:style-name="T368">у</text:span><text:span text:style-name="T369">довым законодательством Российской Федерации;<text:s/></text:span></text:p>
      <text:p text:style-name="P370"><text:span text:style-name="T371">- за причинение ущерба – в порядке, установленном действующим трудовым зак</text:span><text:span text:style-name="T372">о</text:span><text:span text:style-name="T373">нодательством Российской Федерации.<text:s/></text:span></text:p>
      <text:p text:style-name="P374"><text:span text:style-name="T375">5</text:span><text:span text:style-name="T376">.3. Руководитель<text:s/></text:span><text:span text:style-name="T377">отделения</text:span><text:span text:style-name="T378"><text:s/>несет персональную ответственность за последствия принятого им необоснованного решения, повлекшего за собой нарушение сохранности имущества, неправомерное его использование или иной ущерб<text:s/></text:span>Школе<text:span text:style-name="T379">.<text:s/></text:span></text:p>
      <text:p text:style-name="P380">5.4. Персональная ответственность других работников<text:s/>отделения<text:s/>устанавливается их должностными инструкциями.</text:p>
      <text:p text:style-name="P381"/>
      <text:p text:style-name="P382"><text:span text:style-name="T383">6</text:span><text:span text:style-name="T384">.<text:s/></text:span><text:span text:style-name="T385">Особенности деятельности</text:span><text:span text:style-name="T386"><text:s/>отделений</text:span></text:p>
      <text:p text:style-name="P387"><text:span text:style-name="T388">6</text:span><text:span text:style-name="T389">.1</text:span><text:span text:style-name="T390">. Руководство и контроль выполнения учебных планов и программ осуществляет администрация <text:s/></text:span><text:span text:style-name="T391">отделения</text:span><text:span text:style-name="T392">.</text:span><text:s/></text:p>
      <text:p text:style-name="P393">6.2. Отделение обеспечивает:</text:p>
      <text:list text:style-name="LFO31" text:continue-numbering="true">
        <text:list-item>
          <text:p text:style-name="P394"><text:span text:style-name="T395">условия осуществления всех видов независимого и внутреннего мониторинга обр</text:span><text:span text:style-name="T396">а</text:span><text:span text:style-name="T397">зовательных достижений обучающихся;</text:span></text:p>
        </text:list-item>
        <text:list-item>
          <text:p text:style-name="P398"><text:span text:style-name="T399">выполнение требований по методическому обеспечению образовательного проце</text:span><text:span text:style-name="T400">с</text:span><text:span text:style-name="T401">са, в том числе учебниками в соответствии с Федеральным перечнем;</text:span></text:p>
        </text:list-item>
        <text:list-item>
          <text:p text:style-name="P402">реализацию<text:s/>рабочих программ.</text:p>
        </text:list-item>
      </text:list>
      <text:p text:style-name="P403"><text:span text:style-name="T404">6</text:span><text:span text:style-name="T405">.3</text:span><text:span text:style-name="T406">.<text:s/></text:span><text:span text:style-name="T407">Отделение реализует перспективное и текущее планирование своей деятельн</text:span><text:span text:style-name="T408">о</text:span><text:span text:style-name="T409">сти в соответствии с ведущими направлениями деятельности, целями и задачами Школы, пр</text:span><text:span text:style-name="T410">е</text:span><text:span text:style-name="T411">дусмотренные ее Уставом.<text:s/></text:span><text:span text:style-name="T412">Отделение вносит предложения администрации Школы <text:s/>по формированию Учебного плана общего и дополнительного образования, нагрузки педаг</text:span><text:span text:style-name="T413">о</text:span><text:span text:style-name="T414">гических рабо</text:span><text:span text:style-name="T415">т</text:span><text:span text:style-name="T416">ников отделения, непосредственно осуществляющих учебный процесс.</text:span></text:p>
      <text:p text:style-name="P417"><text:span text:style-name="T418">6</text:span><text:span text:style-name="T419">.4</text:span><text:span text:style-name="T420">. Отделение планирует и осуществляет работу с родителями (законными предст</text:span><text:span text:style-name="T421">а</text:span><text:span text:style-name="T422">вителями) обучающихся в целях реализации основных общеобразовательных программ, проводит родительские собрания, отвечает на вопросы и консультирует родителей (зако</text:span><text:span text:style-name="T423">н</text:span><text:span text:style-name="T424">ных представителей) обучающихся.</text:span></text:p>
      <text:p text:style-name="P425">6.5. Отделение организует и проводит промежуточную аттестацию обучающихся,<text:s/>все виды внутреннего контроля<text:s/>в соответствии с нормативными и локальными актами Школы.</text:p>
      <text:p text:style-name="P426"><text:span text:style-name="T427">6</text:span><text:span text:style-name="T428">.6</text:span><text:span text:style-name="T429">. Отделение организует и осуществляет платные образовательные услуг</text:span><text:span text:style-name="T430">и</text:span><text:span text:style-name="T431"><text:s/>в соо</text:span><text:span text:style-name="T432">т</text:span><text:span text:style-name="T433">ветствии с нормативными и локальными актами Шк</text:span><text:span text:style-name="T434">о</text:span><text:span text:style-name="T435">лы.</text:span></text:p>
      <text:p text:style-name="P436"><text:span text:style-name="T437">6</text:span><text:span text:style-name="T438">.7</text:span><text:span text:style-name="T439">. Отделение обеспечивает выполнение требований к внешнему виду обуча</text:span><text:span text:style-name="T440">ю</text:span><text:span text:style-name="T441">щихся <text:s/>в соответствии с нормативным и локальным актом Шк</text:span><text:span text:style-name="T442">о</text:span><text:span text:style-name="T443">лы.</text:span></text:p>
      <text:p text:style-name="P444"><text:span text:style-name="T445">6</text:span><text:span text:style-name="T446">.8. Отделение обеспечивает питание обучающихся в</text:span><text:span text:style-name="T447"><text:s/>соответствии с требованиями Федерального и регионального законодательства, распоряжений администрации Викуло</text:span><text:span text:style-name="T448">в</text:span><text:span text:style-name="T449">ского муниципального района и л</text:span><text:span text:style-name="T450">о</text:span><text:span text:style-name="T451">кальных актов Школы.</text:span></text:p>
      <text:p text:style-name="Обычный"/>
      <text:p text:style-name="Обычный"/>
      <text:list text:style-name="LFO35" text:continue-numbering="true">
        <text:list-item>
          <text:p text:style-name="P452">Имущество и финансово-хозяйственная<text:s/>деятельность<text:s/>отделения</text:p>
        </text:list-item>
      </text:list>
      <text:p text:style-name="P453"/>
      <text:p text:style-name="P454">7.1. Здание и иное имущество<text:s/>отделения<text:s/>являются муниципальной собственностью, которое закреплено за<text:s/>Школой на праве оперативного управления, состоит на балансе<text:s/>Школы и учитывается отдельно от другого имущества в ее бухгалтерии. Земельные участки, используемые<text:s/>отделением, закрепляются за<text:s/>Школой в постоянное (бессрочное) пользование.</text:p>
      <text:p text:style-name="P455"><text:span text:style-name="T456">Работники отделения</text:span><text:span text:style-name="T457"><text:s/>обязаны принимать меры, способствующие сохранности по бережному и</text:span><text:span text:style-name="T458">с</text:span><text:span text:style-name="T459">пользованию имущества в соответствии с его назначением.</text:span></text:p>
      <text:p text:style-name="P460"><text:span text:style-name="T461">7</text:span><text:span text:style-name="T462">.2. Финансирование<text:s/></text:span><text:span text:style-name="T463">от</text:span><text:span text:style-name="T464">деления осуществляется в пределах муниципального зад</text:span><text:span text:style-name="T465">а</text:span><text:span text:style-name="T466">ния<text:s/></text:span><text:span text:style-name="T467">Ш</text:span><text:span text:style-name="T468">колы на основании государственных и местных нормативов финансирования определ</text:span><text:span text:style-name="T469">я</text:span><text:soft-page-break/><text:span text:style-name="T470">емых в расчете на одного<text:s/></text:span><text:span text:style-name="T471">об</text:span><text:span text:style-name="T472">уча</text:span><text:span text:style-name="T473">ю</text:span><text:span text:style-name="T474">щегося</text:span><text:span text:style-name="T475">, воспитанника</text:span><text:span text:style-name="T476"><text:s/>за счет бюджетных средств и вн</text:span><text:span text:style-name="T477">е</text:span><text:span text:style-name="T478">бюджетных источников и отражается в плане финансово-хозяйственной деятельности<text:s/></text:span><text:span text:style-name="T479">Ш</text:span><text:span text:style-name="T480">колы.</text:span><text:span text:style-name="T481"><text:s/></text:span></text:p>
      <text:p text:style-name="P482"/>
      <text:list text:style-name="LFO35" text:continue-numbering="true">
        <text:list-item>
          <text:p text:style-name="P483">Создание, реорганизация и ликвидация<text:s/>отделения</text:p>
        </text:list-item>
      </text:list>
      <text:p text:style-name="P484"/>
      <text:p text:style-name="P485"><text:s/>8.1.Отделение создается, реорганизуется и ликвидируется по решению учредителя<text:s/>Школы, в состав которого оно входит, в соответствии <text:s/>с законодательством Российской Федерации.</text:p>
      <text:p text:style-name="P486"><text:s/>8.2. Инициатором ликвидации<text:s/>отделения является директор<text:s/>Школы. Директор<text:s/>Школы представляет Учредителю <text:s text:c="2"/>ходатайство и социально-экономическое обоснование последствий реорганизации или ликвидации<text:s/>отделения. Решение о реорганизации либо о ликвидации<text:s/>отделения принимает <text:s/>Учредитель.</text:p>
      <text:p text:style-name="P487">8.3. Учредитель готовит заседание комиссии по экспертной оценке <text:s text:c="4"/>возможных последствий для обеспечения прав детей, проживающих на территории, обслуживаемой<text:s/>отделением, которая дает соответствующее заключение, и <text:s/>издает приказ о реорганизации либо о ликвидации<text:s/>отделения.</text:p>
      <text:p text:style-name="P488"/>
      <text:list text:style-name="LFO35" text:continue-numbering="true">
        <text:list-item>
          <text:p text:style-name="P489">Документы<text:s/>отделения</text:p>
        </text:list-item>
      </text:list>
      <text:p text:style-name="P490"/>
      <text:p text:style-name="P491">9.1.<text:s/>Отделение ведет в соответствии с нормативными и локальными актами Школы следующую документацию:</text:p>
      <text:p text:style-name="P492">- личные дела обучающихся<text:s/>и воспитанников;</text:p>
      <text:p text:style-name="P493">-<text:s/>классные журналы в печатной<text:s/>и/или электронной форме;</text:p>
      <text:p text:style-name="P494"><text:span text:style-name="T495">- письменные согласия родителей (законных представителей) обучающихся на размещ</text:span><text:span text:style-name="T496">е</text:span><text:span text:style-name="T497">ние персональных данных;</text:span></text:p>
      <text:p text:style-name="P498">- протоколы родительских собраний;</text:p>
      <text:p text:style-name="P499">- учебные планы;</text:p>
      <text:p text:style-name="P500">- рабочие программы по общему и дополнительному образованию;</text:p>
      <text:p text:style-name="P501">- данные мониторинга образовательных достижений обучающихся;</text:p>
      <text:p text:style-name="P502">- расписание уроков в системе общего и занятий в системе дополнительного образования;</text:p>
      <text:p text:style-name="P503">- расписание дежурства<text:s/>работников<text:s/>структурного подразделения;</text:p>
      <text:p text:style-name="P504">- план<text:s/>учебно-воспитательной<text:s/>работы.</text:p>
      <text:p text:style-name="P505">9.2. В целях эффективного обеспечения производственной деятельности<text:s/>отделение обеспечивает<text:s/>наличие и хранение<text:s/>оригиналов или<text:s/>копий следующих документов:</text:p>
      <text:p text:style-name="P506"><text:span text:style-name="T507">- приказов по направлениям деятельности<text:s/></text:span><text:span text:style-name="T508">от</text:span><text:span text:style-name="T509">деления в соответствии с инструкцией<text:s/></text:span><text:span text:style-name="T510">Ш</text:span><text:span text:style-name="T511">к</text:span><text:span text:style-name="T512">о</text:span><text:span text:style-name="T513">лы по организации делопроизводства;</text:span></text:p>
      <text:p text:style-name="P514">- свидетельств регистрирующего органа о регистрации прав на объекты недвижимого имущества, закрепленных за<text:s/>отделением;</text:p>
      <text:p text:style-name="P515"><text:span text:style-name="T516">- свидетельства о государственной аккредитации и лицензии на осуществление образов</text:span><text:span text:style-name="T517">а</text:span><text:span text:style-name="T518">тельной деятельности Школы;</text:span></text:p>
      <text:p text:style-name="P519">- паспорта готовности<text:s/>отделения к новому учебному году;</text:p>
      <text:p text:style-name="P520">- паспорта<text:s/>дорожной<text:s/>безопасности;</text:p>
      <text:p text:style-name="P521"><text:span text:style-name="T522">- документов по инвентаризации имущества, закрепленного за<text:s/></text:span><text:span text:style-name="T523">от</text:span><text:span text:style-name="T524">делен</text:span><text:span text:style-name="T525">и</text:span><text:span text:style-name="T526">ем.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8pt" style:font-size-asian="18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1.4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true"/>
    </style:style>
    <style:style style:name="Безинтервала" style:display-name="Без интервала" style:family="paragraph">
      <style:paragraph-properties fo:text-align="center"/>
      <style:text-properties style:font-name="Calibri" style:font-name-asian="Calibri" fo:font-size="11pt" style:font-size-asian="11pt" style:font-size-complex="11pt" fo:hyphenate="true"/>
    </style:style>
    <style:style style:name="ParagraphStyle" style:display-name="Paragraph 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tru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 о структурных подразделениях школы</dc:title>
    <dc:subject/>
    <meta:initial-creator>Пользователь</meta:initial-creator>
    <dc:creator>Пользователь Windows</dc:creator>
    <meta:creation-date>2021-03-17T03:55:00Z</meta:creation-date>
    <dc:date>2021-03-17T03:55:00Z</dc:date>
    <meta:print-date>2016-06-23T05:22:00Z</meta:print-date>
    <meta:template xlink:href="Normal" xlink:type="simple"/>
    <meta:editing-cycles>2</meta:editing-cycles>
    <meta:editing-duration>PT120S</meta:editing-duration>
    <meta:document-statistic meta:page-count="6" meta:paragraph-count="31" meta:word-count="2362" meta:character-count="15800" meta:row-count="112" meta:non-whitespace-character-count="13469"/>
  </office:meta>
</office:document-meta>
</file>