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First_20_Page">
      <style:table-properties style:width="18.759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0.442cm"/>
    </style:style>
    <style:style style:name="Таблица1.B" style:family="table-column">
      <style:table-column-properties style:column-width="8.3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_20_Indent_20_2">
      <style:paragraph-properties fo:line-height="150%" fo:orphans="0" fo:widows="0"/>
      <style:text-properties fo:font-size="12pt" style:font-size-asian="12pt"/>
    </style:style>
    <style:style style:name="P2" style:family="paragraph" style:parent-style-name="Body_20_Text_20_Indent_20_2">
      <style:paragraph-properties fo:line-height="150%" fo:orphans="0" fo:widows="0"/>
      <style:text-properties fo:font-size="12pt" fo:font-weight="bold" style:font-size-asian="12pt" style:font-weight-asian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page"/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P11" style:family="paragraph" style:parent-style-name="Standard">
      <style:paragraph-properties fo:margin-left="2.514cm" fo:margin-right="0cm" fo:margin-top="0cm" fo:margin-bottom="0cm" style:contextual-spacing="false" fo:line-height="100%" fo:text-align="center" style:justify-single-word="false" fo:orphans="0" fo:widows="0" fo:text-indent="-1.27cm" style:auto-text-indent="false"/>
    </style:style>
    <style:style style:name="P12" style:family="paragraph" style:parent-style-name="Standard">
      <style:paragraph-properties fo:margin-left="2.514cm" fo:margin-right="0cm" fo:margin-top="0cm" fo:margin-bottom="0cm" style:contextual-spacing="false" fo:line-height="100%" fo:orphans="0" fo:widows="0" fo:text-indent="0cm" style:auto-text-indent="false"/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4cm" style:auto-text-indent="false"/>
      <style:text-properties style:font-name="Times New Roman CYR" fo:font-size="12pt" style:font-size-asian="12pt" style:font-name-complex="Times New Roman CYR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44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4cm" style:auto-text-indent="false"/>
    </style:style>
    <style:style style:name="P17" style:family="paragraph" style:parent-style-name="Standard">
      <style:paragraph-properties fo:margin-left="2.831cm" fo:margin-right="0cm" fo:margin-top="0cm" fo:margin-bottom="0cm" style:contextual-spacing="false" fo:line-height="100%" fo:text-align="justify" style:justify-single-word="false" fo:orphans="0" fo:widows="0" fo:text-indent="-0.794cm" style:auto-text-indent="false"/>
    </style:style>
    <style:style style:name="P18" style:family="paragraph" style:parent-style-name="Standard">
      <style:paragraph-properties fo:margin-left="2.831cm" fo:margin-right="0cm" fo:margin-top="0cm" fo:margin-bottom="0cm" style:contextual-spacing="false" fo:line-height="100%" fo:text-align="justify" style:justify-single-word="false" fo:orphans="0" fo:widows="0" fo:text-indent="-0.794cm" style:auto-text-indent="false">
        <style:tab-stops>
          <style:tab-stop style:position="2.831cm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margin-left="2.831cm" fo:margin-right="0cm" fo:margin-top="0cm" fo:margin-bottom="0cm" style:contextual-spacing="false" fo:line-height="100%" fo:text-align="justify" style:justify-single-word="false" fo:orphans="0" fo:widows="0" fo:text-indent="-0.794cm" style:auto-text-indent="false" fo:background-color="#ffffff">
        <style:tab-stops>
          <style:tab-stop style:position="2.831cm"/>
        </style:tab-stops>
      </style:paragraph-properties>
    </style:style>
    <style:style style:name="P20" style:family="paragraph" style:parent-style-name="Standard">
      <loext:graphic-properties draw:fill="solid" draw:fill-color="#ffffff"/>
      <style:paragraph-properties fo:margin-left="2.831cm" fo:margin-right="0cm" fo:margin-top="0cm" fo:margin-bottom="0cm" style:contextual-spacing="false" fo:line-height="100%" fo:text-align="justify" style:justify-single-word="false" fo:orphans="0" fo:widows="0" fo:text-indent="-0.794cm" style:auto-text-indent="false" fo:background-color="#ffffff"/>
    </style:style>
    <style:style style:name="P21" style:family="paragraph" style:parent-style-name="Standard" style:list-style-name="WWNum1">
      <style:paragraph-properties fo:margin-left="2.752cm" fo:margin-right="0cm" fo:margin-top="0cm" fo:margin-bottom="0cm" style:contextual-spacing="false" fo:line-height="100%" fo:text-align="justify" style:justify-single-word="false" fo:orphans="0" fo:widows="0" fo:text-indent="-0.635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7" style:family="text">
      <style:text-properties style:font-name="Times New Roman" fo:font-size="24pt" fo:font-weight="bold" style:font-size-asian="24pt" style:font-weight-asian="bold" style:font-weight-complex="bold"/>
    </style:style>
    <style:style style:name="T8" style:family="text">
      <style:text-properties style:font-name="Times New Roman" fo:language="en" fo:country="US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T11" style:family="text">
      <style:text-properties style:font-name="Times New Roman CYR" fo:font-size="12pt" style:font-size-asian="12pt" style:font-name-complex="Times New Roman CYR1" style:font-size-complex="12pt"/>
    </style:style>
    <style:style style:name="T12" style:family="text">
      <style:text-properties style:font-name="Symbol" fo:font-size="15pt" style:font-size-asian="15pt" style:font-name-complex="Symbol2" style:font-size-complex="15pt"/>
    </style:style>
    <style:style style:name="T13" style:family="text">
      <style:text-properties fo:color="#000000" loext:opacity="100%" style:font-name="Symbol" fo:font-size="15pt" style:font-size-asian="15pt" style:font-name-complex="Symbol2" style:font-size-complex="15pt"/>
    </style:style>
    <style:style style:name="T14" style:family="text">
      <style:text-properties fo:color="#000000" loext:opacity="100%" style:font-name="Times New Roman CYR" fo:font-size="12pt" style:font-size-asian="12pt" style:font-name-complex="Times New Roman CYR1" style:font-size-complex="12pt"/>
    </style:style>
  </office:automatic-styles>
  <office:body>
    <office:text text:use-soft-page-breaks="true">
      <text:tracked-changes text:track-changes="false">
        <text:changed-region xml:id="ct1218453818480" text:id="ct1218453818480">
          <text:insertion>
            <office:change-info>
              <dc:creator>директор</dc:creator>
              <dc:date>2018-12-02T22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ПРИНЯТ</text:p>
            <text:p text:style-name="P1">Наблюдательным советом</text:p>
            <text:p text:style-name="P1">МАОУ «Викуловская <text:s/>СОШ №1»</text:p>
            <text:p text:style-name="P1">Протокол № 23 от «06» декабря<text:change-start text:change-id="ct1218453818480"/> <text:change-end text:change-id="ct1218453818480"/>2018г.</text:p>
            <text:p text:style-name="P6"/>
          </table:table-cell>
          <table:table-cell table:style-name="Таблица1.A1" office:value-type="string">
            <text:p text:style-name="P6">УТВЕРЖДЕН</text:p>
            <text:p text:style-name="P7">Директор школы</text:p>
            <text:p text:style-name="P7">Приказ от 11.12.2018г. <text:s/>№ 408/1- ОД</text:p>
            <text:p text:style-name="P7"><text:span text:style-name="T3">______________ </text:span>А.А. Лотов</text:p>
          </table:table-cell>
        </table:table-row>
      </table:table>
      <text:p text:style-name="Standard">. <text:s text:c="12"/></text:p>
      <text:p text:style-name="P4"/>
      <text:p text:style-name="P4"/>
      <text:p text:style-name="P4"/>
      <text:p text:style-name="P4"/>
      <text:p text:style-name="P9"><text:span text:style-name="T6">ПОЛОЖЕНИЕ </text:span></text:p>
      <text:p text:style-name="P9"><text:span text:style-name="T6">о Совете представителей </text:span></text:p>
      <text:p text:style-name="P9"><text:span text:style-name="T6">родительских комитетов </text:span></text:p>
      <text:p text:style-name="P9"><text:span text:style-name="T6">муниципального автономного</text:span><text:span text:style-name="T7"> общеобразовательного учреждения</text:span></text:p>
      <text:p text:style-name="P9"><text:span text:style-name="T7">«Викуловская средняя общеобразовательная школа №1»</text:span>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9"><text:span text:style-name="T8">c</text:span><text:span text:style-name="T9">. Викулово</text:span></text:p>
      <text:p text:style-name="P9"><text:bookmark text:name="_GoBack"/><text:span text:style-name="T9"><text:s/>2018 год.</text:span></text:p>
      <text:p text:style-name="P10"/>
      <text:p text:style-name="P11"><text:span text:style-name="T10">I.<text:tab/>Общие положения.</text:span></text:p>
      <text:p text:style-name="P12"/>
      <text:p text:style-name="P13"><text:span text:style-name="T11">1.1. Настоящее Положение разработано в соответствии с Федеральным законом от 29.12.2012 № 273-ФЗ «Об образовании в Российской Федерации», Приказом министерства образования и науки РФ от 15.03.2013 № 185 "Об утверждении Порядка применения к обучающимся и снятия с обучающихся мер дисциплинарного взыскания" на основании Устава муниципального автономного общеобразовательного учреждения «Викуловская средняя общеобразовательная школа №1», (далее — «образовательная организация»).</text:span></text:p>
      <text:p text:style-name="P13"><text:span text:style-name="T11">1.2. Совет представителей родительских комитетов (далее — Совет) создается, реорганизуются и ликвидируются приказом директора образовательной организации по инициативе законных представителей учащихся.</text:span></text:p>
      <text:p text:style-name="P13"><text:span text:style-name="T11">1.3. В своей деятельности Совет руководствуется Конвенцией ООН о правах ребенка, федеральным, региональным и местным законодательством в области образования и социальной защиты, уставом образовательной организации и настоящим Положением.</text:span></text:p>
      <text:p text:style-name="P14"/>
      <text:p text:style-name="P15"><text:span text:style-name="T10">2. Основные функции Совета.</text:span></text:p>
      <text:p text:style-name="P16"><text:span text:style-name="T11">Основными функциями Совета являются:</text:span></text:p>
      <text:p text:style-name="P13"><text:span text:style-name="T11">2.1. <text:s text:c="3"/>Планирование своей деятельности.</text:span></text:p>
      <text:p text:style-name="P13"><text:span text:style-name="T11">2.2. Обеспечение участия законных представителей учащихся в управлении образовательной организацией.</text:span></text:p>
      <text:p text:style-name="P13"><text:span text:style-name="T11">2.3. <text:s text:c="3"/>Представление и защита законных прав и интересов учащихся.</text:span></text:p>
      <text:p text:style-name="P13"><text:span text:style-name="T11">2.4. <text:s text:c="3"/>Защита прав и интересов законных представителей учащихся.</text:span></text:p>
      <text:p text:style-name="P13"><text:span text:style-name="T11">2.5. <text:s text:c="3"/>Содействие руководству образовательной организации в:</text:span></text:p>
      <text:p text:style-name="P18"><text:span text:style-name="T12"><text:tab/></text:span><text:span text:style-name="T11">совершенствовании условий образовательного процесса;</text:span></text:p>
      <text:p text:style-name="P17"><text:span text:style-name="T12"><text:tab/></text:span><text:span text:style-name="T11">охране жизни и здоровья учащихся;</text:span></text:p>
      <text:p text:style-name="P17"><text:span text:style-name="T12"><text:tab/></text:span><text:span text:style-name="T11">организации и проведении общих мероприятий в образовательной организации.</text:span></text:p>
      <text:p text:style-name="P13"><text:span text:style-name="T11">2.6. <text:s/>Организация работы с законными представителями учащихся по разъяснению прав, обязанностей и ответственности участников образовательных отношений.</text:span></text:p>
      <text:p text:style-name="P13"><text:span text:style-name="T11">2.7. Предоставление мнения при принятии локальных нормативных актов, затрагивающих права и законные интересы учащихся и их законных представителей и применении к учащимся мер дисциплинарного взыскания.</text:span></text:p>
      <text:p text:style-name="P14"/>
      <text:p text:style-name="P15"><text:span text:style-name="T10">3. Задачи Совета.</text:span></text:p>
      <text:p text:style-name="P13"><text:span text:style-name="T11">3.1. <text:s/>Активное участие в:</text:span></text:p>
      <text:p text:style-name="P18"><text:span text:style-name="T12"><text:tab/></text:span><text:span text:style-name="T11">воспитании у учащихся уважения к окружающим, сознательной дисциплины, культуры поведения, заботливого отношения к родителям и к людям старшего поколения;</text:span></text:p>
      <text:p text:style-name="P17"><text:span text:style-name="T12"><text:tab/></text:span><text:span text:style-name="T11">повышении педагогической культуры законных представителей учащихся на основе программы их педагогического всеобуча;</text:span></text:p>
      <text:p text:style-name="P17"><text:span text:style-name="T12"><text:tab/></text:span><text:span text:style-name="T11">проведении разъяснительной и консультативной работы среди законных представителей учащихся о правах, обязанностях и ответственности участников образовательных отношений;</text:span></text:p>
      <text:p text:style-name="P17"><text:span text:style-name="T12"><text:tab/></text:span><text:span text:style-name="T11">подготовке образовательной организации к новому учебному году;</text:span></text:p>
      <text:list xml:id="list2464878503" text:style-name="WWNum1">
        <text:list-item>
          <text:p text:style-name="P21"><text:span text:style-name="T5">привлечении законных представителей учащихся к организации внеклассной и внешкольной работы, учебно-исследовательской и социально-значимой деятельности, технического и художественного творчества, экскурсионно-туристической и спортивно-</text:span><text:soft-page-break/><text:span text:style-name="T5">массовой работы с учащимися;</text:span></text:p>
        </text:list-item>
      </text:list>
      <text:p text:style-name="P13"><text:span text:style-name="T5">3.2. <text:s text:c="2"/>Содействие:</text:span></text:p>
      <text:p text:style-name="P18"><text:span text:style-name="T12"><text:tab/></text:span><text:span text:style-name="T11">администрации образовательной организации в выполнении учащимися правил внутреннего распорядка учащихся;</text:span></text:p>
      <text:p text:style-name="P17"><text:span text:style-name="T12"><text:tab/></text:span><text:span text:style-name="T11">участникам образовательных отношений в воспитании у учащихся ответственного отношения к учебе, привитии им навыков учебного труда и самообразования, приобщении их к работе с книгой и другими источниками информации;</text:span></text:p>
      <text:p text:style-name="P17"><text:span text:style-name="T12"><text:tab/></text:span><text:span text:style-name="T11">законным представителям учащихся в повышении их ответственности за выполнение обязанностей по воспитанию детей;</text:span></text:p>
      <text:p text:style-name="P13"><text:span text:style-name="T11">3.3. <text:s/>Оказание помощи:</text:span></text:p>
      <text:p text:style-name="P18"><text:span text:style-name="T12"><text:tab/></text:span><text:span text:style-name="T11">семьям в создании необходимых условий для своевременного получения их детьми полного общего образования;</text:span></text:p>
      <text:p text:style-name="P17"><text:span text:style-name="T12"><text:tab/></text:span><text:span text:style-name="T11">классным руководителям в изучении и улучшении условий воспитания детей в семье, в пропаганде среди законных представителей учащихся положительного опыта семейной жизни;</text:span></text:p>
      <text:p text:style-name="P17"><text:span text:style-name="T12"><text:tab/></text:span><text:span text:style-name="T11">администрации образовательной организации в организации и проведении общешкольных родительских собраний;</text:span></text:p>
      <text:p text:style-name="P13"><text:span text:style-name="T11">3.4. Контроль совместно с администрацией образовательной организации за организацией и качеством питания и медицинского обслуживания учащихся;</text:span></text:p>
      <text:p text:style-name="P13"><text:span text:style-name="T11">3.5. <text:s/>Рассмотрение обращений в свой адрес, а также обращений к администрации образовательной организации по поручению директора образовательной организации в пределах своей компетенции;</text:span></text:p>
      <text:p text:style-name="P13"><text:span text:style-name="T11">3.6. Недопущение вмешательства законных представителей учащихся в профессиональную деятельность педагогов по личной инициативе;</text:span></text:p>
      <text:p text:style-name="P13"><text:span text:style-name="T11">3.7. <text:s text:c="3"/>Внесение предложений:</text:span></text:p>
      <text:p text:style-name="P18"><text:span text:style-name="T12"><text:tab/></text:span><text:span text:style-name="T11">по содержанию локальных актов, затрагивающих законные права и интересы учащихся и их законных представителей;</text:span></text:p>
      <text:p text:style-name="P17"><text:span text:style-name="T12"><text:tab/></text:span><text:span text:style-name="T11">по организации образовательного процесса;</text:span></text:p>
      <text:p text:style-name="P13"><text:span text:style-name="T11">3.8. <text:s text:c="2"/>Координация деятельности классных родительских комитетов;</text:span></text:p>
      <text:p text:style-name="P13"><text:span text:style-name="T11">3.9. <text:s text:c="2"/>Взаимодействие с:</text:span></text:p>
      <text:p text:style-name="P18"><text:span text:style-name="T12"><text:tab/></text:span><text:span text:style-name="T11">педагогическим коллективом образовательной организации по вопросам профилактики правонарушений, безнадзорности и беспризорности среди учащихся;</text:span></text:p>
      <text:p text:style-name="P17"><text:span text:style-name="T12"><text:tab/></text:span><text:span text:style-name="T11">другими коллегиальными органами управления образовательной организации в пределах своей компетенции.</text:span></text:p>
      <text:p text:style-name="P14"/>
      <text:p text:style-name="P15"><text:span text:style-name="T10">4. Права Совета.</text:span></text:p>
      <text:p text:style-name="P16"><text:span text:style-name="T11">В соответствии со своей компетенцией, установленной настоящим Положением, Совет имеет право:</text:span></text:p>
      <text:p text:style-name="P13"><text:span text:style-name="T11">4.1. Обращаться:</text:span></text:p>
      <text:p text:style-name="P18"><text:span text:style-name="T12"><text:tab/></text:span><text:span text:style-name="T11">к администрации и другим коллегиальным органам управления образовательной организации и получать информацию о результатах рассмотрения обращений;</text:span></text:p>
      <text:p text:style-name="P17"><text:span text:style-name="T12"><text:tab/></text:span><text:span text:style-name="T11">в любые учреждения и организации;</text:span></text:p>
      <text:p text:style-name="P13"><text:span text:style-name="T11">4.2. Приглашать:</text:span></text:p>
      <text:p text:style-name="P18"><text:span text:style-name="T12"><text:tab/></text:span><text:span text:style-name="T11">на свои заседания законных представителей учащихся по представлениям (решениям) </text:span><text:soft-page-break/><text:span text:style-name="T11">классных родительских комитетов;</text:span></text:p>
      <text:p text:style-name="P17"><text:span text:style-name="T12"><text:tab/></text:span><text:span text:style-name="T11">любых специалистов для работы в составе своих комиссий;</text:span></text:p>
      <text:p text:style-name="P13"><text:span text:style-name="T11">4.3. Принимать участие в:</text:span></text:p>
      <text:p text:style-name="P18"><text:span text:style-name="T12"><text:tab/></text:span><text:span text:style-name="T11">подготовке локальных нормативных актов, затрагивающих законные права и интересы учащихся и их законных представителей;</text:span></text:p>
      <text:p text:style-name="P17"><text:span text:style-name="T12"><text:tab/></text:span><text:span text:style-name="T11">организации деятельности блока дополнительного образования;</text:span></text:p>
      <text:p text:style-name="P13"><text:span text:style-name="T11">4.4. Давать разъяснения и принимать меры по:</text:span></text:p>
      <text:p text:style-name="P18"><text:span text:style-name="T12"><text:tab/></text:span><text:span text:style-name="T11">обращениям учащихся и их законных представителей;</text:span></text:p>
      <text:p text:style-name="P17"><text:span text:style-name="T12"><text:tab/></text:span><text:span text:style-name="T11">по соблюдению учащимися и их законными представителями требований законодательства об образовании и локальных нормативных актов образовательной организации;</text:span></text:p>
      <text:p text:style-name="P13"><text:span text:style-name="T11">4.5. Вносить предложения администрации образовательной организации о поощрениях учащихся и их законных представителей;</text:span></text:p>
      <text:p text:style-name="P13"><text:span text:style-name="T11">4.6. Выносить общественное порицание законным представителям учащихся, уклоняющимся от воспитания детей в семье;</text:span></text:p>
      <text:p text:style-name="P13"><text:span text:style-name="T11">4.7. Разрабатывать и принимать:</text:span></text:p>
      <text:p text:style-name="P18"><text:span text:style-name="T12"><text:tab/></text:span><text:span text:style-name="T11">положения о своих постоянных и (или) временных комиссиях;</text:span></text:p>
      <text:p text:style-name="P17"><text:span text:style-name="T12"><text:tab/></text:span><text:span text:style-name="T11">план своей работы;</text:span></text:p>
      <text:p text:style-name="P17"><text:span text:style-name="T12"><text:tab/></text:span><text:span text:style-name="T11">планы работы своих комиссий;</text:span></text:p>
      <text:p text:style-name="P13"><text:span text:style-name="T11">4.8. Принимать:</text:span></text:p>
      <text:p text:style-name="P18"><text:span text:style-name="T12"><text:tab/></text:span><text:span text:style-name="T11">решения о создании или прекращении своей деятельности;</text:span></text:p>
      <text:p text:style-name="P17"><text:span text:style-name="T12"><text:tab/></text:span><text:span text:style-name="T11">решения о создании и роспуске своих постоянных и (или) временных комиссий, назначении их руководителей;</text:span></text:p>
      <text:p text:style-name="P17"><text:span text:style-name="T12"><text:tab/></text:span><text:span text:style-name="T11">решения о прекращения полномочий своего председателя и его заместителя;</text:span></text:p>
      <text:p text:style-name="P17"><text:span text:style-name="T12"><text:tab/></text:span><text:span text:style-name="T11">участие в установлении требований к одежде и внешнему виду учащихся;</text:span></text:p>
      <text:p text:style-name="P17"><text:span text:style-name="T12"><text:tab/></text:span><text:span text:style-name="T11">участие (в лице председателя) в заседаниях педагогического совета, других органов коллегиального управления образовательной организации при рассмотрении вопросов, относящихся к компетенции Совета;</text:span></text:p>
      <text:p text:style-name="P13"><text:span text:style-name="T11">4.9. Предоставлять мотивированное мнение при принятии локальных нормативных актов, затрагивающих права и законные интересы учащихся и их законных представителей;</text:span></text:p>
      <text:p text:style-name="P13"><text:span text:style-name="T11">4.10. Осуществлять:</text:span></text:p>
      <text:p text:style-name="P18"><text:span text:style-name="T12"><text:tab/></text:span><text:span text:style-name="T11">выборы из своего состава председателя и заместителя;</text:span></text:p>
      <text:p text:style-name="P17"><text:span text:style-name="T12"><text:tab/></text:span><text:span text:style-name="T11">проведение опросов и референдумов среди учащихся и их законных представителей;</text:span></text:p>
      <text:p text:style-name="P17"><text:span text:style-name="T12"><text:tab/></text:span><text:span text:style-name="T11">встречи с администрацией образовательной организации по мере необходимости;</text:span></text:p>
      <text:p text:style-name="P17"><text:span text:style-name="T12"><text:tab/></text:span><text:span text:style-name="T11">сбор предложений законных представителей учащихся к администрации образовательной организации и коллегиальным органам управления образовательной организации;</text:span></text:p>
      <text:p text:style-name="P17"><text:span text:style-name="T12"><text:tab/></text:span><text:span text:style-name="T11">внесение изменений и дополнений в настоящее Положение;</text:span></text:p>
      <text:p text:style-name="P17"><text:span text:style-name="T12"><text:tab/></text:span><text:span text:style-name="T11">обращение в комиссию по урегулированию споров между участниками образовательных отношений;</text:span></text:p>
      <text:p text:style-name="P17"><text:span text:style-name="T12"><text:tab/></text:span><text:span text:style-name="T11">контроль создания необходимых условий для охраны и укрепления здоровья учащихся, </text:span><text:soft-page-break/><text:span text:style-name="T11">организации их питания;</text:span></text:p>
      <text:p text:style-name="P19"><text:span text:style-name="T13"><text:tab/></text:span><text:span text:style-name="T14">контроль за реализацией мероприятий, направленных на предотвращение воздействия окружающего табачного дыма и сокращение потребления табака;</text:span></text:p>
      <text:p text:style-name="P20"><text:span text:style-name="T13"><text:tab/></text:span><text:span text:style-name="T14">контроль за соблюдением всеми участниками образовательных отношений норм законодательства в сфере охраны здоровья граждан от воздействия окружающего табачного дыма и последствий потребления табака;</text:span></text:p>
      <text:p text:style-name="P20"><text:span text:style-name="T13"><text:tab/></text:span><text:span text:style-name="T14">контроль за формированием родителями у своих детей отрицательного отношения к потреблению табака;</text:span></text:p>
      <text:p text:style-name="P18"><text:span text:style-name="T12"><text:tab/></text:span><text:span text:style-name="T11">контроль создания условий для занятий учащихся физической культурой и спортом;</text:span></text:p>
      <text:p text:style-name="P17"><text:span text:style-name="T12"><text:tab/></text:span><text:span text:style-name="T11">привлечение добровольных имущественных взносов, пожертвований и других не запрещенных законом поступлений;</text:span></text:p>
      <text:p text:style-name="P17"><text:span text:style-name="T12"><text:tab/></text:span><text:span text:style-name="T11">иные полномочия в соответствии с действующим законодательством;</text:span></text:p>
      <text:p text:style-name="P13"><text:span text:style-name="T11">4.11. Получать в соответствии с законодательством РФ в образовательной организации информации о мероприятиях, направленных на предотвращение воздействия окружающего табачного дыма и сокращение потребления табака.</text:span></text:p>
      <text:p text:style-name="P14"/>
      <text:p text:style-name="P15"><text:span text:style-name="T10">5. Ответственность Совета.</text:span></text:p>
      <text:p text:style-name="P16"><text:span text:style-name="T11">Совет несет ответственность за:</text:span></text:p>
      <text:p text:style-name="P13"><text:span text:style-name="T11">5.1. Выполнение своего плана работы.</text:span></text:p>
      <text:p text:style-name="P13"><text:span text:style-name="T11">5.2. Соответствие принятых решений действующему законодательству, уставу и локальным нормативным актам образовательной организации.</text:span></text:p>
      <text:p text:style-name="P13"><text:span text:style-name="T11">5.3. Выполнение принятых решений и рекомендаций.</text:span></text:p>
      <text:p text:style-name="P13"><text:span text:style-name="T11">5.4. Установление взаимопонимания между администрацией образовательной организации и законными представителями учащихся в вопросах семейного и общественного воспитания;</text:span></text:p>
      <text:p text:style-name="P13"><text:span text:style-name="T11">5.5. Бездействие при рассмотрении обращений.</text:span></text:p>
      <text:p text:style-name="P14"/>
      <text:p text:style-name="P15"><text:span text:style-name="T10">6. Формирование Совета и организация его работы.</text:span></text:p>
      <text:p text:style-name="P13"><text:span text:style-name="T11">6.1. Совет является коллегиальным органом управления.</text:span></text:p>
      <text:p text:style-name="P13"><text:span text:style-name="T11">6.2. Свою деятельность члены Совета и привлекаемые к его работе лица осуществляют на безвозмездной основе.</text:span></text:p>
      <text:p text:style-name="P13"><text:span text:style-name="T11">6.3. В состав Совета входят по одному представителю родительского комитета класса от каждого класса. Представители избираются на родительских классных собраниях <text:s/>в начале каждого учебного года сроком на один год.</text:span></text:p>
      <text:p text:style-name="P13"><text:span text:style-name="T11">6.4. На своем первом заседании вновь избранный состав Совета выбирает из своего состава председателя и его заместителя.</text:span></text:p>
      <text:p text:style-name="P13"><text:span text:style-name="T11">6.5. Персональный состав Совета, его председатель и заместитель утверждаются приказом директора образовательной организации.</text:span></text:p>
      <text:p text:style-name="P13"><text:span text:style-name="T11">6.6. Непосредственное руководство деятельностью Совета осуществляет его председатель, который:</text:span></text:p>
      <text:p text:style-name="P18"><text:span text:style-name="T12"><text:tab/></text:span><text:span text:style-name="T11">обеспечивает ведение документации Совета;</text:span></text:p>
      <text:p text:style-name="P17"><text:span text:style-name="T12"><text:tab/></text:span><text:span text:style-name="T11">координирует работу Совета, его комиссий и привлекаемых к его работе лиц;</text:span></text:p>
      <text:p text:style-name="P17"><text:span text:style-name="T12"><text:tab/></text:span><text:span text:style-name="T11">ведет переписку Совета;</text:span></text:p>
      <text:p text:style-name="P17"><text:span text:style-name="T12"><text:tab/></text:span><text:span text:style-name="T11">ведет заседания Совета;</text:span></text:p>
      <text:p text:style-name="P17"><text:span text:style-name="T12"><text:tab/></text:span><text:span text:style-name="T11">представляет администрации образовательной организации мнение Совета при </text:span><text:soft-page-break/><text:span text:style-name="T11">принятии локальных нормативных актов, затрагивающих права и законные интересы учащихся и их законных представителей;</text:span></text:p>
      <text:p text:style-name="P17"><text:span text:style-name="T12"><text:tab/></text:span><text:span text:style-name="T11">входит в состав Комиссии по применению к учащимся мер дисциплинарного взыскания (далее - Комиссия);</text:span></text:p>
      <text:p text:style-name="P17"><text:span text:style-name="T12"><text:tab/></text:span><text:span text:style-name="T11">представляет в письменной форме (включает в протокол заседания Комиссии) мотивированное мнение Совета при применении к учащимся мер дисциплинарного взыскания.</text:span></text:p>
      <text:p text:style-name="P13"><text:span text:style-name="T11">6.7. В случае отсутствия председателя Совета его обязанности исполняет заместитель председателя.</text:span></text:p>
      <text:p text:style-name="P13"><text:span text:style-name="T11">6.8. Совет по согласованию с директором может привлекать для своей работы любых юридических и физических лиц.</text:span></text:p>
      <text:p text:style-name="P13"><text:span text:style-name="T11">6.9. Совет работает по плану, согласованному с администрацией образовательной организации.</text:span></text:p>
      <text:p text:style-name="P13"><text:span text:style-name="T11">6.10. Заседания Совета проводятся по мере необходимости, но не реже одного раза в триместр (четверть).</text:span></text:p>
      <text:p text:style-name="P13"><text:span text:style-name="T11">6.11. Кворумом для принятия решений является присутствие на заседании Совета более половины его членов.</text:span></text:p>
      <text:p text:style-name="P13"><text:span text:style-name="T11">6.12. Решения принимаются простым большинством голосов членов Совета, присутствующих на заседании. В случае равенства голосов решающим является голос его председателя. В случае несогласия председателя с принятым решением он выносит вопрос на рассмотрение администрации образовательной организации.</text:span></text:p>
      <text:p text:style-name="P13"><text:span text:style-name="T11">6.13. Решения Совета носят рекомендательный характер.</text:span></text:p>
      <text:p text:style-name="P13"><text:span text:style-name="T11">6.14. О своей работе Совет отчитывается перед общим собранием законных представителей учащихся по мере необходимости, но не реже одного раза в год.</text:span></text:p>
      <text:p text:style-name="P14"/>
      <text:p text:style-name="P15"><text:span text:style-name="T10">7. Порядок учета мнения Совета при принятии локальных нормативных актов.</text:span></text:p>
      <text:p text:style-name="P13"><text:span text:style-name="T11">7.1. Перед принятием локального нормативного акта, затрагивающего права и интересы учащихся и (или) их родителей (законных представителей), директор направляет проект акта и обоснование необходимости его принятия в Совет.</text:span></text:p>
      <text:p text:style-name="P13"><text:span text:style-name="T11">7.2. Не позднее пяти рабочих дней со дня получения Совет направляет директору образовательной организации мотивированное мнение по проекту в письменной форме.</text:span></text:p>
      <text:p text:style-name="P13"><text:span text:style-name="T11">7.3. Если мотивированное мнение Совета не содержит согласия с проектом локального нормативного акта или содержит предложения по его совершенствованию, директор образовательной организации может либо согласиться с ним, либо обязан в течение трех рабочих дней после получения мотивированного мнения провести дополнительные консультации с Советом с целью достижения взаимоприемлемого решения.</text:span></text:p>
      <text:p text:style-name="P13"><text:span text:style-name="T11">7.4. Если согласие не достигнуто, возникшие разногласия оформляются протоколом. После этого директор образовательной организации имеет право принять локальный нормативный акт, а Совет может его обжаловать в комиссии по урегулированию споров между участниками образовательных отношений. Совет также имеет право оспорить принятое решение в соответствии с действующим законодательством</text:span></text:p>
      <text:p text:style-name="P14"/>
      <text:p text:style-name="P15"><text:span text:style-name="T10">8. Делопроизводство Совета.</text:span></text:p>
      <text:p text:style-name="P13"><text:span text:style-name="T11">8.1. Совет ведет протоколы своих заседаний и общих собраний законных представителей учащихся в соответствии с инструкцией по делопроизводству, принятой в образовательной организации.</text:span></text:p>
      <text:p text:style-name="P13"><text:span text:style-name="T11">8.2. Протоколы хранятся в составе отдельного дела в канцелярии образовательной организации.</text:span></text:p>
      <text:p text:style-name="P13"><text:span text:style-name="T11">8.3. Ответственность за делопроизводство возлагается на председателя Совет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51cm" fo:margin-bottom="1.27cm" fo:margin-left="1.251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1.251cm" fo:margin-left="1.251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Пользователь Windows</dc:creator>
    <meta:editing-cycles>6</meta:editing-cycles>
    <meta:print-date>2021-03-16T04:30:00</meta:print-date>
    <meta:creation-date>2015-12-13T16:19:00</meta:creation-date>
    <dc:date>2021-03-16T04:30:00</dc:date>
    <meta:editing-duration>PT3M</meta:editing-duration>
    <meta:generator>LibreOffice/7.1.0.3$Windows_X86_64 LibreOffice_project/f6099ecf3d29644b5008cc8f48f42f4a40986e4c</meta:generator>
    <meta:document-statistic meta:table-count="1" meta:image-count="0" meta:object-count="0" meta:page-count="6" meta:paragraph-count="138" meta:word-count="1564" meta:character-count="12863" meta:non-whitespace-character-count="11391"/>
    <meta:user-defined meta:name="AppVersion">16.0000</meta:user-defined>
    <meta:user-defined meta:name="Company">Hewlett-Packard</meta:user-defined>
    <meta:template xlink:type="simple" xlink:actuate="onRequest" xlink:title="Normal" xlink:href=""/>
  </office:meta>
</office:document-meta>
</file>