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 CYR1" svg:font-family="'Arial CYR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 style:master-page-name="First_20_Page">
      <style:table-properties style:width="17.759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8.3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ody_20_Text_20_Indent_20_2">
      <style:paragraph-properties fo:line-height="150%" fo:orphans="0" fo:widows="0"/>
      <style:text-properties fo:font-size="12pt" style:font-size-asian="12pt" style:font-size-complex="10pt"/>
    </style:style>
    <style:style style:name="P2" style:family="paragraph" style:parent-style-name="Body_20_Text_20_Indent_20_2">
      <style:paragraph-properties fo:line-height="150%" fo:orphans="0" fo:widows="0"/>
      <style:text-properties fo:font-size="12pt" fo:font-weight="bold" style:font-size-asian="12pt" style:font-weight-asian="bold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2pt" fo:font-weight="bold" style:font-size-asian="12pt" style:font-weight-asian="bold"/>
    </style:style>
    <style:style style:name="P8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2pt" style:font-size-asian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fo:break-before="pag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4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44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44cm" style:auto-text-indent="false"/>
      <style:text-properties style:font-name="Times New Roman CYR" fo:font-size="12pt" fo:font-weight="bold" style:font-size-asian="12pt" style:font-weight-asian="bold" style:font-name-complex="Times New Roman CYR1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4cm" style:auto-text-indent="false"/>
      <style:text-properties style:font-name="Times New Roman CYR" fo:font-size="12pt" style:font-size-asian="12pt" style:font-name-complex="Times New Roman CYR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1.244cm" style:auto-text-indent="false"/>
      <style:text-properties fo:color="#000000" loext:opacity="100%" style:font-name="Arial CYR" fo:font-size="10pt" style:font-size-asian="10pt" style:font-name-complex="Arial CYR1" style:font-size-complex="10pt"/>
    </style:style>
    <style:style style:name="P18" style:family="paragraph" style:parent-style-name="Standard">
      <style:paragraph-properties fo:margin-left="2.831cm" fo:margin-right="0cm" fo:margin-top="0cm" fo:margin-bottom="0cm" style:contextual-spacing="false" fo:line-height="100%" fo:text-align="justify" style:justify-single-word="false" fo:orphans="0" fo:widows="0" fo:text-indent="-0.794cm" style:auto-text-indent="false"/>
    </style:style>
    <style:style style:name="P19" style:family="paragraph" style:parent-style-name="Standard">
      <style:paragraph-properties fo:margin-left="2.831cm" fo:margin-right="0cm" fo:margin-top="0cm" fo:margin-bottom="0cm" style:contextual-spacing="false" fo:line-height="100%" fo:text-align="justify" style:justify-single-word="false" fo:orphans="0" fo:widows="0" fo:text-indent="-0.794cm" style:auto-text-indent="false">
        <style:tab-stops>
          <style:tab-stop style:position="2.831cm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0pt"/>
    </style:style>
    <style:style style:name="T2" style:family="text">
      <style:text-properties fo:font-size="12pt" style:font-size-asian="12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8" style:family="text">
      <style:text-properties style:font-name="Times New Roman" fo:font-size="24pt" fo:font-weight="bold" style:font-size-asian="24pt" style:font-weight-asian="bold" style:font-weight-complex="bold"/>
    </style:style>
    <style:style style:name="T9" style:family="text">
      <style:text-properties style:font-name="Times New Roman" fo:language="en" fo:country="US" fo:font-weight="bold" style:font-weight-asian="bold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 CYR" fo:font-size="12pt" fo:font-weight="bold" style:font-size-asian="12pt" style:font-weight-asian="bold" style:font-name-complex="Times New Roman CYR1" style:font-size-complex="12pt" style:font-weight-complex="bold"/>
    </style:style>
    <style:style style:name="T12" style:family="text">
      <style:text-properties style:font-name="Times New Roman CYR" fo:font-size="12pt" style:font-size-asian="12pt" style:font-name-complex="Times New Roman CYR1" style:font-size-complex="12pt"/>
    </style:style>
    <style:style style:name="T13" style:family="text">
      <style:text-properties style:font-name="Times New Roman CYR" fo:font-size="12pt" style:text-underline-style="solid" style:text-underline-width="auto" style:text-underline-color="font-color" fo:font-weight="bold" style:font-size-asian="12pt" style:font-weight-asian="bold" style:font-name-complex="Times New Roman CYR1" style:font-size-complex="12pt" style:font-weight-complex="bold"/>
    </style:style>
    <style:style style:name="T14" style:family="text">
      <style:text-properties style:font-name="Symbol" fo:font-size="15pt" style:font-size-asian="15pt" style:font-name-complex="Symbol1" style:font-size-complex="15pt"/>
    </style:style>
  </office:automatic-styles>
  <office:body>
    <office:text text:use-soft-page-breaks="true">
      <text:tracked-changes text:track-changes="false">
        <text:changed-region xml:id="ct2374705468448" text:id="ct2374705468448">
          <text:insertion>
            <office:change-info>
              <dc:creator>директор</dc:creator>
              <dc:date>2018-12-02T22:0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ПРИНЯТ</text:p>
            <text:p text:style-name="P1">Наблюдательным советом</text:p>
            <text:p text:style-name="P1">МАОУ «Викуловская <text:s/>СОШ №1»</text:p>
            <text:p text:style-name="P1">Протокол № 23 от «06» декабря<text:change-start text:change-id="ct2374705468448"/> <text:change-end text:change-id="ct2374705468448"/>2018г.</text:p>
            <text:p text:style-name="P7"/>
          </table:table-cell>
          <table:table-cell table:style-name="Таблица1.A1" office:value-type="string">
            <text:p text:style-name="P7">УТВЕРЖДЕН</text:p>
            <text:p text:style-name="P8">Директор школы</text:p>
            <text:p text:style-name="P8">Приказ от 11.12.2018г. <text:s/>№ 408/1- ОД</text:p>
            <text:p text:style-name="P8"><text:span text:style-name="T3">______________ </text:span>А.А. Лотов</text:p>
          </table:table-cell>
        </table:table-row>
      </table:table>
      <text:p text:style-name="Standard">. <text:s text:c="12"/></text:p>
      <text:p text:style-name="P4"/>
      <text:p text:style-name="P4"/>
      <text:p text:style-name="P4"/>
      <text:p text:style-name="P9"><text:span text:style-name="T7">ПОЛОЖЕНИЕ </text:span></text:p>
      <text:p text:style-name="P9"><text:span text:style-name="T7">о Совете командиров школьного самоуправления учащихся муниципального автономного</text:span><text:span text:style-name="T8"> общеобразовательного учреждения</text:span></text:p>
      <text:p text:style-name="P9"><text:span text:style-name="T8">«Викуловская средняя общеобразовательная школа №1»</text:span></text:p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<text:bookmark text:name="_GoBack"/></text:p>
      <text:p text:style-name="P6"/>
      <text:p text:style-name="P10"><text:span text:style-name="T9">c</text:span><text:span text:style-name="T10">. Викулово</text:span></text:p>
      <text:p text:style-name="P10"><text:span text:style-name="T10"><text:s/>2018 год.</text:span></text:p>
      <text:p text:style-name="P11"><text:span text:style-name="T11">1.<text:tab/>Общие положения.</text:span></text:p>
      <text:p text:style-name="P12"><text:span text:style-name="T12">1.1. Настоящее Положение разработано в соответствии с Федеральным законом от 29.12.2012 № 273-ФЗ «Об образовании в Российской Федерации», приказом Министерства образования и науки РФ от 15.03.2013 № 185 "Об утверждении Порядка применения к обучающимся и снятия с обучающихся мер дисциплинарного взыскания", Федерального закона от 28.06.1996 № 98-ФЗ (в ред. от 05.04.2013) «О государственной поддержке молодежных и детских общественных объединений», письма Министерства образования России от 11.02.2000 № 101/28-16 «Методические рекомендации о расширении деятельности детских и молодежных объединений в образовательных учреждениях» и Устава муниципального автономного общеобразовательного учреждения «Викуловская средняя общеобразовательная школа №1» (далее - общеобразовательная организация</text:span><text:span text:style-name="T6">).</text:span></text:p>
      <text:p text:style-name="P13"><text:span text:style-name="T6">1.2. Совет командиров школьного самоуправления учащихся (далее — Совет) создается, реорганизуется и ликвидируется приказом директора образовательной организации по инициативе</text:span><text:span text:style-name="T12"> учащихся образовательной организации.</text:span></text:p>
      <text:p text:style-name="P13"><text:span text:style-name="T12">1.3. В своей деятельности Совет руководствуется федеральным, региональным и местным законодательством об образовании, об общественных объединениях, о поддержке молодежных и детских объединений, уставом образовательной организации и настоящим Положением.</text:span></text:p>
      <text:p text:style-name="P15"/>
      <text:p text:style-name="P14"><text:span text:style-name="T11">2. Основные функции Совета.</text:span></text:p>
      <text:p text:style-name="P13"><text:span text:style-name="T12">Основными функциями Совета являются:</text:span></text:p>
      <text:p text:style-name="P13"><text:span text:style-name="T12">2.1. Планирование своей деятельности.</text:span></text:p>
      <text:p text:style-name="P13"><text:span text:style-name="T12">2.2. Обеспечение участия учащихся в управлении образовательной организацией.</text:span></text:p>
      <text:p text:style-name="P13"><text:span text:style-name="T12">2.3. Представление и защита прав и интересов учащихся.</text:span></text:p>
      <text:p text:style-name="P13"><text:span text:style-name="T12">2.4. Предоставление мнения при принятии локальных нормативных актов, затрагивающих права и законные интересы учащихся и применении к учащимся мер дисциплинарного взыскания.</text:span></text:p>
      <text:p text:style-name="P14"><text:span text:style-name="T11">3. Задачи Совета.</text:span></text:p>
      <text:p text:style-name="P13"><text:span text:style-name="T12">3.1. </text:span><text:span text:style-name="T13">Осуществление</text:span><text:span text:style-name="T12">:</text:span></text:p>
      <text:p text:style-name="P19"><text:span text:style-name="T14"><text:tab/></text:span><text:span text:style-name="T12">координации деятельности членов классных советов учащихся;</text:span></text:p>
      <text:p text:style-name="P18"><text:span text:style-name="T14"><text:tab/></text:span><text:span text:style-name="T12">изучения нормативно-правовой документации, регламентирующей деятельность органов ученического самоуправления;</text:span></text:p>
      <text:p text:style-name="P18"><text:span text:style-name="T14"><text:tab/></text:span><text:span text:style-name="T12">контроля деятельности классных советов учащихся;</text:span></text:p>
      <text:p text:style-name="P18"><text:span text:style-name="T14"><text:tab/></text:span><text:span text:style-name="T12">контроля соблюдения учащимися дисциплины и выполнения ими своих обязанностей;</text:span></text:p>
      <text:p text:style-name="P18"><text:span text:style-name="T14"><text:tab/></text:span><text:span text:style-name="T12">изучения и распространения передового опыта деятельности органов ученического управления;</text:span></text:p>
      <text:p text:style-name="P18"><text:span text:style-name="T14"><text:tab/></text:span><text:span text:style-name="T12">представления интересов учащихся;</text:span></text:p>
      <text:p text:style-name="P13"><text:span text:style-name="T12">3.2. </text:span><text:span text:style-name="T13">Организация</text:span><text:span text:style-name="T12">:</text:span></text:p>
      <text:p text:style-name="P19"><text:span text:style-name="T14"><text:tab/></text:span><text:span text:style-name="T12">планирования и анализа результатов деятельности органов ученического управления;</text:span></text:p>
      <text:p text:style-name="P18"><text:span text:style-name="T14"><text:tab/></text:span><text:span text:style-name="T12">деятельности классных советов учащихся;</text:span></text:p>
      <text:p text:style-name="P18"><text:span text:style-name="T14"><text:tab/></text:span><text:span text:style-name="T12">изучения учащимися нормативно-правового обеспечения образовательного процесса;</text:span></text:p>
      <text:p text:style-name="P13"><text:span text:style-name="T12">3.3. </text:span><text:span text:style-name="T13">Участие в</text:span><text:span text:style-name="T12">:</text:span></text:p>
      <text:p text:style-name="P19"><text:span text:style-name="T14"><text:tab/></text:span><text:span text:style-name="T12">управлении образовательной организацией;</text:span></text:p>
      <text:p text:style-name="P18"><text:span text:style-name="T14"><text:tab/></text:span><text:span text:style-name="T12">разработке предложений по совершенствованию образовательного процесса;</text:span></text:p>
      <text:p text:style-name="P18"><text:span text:style-name="T14"><text:tab/></text:span><text:span text:style-name="T12">установлении требований к одежде и внешнему виду учащихся;</text:span></text:p>
      <text:p text:style-name="P18"><text:soft-page-break/><text:span text:style-name="T14"><text:tab/></text:span><text:span text:style-name="T12">организации внешкольных мероприятий;</text:span></text:p>
      <text:p text:style-name="P13"><text:span text:style-name="T12">3.4. </text:span><text:span text:style-name="T13">Содействие</text:span><text:span text:style-name="T12">:</text:span></text:p>
      <text:p text:style-name="P19"><text:span text:style-name="T14"><text:tab/></text:span><text:span text:style-name="T12">реализации инициатив учащихся во внеурочной деятельности;</text:span></text:p>
      <text:p text:style-name="P18"><text:span text:style-name="T14"><text:tab/></text:span><text:span text:style-name="T12">разрешению конфликтных ситуаций с участием учащихся.</text:span></text:p>
      <text:p text:style-name="P17"/>
      <text:p text:style-name="P14"><text:span text:style-name="T11">4. Права Совета.</text:span></text:p>
      <text:p text:style-name="P13"><text:span text:style-name="T12">В соответствии со своей компетенцией, установленной настоящим Положением, Совет имеет право:</text:span></text:p>
      <text:p text:style-name="P13"><text:span text:style-name="T12">4.1. </text:span><text:span text:style-name="T13">Обращаться к администрации</text:span><text:span text:style-name="T12">:</text:span></text:p>
      <text:p text:style-name="P19"><text:span text:style-name="T14"><text:tab/></text:span><text:span text:style-name="T12">с ходатайством о поощрении учащихся;</text:span></text:p>
      <text:p text:style-name="P18"><text:span text:style-name="T14"><text:tab/></text:span><text:span text:style-name="T12">за консультациями по вопросам нормативно-правового обеспечения деятельности органов ученического управления;</text:span></text:p>
      <text:p text:style-name="P18"><text:span text:style-name="T14"><text:tab/></text:span><text:span text:style-name="T12">с предложениями по улучшению организации образовательного процесса;</text:span></text:p>
      <text:p text:style-name="P13"><text:span text:style-name="T12">4.2. </text:span><text:span text:style-name="T13">Принимать участие в</text:span><text:span text:style-name="T12">:</text:span></text:p>
      <text:p text:style-name="P19"><text:span text:style-name="T14"><text:tab/></text:span><text:span text:style-name="T12">планировании, организации и проведении внешкольных мероприятий;</text:span></text:p>
      <text:p text:style-name="P18"><text:span text:style-name="T14"><text:tab/></text:span><text:span text:style-name="T12">разработке локальных нормативных актов образовательной организации в пределах своей компетенции; </text:span></text:p>
      <text:p text:style-name="P18"><text:span text:style-name="T14"><text:tab/></text:span><text:span text:style-name="T12">установлении требований к одежде учащихся;</text:span></text:p>
      <text:p text:style-name="P18"><text:span text:style-name="T14"><text:tab/></text:span><text:span text:style-name="T12">научно-практических конференциях молодежи различного уровня;</text:span></text:p>
      <text:p text:style-name="P18"><text:span text:style-name="T14"><text:tab/></text:span><text:span text:style-name="T12">проведении опросов среди учащихся и родителей в пределах своей компетенции;</text:span></text:p>
      <text:p text:style-name="P13"><text:span text:style-name="T12">4.3. </text:span><text:span text:style-name="T13">Рекомендовать</text:span><text:span text:style-name="T12">:</text:span></text:p>
      <text:p text:style-name="P19"><text:span text:style-name="T14"><text:tab/></text:span><text:span text:style-name="T12">учащихся для участия в научно-практических конференциях различного уровня;</text:span></text:p>
      <text:p text:style-name="P18"><text:span text:style-name="T14"><text:tab/></text:span><text:span text:style-name="T12">администрации образовательной организации учащихся для обучения по индивидуальному учебному плану;</text:span></text:p>
      <text:p text:style-name="P13"><text:span text:style-name="T12">4.4. </text:span><text:span text:style-name="T13">Пользоваться</text:span><text:span text:style-name="T12">:</text:span></text:p>
      <text:p text:style-name="P19"><text:span text:style-name="T14"><text:tab/></text:span><text:span text:style-name="T12">материально-технической базой образовательной организации и иных организаций, сотрудничающих с образовательной организацией, по согласованию с администрацией;</text:span></text:p>
      <text:p text:style-name="P18"><text:span text:style-name="T14"><text:tab/></text:span><text:span text:style-name="T12">информационными средствами образовательной организации (стендами, печатными изданиями, сайтом школы и т.п.);</text:span></text:p>
      <text:p text:style-name="P18"><text:span text:style-name="T14"><text:tab/></text:span><text:span text:style-name="T12">организационной поддержкой администрации при подготовке и проведении мероприятий;</text:span></text:p>
      <text:p text:style-name="P13"><text:span text:style-name="T12">4.5. </text:span><text:span text:style-name="T13">Принимать решения об</text:span><text:span text:style-name="T12">:</text:span></text:p>
      <text:p text:style-name="P19"><text:span text:style-name="T14"><text:tab/></text:span><text:span text:style-name="T12">организации в своем составе различных секций, утверждении планов их работы и назначении их руководителей;</text:span></text:p>
      <text:p text:style-name="P18"><text:span text:style-name="T14"><text:tab/></text:span><text:span text:style-name="T12">организации работы общественной приемной Совета;</text:span></text:p>
      <text:p text:style-name="P13"><text:span text:style-name="T12">4.6. </text:span><text:span text:style-name="T13">Осуществлять</text:span><text:span text:style-name="T12">:</text:span></text:p>
      <text:p text:style-name="P19"><text:span text:style-name="T14"><text:tab/></text:span><text:span text:style-name="T12">предоставление мнения при принятии локальных нормативных актов, затрагивающих права и законные интересы учащихся;</text:span></text:p>
      <text:p text:style-name="P18"><text:span text:style-name="T14"><text:tab/></text:span><text:span text:style-name="T12">предоставление мнения при принятии решения о применении к учащимся мер дисциплинарного взыскания;</text:span></text:p>
      <text:p text:style-name="P18"><text:soft-page-break/><text:span text:style-name="T14"><text:tab/></text:span><text:span text:style-name="T12">выборы из своего состава председателя и заместителя;</text:span></text:p>
      <text:p text:style-name="P18"><text:span text:style-name="T14"><text:tab/></text:span><text:span text:style-name="T12">проведение опросов и референдумов среди учащихся;</text:span></text:p>
      <text:p text:style-name="P18"><text:span text:style-name="T14"><text:tab/></text:span><text:span text:style-name="T12">встречи с администрацией образовательной организации по мере необходимости;</text:span></text:p>
      <text:p text:style-name="P18"><text:span text:style-name="T14"><text:tab/></text:span><text:span text:style-name="T12">сбор предложений учащихся к администрации образовательной организации и ее коллегиальным органам управления;</text:span></text:p>
      <text:p text:style-name="P18"><text:span text:style-name="T14"><text:tab/></text:span><text:span text:style-name="T12">взаимодействие с молодежными и детскими организациями всех уровней;</text:span></text:p>
      <text:p text:style-name="P18"><text:span text:style-name="T14"><text:tab/></text:span><text:span text:style-name="T12">внесение изменений и дополнений в настоящее Положение;</text:span></text:p>
      <text:p text:style-name="P18"><text:span text:style-name="T14"><text:tab/></text:span><text:span text:style-name="T12">обращение в комиссию по урегулированию споров между участниками образовательных отношений;</text:span></text:p>
      <text:p text:style-name="P18"><text:span text:style-name="T14"><text:tab/></text:span><text:span text:style-name="T12">контроль за реализацией мероприятий, направленных на предотвращение воздействия окружающего табачного дыма и сокращение потребления табака;</text:span></text:p>
      <text:p text:style-name="P18"><text:span text:style-name="T14"><text:tab/></text:span><text:span text:style-name="T12">контроль за соблюдением всеми участниками образовательных отношений норм законодательства в сфере охраны здоровья граждан от воздействия окружающего табачного дыма и последствий потребления табака;</text:span></text:p>
      <text:p text:style-name="P18"><text:span text:style-name="T14"><text:tab/></text:span><text:span text:style-name="T12">представление интересов учащихся в комиссии по урегулированию споров между участниками образовательных отношений;</text:span></text:p>
      <text:p text:style-name="P18"><text:span text:style-name="T14"><text:tab/></text:span><text:span text:style-name="T12">иные полномочия в соответствии с действующим законодательством;</text:span></text:p>
      <text:p text:style-name="P13"><text:span text:style-name="T12">4.7. Получать в соответствии с законодательством РФ в образовательной организации информации о мероприятиях, направленных на предотвращение воздействия окружающего табачного дыма и сокращение потребления табака.</text:span></text:p>
      <text:p text:style-name="P14"><text:span text:style-name="T11">5. Ответственность Совета.</text:span></text:p>
      <text:p text:style-name="P13"><text:span text:style-name="T12">Совет несет ответственность за выполнение:</text:span></text:p>
      <text:p text:style-name="P13"><text:span text:style-name="T12">5.1. плана своей работы;</text:span></text:p>
      <text:p text:style-name="P13"><text:span text:style-name="T12">5.2. принятых решений и рекомендаций;</text:span></text:p>
      <text:p text:style-name="P13"><text:span text:style-name="T12">5.3. действующего законодательства, устава и иных локальных актов образовательной организации.</text:span></text:p>
      <text:p text:style-name="P14"><text:span text:style-name="T11">6. Формирование Совета и организация его работы.</text:span></text:p>
      <text:p text:style-name="P13"><text:span text:style-name="T12">6.1. Совет является представительским органом ученического самоуправления.</text:span></text:p>
      <text:p text:style-name="P13"><text:span text:style-name="T12">6.2. В состав Совета входят по одному представителю от каждого класса (каждой параллели) 5–11-х классов, выбираемому их общим собранием в течение первой учебной недели нового учебного года.</text:span></text:p>
      <text:p text:style-name="P13"><text:span text:style-name="T12">6.3. На своем первом заседании вновь избранный состав Совета выбирает из своего состава председателя и его заместителя (из числа лиц, достигших 14-летнего возраста).</text:span></text:p>
      <text:p text:style-name="P13"><text:span text:style-name="T12">6.4. Персональный состав Совета, его председатель и заместитель утверждаются распоряжением заместителя директора по воспитательной работе (возможно — приказом директора).</text:span></text:p>
      <text:p text:style-name="P13"><text:span text:style-name="T12">6.5. Непосредственное руководство деятельностью Совета осуществляет его председатель, который:</text:span></text:p>
      <text:p text:style-name="P19"><text:span text:style-name="T14"><text:tab/></text:span><text:span text:style-name="T12">организует ведение документации;</text:span></text:p>
      <text:p text:style-name="P18"><text:span text:style-name="T14"><text:tab/></text:span><text:span text:style-name="T12">координирует деятельность членов Совета и привлекаемых к его работе лиц;</text:span></text:p>
      <text:p text:style-name="P18"><text:span text:style-name="T14"><text:tab/></text:span><text:span text:style-name="T12">ведет заседания Совета;</text:span></text:p>
      <text:p text:style-name="P18"><text:span text:style-name="T14"><text:tab/></text:span><text:span text:style-name="T12">предоставляет администрации образовательной организации мнение Совета при принятии локальных нормативных актов, затрагивающих права и законные интересы </text:span><text:soft-page-break/><text:span text:style-name="T12">учащихся;</text:span></text:p>
      <text:p text:style-name="P18"><text:span text:style-name="T14"><text:tab/></text:span><text:span text:style-name="T12">входит в состав Комиссии по применению к учащимся мер дисциплинарного взыскания (далее - Комиссия);</text:span></text:p>
      <text:p text:style-name="P18"><text:span text:style-name="T14"><text:tab/></text:span><text:span text:style-name="T12">представляет в письменной форме (включает в протокол заседания Комиссии) мотивированное мнение Совета при применении к учащимся мер дисциплинарного взыскания.</text:span></text:p>
      <text:p text:style-name="P13"><text:span text:style-name="T12">6.6. В случае отсутствия председателя Совета его обязанности исполняет заместитель председателя Совета.</text:span></text:p>
      <text:p text:style-name="P13"><text:span text:style-name="T12">6.7. Совет по согласованию с директором может привлекать для своей работы любых юридических и физических лиц.</text:span></text:p>
      <text:p text:style-name="P13"><text:span text:style-name="T12">6.8. Совет работает по плану, согласованному с администрацией образовательной организации.</text:span></text:p>
      <text:p text:style-name="P13"><text:span text:style-name="T12">6.9. Заседания Совета проводятся по мере необходимости, но не реже одного раза в месяц.</text:span></text:p>
      <text:p text:style-name="P13"><text:span text:style-name="T12">6.10. Кворумом для принятия решений является присутствие на заседании Совета более половины его членов.</text:span></text:p>
      <text:p text:style-name="P13"><text:span text:style-name="T12">6.11. Решения принимаются простым большинством голосов членов Совета, присутствующих на заседании. В случае равенства голосов решающим является голос его председателя. В случае несогласия председателя с принятым решением, он выносит вопрос на рассмотрение администрации образовательной организации.</text:span></text:p>
      <text:p text:style-name="P13"><text:span text:style-name="T12">6.12. Решения Совета носят:</text:span></text:p>
      <text:p text:style-name="P19"><text:span text:style-name="T14"><text:tab/></text:span><text:span text:style-name="T12">обязательный характер для всех учащихся образовательной организации;</text:span></text:p>
      <text:p text:style-name="P18"><text:span text:style-name="T14"><text:tab/></text:span><text:span text:style-name="T12">рекомендательный характер для всех остальных участников образовательных отношений.</text:span></text:p>
      <text:p text:style-name="P14"><text:span text:style-name="T11">7. Порядок учета мнения Совета при принятии </text:span></text:p>
      <text:p text:style-name="P14"><text:span text:style-name="T11">локальных нормативных актов образовательной организации.</text:span></text:p>
      <text:p text:style-name="P13"><text:span text:style-name="T12">7.1. Перед принятием локального нормативного акта, затрагивающего права и законные интересы учащихся, директор направляет проект акта и обоснование необходимости его принятия в Совет.</text:span></text:p>
      <text:p text:style-name="P13"><text:span text:style-name="T12">7.2. Не позднее пяти рабочих дней со дня получения Совет направляет директору мотивированное мнение по проекту в письменной форме.</text:span></text:p>
      <text:p text:style-name="P13"><text:span text:style-name="T12">7.3. Если мотивированное мнение Совета не содержит согласия с проектом локального нормативного акта или содержит предложения по его совершенствованию, директор может либо согласиться с ним, либо обязан в течение трех рабочих дней после получения мотивированного мнения провести дополнительные консультации с Советом с целью достижения взаимоприемлемого решения.</text:span></text:p>
      <text:p text:style-name="P13"><text:span text:style-name="T12">7.4. Если согласие не достигнуто, возникшие разногласия оформляются протоколом. После этого директор имеет право принять локальный нормативный акт, а Совет может его обжаловать в комиссии по урегулированию споров между участниками образовательных отношений. Совет также имеет право оспорить принятое решение в соответствии с действующим законодательством.</text:span></text:p>
      <text:p text:style-name="P16"/>
      <text:p text:style-name="P14"><text:span text:style-name="T11">8. Делопроизводство Совета.</text:span></text:p>
      <text:p text:style-name="P13"><text:span text:style-name="T12">8.1. Совет ведет протоколы своих заседаний в соответствии с инструкцией по делопроизводству, принятой в образовательной организации.</text:span></text:p>
      <text:p text:style-name="P13"><text:span text:style-name="T12">8.2. Протоколы хранятся в составе отдельного дела в канцелярии образовательной организации.</text:span></text:p>
      <text:p text:style-name="P13"><text:span text:style-name="T12">8.3. Ответственность за делопроизводство возлагается на председателя Совета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 CYR1" svg:font-family="'Arial CYR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0cm" fo:margin-left="1.752cm" fo:margin-right="1.337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1.501cm" fo:margin-left="1.752cm" fo:margin-right="1.337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Пользователь Windows</dc:creator>
    <meta:editing-cycles>6</meta:editing-cycles>
    <meta:print-date>2021-03-16T04:28:00</meta:print-date>
    <meta:creation-date>2015-12-13T16:17:00</meta:creation-date>
    <dc:date>2021-03-16T04:29:00</dc:date>
    <meta:editing-duration>PT3M</meta:editing-duration>
    <meta:generator>LibreOffice/7.1.0.3$Windows_X86_64 LibreOffice_project/f6099ecf3d29644b5008cc8f48f42f4a40986e4c</meta:generator>
    <meta:document-statistic meta:table-count="1" meta:image-count="0" meta:object-count="0" meta:page-count="5" meta:paragraph-count="118" meta:word-count="1208" meta:character-count="9993" meta:non-whitespace-character-count="8883"/>
    <meta:user-defined meta:name="AppVersion">16.0000</meta:user-defined>
    <meta:user-defined meta:name="Company">Hewlett-Packard</meta:user-defined>
    <meta:template xlink:type="simple" xlink:actuate="onRequest" xlink:title="Normal" xlink:href=""/>
  </office:meta>
</office:document-meta>
</file>