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6.633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317cm"/>
    </style:style>
    <style:style style:name="Таблица1.B" style:family="table-column">
      <style:table-column-properties style:column-width="8.3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Text_20_Indent_20_2">
      <style:paragraph-properties fo:margin-top="0cm" fo:margin-bottom="0cm" style:contextual-spacing="false" fo:line-height="150%" fo:orphans="0" fo:widows="0"/>
      <style:text-properties style:font-size-complex="11pt"/>
    </style:style>
    <style:style style:name="P2" style:family="paragraph" style:parent-style-name="Body_20_Text_20_Indent_20_2">
      <style:paragraph-properties fo:margin-top="0cm" fo:margin-bottom="0cm" style:contextual-spacing="false" fo:line-height="150%" fo:orphans="0" fo:widows="0"/>
      <style:text-properties fo:font-weight="bold" style:font-weight-asian="bold" style:font-size-complex="11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List_20_Paragraph" style:list-style-name="WWNum3">
      <style:paragraph-properties fo:margin-top="0.212cm" fo:margin-bottom="0.353cm" style:contextual-spacing="true" fo:text-align="center" style:justify-single-word="false" fo:break-before="page"/>
    </style:style>
    <style:style style:name="P5" style:family="paragraph" style:parent-style-name="List_20_Paragraph" style:list-style-name="WWNum3">
      <style:paragraph-properties fo:margin-top="0.212cm" fo:margin-bottom="0.353cm" style:contextual-spacing="true" fo:text-align="justify" style:justify-single-word="false"/>
    </style:style>
    <style:style style:name="P6" style:family="paragraph" style:parent-style-name="List_20_Paragraph" style:list-style-name="WWNum3">
      <style:paragraph-properties fo:margin-top="0.212cm" fo:margin-bottom="0.353cm" style:contextual-spacing="true" fo:text-align="center" style:justify-single-word="false"/>
    </style:style>
    <style:style style:name="P7" style:family="paragraph" style:parent-style-name="List_20_Paragraph">
      <style:paragraph-properties fo:margin-left="1.397cm" fo:margin-right="0cm" fo:margin-top="0.212cm" fo:margin-bottom="0.353cm" style:contextual-spacing="true" fo:text-align="justify" style:justify-single-word="false" fo:text-indent="0cm" style:auto-text-indent="false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8pt" fo:font-weight="bold" style:font-size-asian="28pt" style:font-weight-asian="bold" style:font-name-complex="Times New Roman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1cf9a9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fo:font-weight="bold" style:font-size-asian="12pt" style:font-weight-asian="bold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style:font-size-asian="12pt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style:font-size-complex="11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0pt"/>
    </style:style>
    <style:style style:name="T6" style:family="text">
      <style:text-properties style:font-name="Times New Roman" fo:font-size="12pt" fo:font-weight="bold" officeooo:rsid="001cf9a9" style:font-size-asian="12pt" style:font-weight-asian="bold" style:font-name-complex="Times New Roman1" style:font-size-complex="10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0pt"/>
    </style:style>
    <style:style style:name="T11" style:family="text">
      <style:text-properties style:font-name="Times New Roman" fo:font-size="28pt" fo:font-weight="bold" style:font-size-asian="28pt" style:font-weight-asian="bold" style:font-name-complex="Times New Roman1"/>
    </style:style>
    <style:style style:name="T12" style:family="text">
      <style:text-properties style:font-name="Times New Roman" fo:font-size="30pt" fo:font-weight="bold" style:font-size-asian="30pt" style:font-weight-asian="bold" style:font-name-complex="Times New Roman1" style:font-size-complex="30pt"/>
    </style:style>
  </office:automatic-styles>
  <office:body>
    <office:text text:use-soft-page-breaks="true">
      <text:tracked-changes text:track-changes="false">
        <text:changed-region xml:id="ct1642619821520" text:id="ct1642619821520">
          <text:insertion>
            <office:change-info>
              <dc:creator>директор</dc:creator>
              <dc:date>2018-12-02T22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ПРИНЯТ</text:p>
            <text:p text:style-name="P1">Наблюдательным советом</text:p>
            <text:p text:style-name="P1">МАОУ «Викуловская <text:s/>СОШ №1»</text:p>
            <text:p text:style-name="P1">Протокол № 23 от «06» декабря<text:change-start text:change-id="ct1642619821520"/> <text:change-end text:change-id="ct1642619821520"/>2018г.</text:p>
            <text:p text:style-name="P14"/>
          </table:table-cell>
          <table:table-cell table:style-name="Таблица1.A1" office:value-type="string">
            <text:p text:style-name="P14">УТВЕРЖДЕН</text:p>
            <text:p text:style-name="P15">Директор школы</text:p>
            <text:p text:style-name="P15">Приказ от 11.12.2018г. <text:s/>№ 408/1- ОД</text:p>
            <text:p text:style-name="P15"><text:span text:style-name="T1">______________ </text:span>А.А. Лотов</text:p>
          </table:table-cell>
        </table:table-row>
      </table:table>
      <text:p text:style-name="Standard">. <text:s text:c="12"/></text:p>
      <text:p text:style-name="P9"/>
      <text:p text:style-name="P10"/>
      <text:p text:style-name="P10"/>
      <text:p text:style-name="P11"><text:span text:style-name="T11">Положение </text:span></text:p>
      <text:p text:style-name="P11"><text:span text:style-name="T11">о </text:span><text:span text:style-name="T12">Наблюдательном совете</text:span><text:span text:style-name="T11"> муниципального автономного общеобразовательного учреждения «Викуловская средняя общеобразовательная школа №1»</text:span></text:p>
      <text:p text:style-name="P9"/>
      <text:p text:style-name="P9"/>
      <text:p text:style-name="P9"/>
      <text:p text:style-name="P9"/>
      <text:p text:style-name="P9"/>
      <text:p text:style-name="P12"><text:span text:style-name="T10">c</text:span><text:span text:style-name="T5">.</text:span><text:bookmark text:name="_GoBack"/><text:span text:style-name="T5"> Викулово</text:span></text:p>
      <text:p text:style-name="P12"><text:span text:style-name="T5">2018 </text:span><text:span text:style-name="T6">год</text:span></text:p>
      <text:p text:style-name="P8"/>
      <text:list xml:id="list1029612079" text:style-name="WWNum3">
        <text:list-item>
          <text:p text:style-name="P4"><text:span text:style-name="T5">Общие положения</text:span></text:p>
          <text:list>
            <text:list-item>
              <text:p text:style-name="P5"><text:span text:style-name="T9"><text:s/>Настоящее положение регламентирует деятельность Наблюдательного совета (далее Совет) муниципального автономного общеобразовательного учреждения «Викуловская средняя общеобразовательная школа №1» (далее Учреждение) в соответствии с Федеральным законом №174- ФЗ «Об автономных учреждениях», а также Уставом Учреждения. </text:span></text:p>
            </text:list-item>
            <text:list-item>
              <text:p text:style-name="P5"><text:span text:style-name="T9"><text:s/>Наблюдательный совет является одним из коллегиальных органов управления Учреждением. </text:span></text:p>
            </text:list-item>
          </text:list>
        </text:list-item>
        <text:list-item>
          <text:p text:style-name="P6"><text:span text:style-name="T7">Состав Наблюдательного совета</text:span></text:p>
          <text:list>
            <text:list-item>
              <text:p text:style-name="P5"><text:span text:style-name="T9">Наблюдательный совет Учреждения формируется в составе 9 (девяти) членов. В состав наблюдательного совета входят: 2 (два) представителя учредителя, в том числе представитель органа администрации Викуловского муниципального района, на который возложено управление муниципальным имуществом; 2 (два) представителя общественности, в том числе лица, имеющие заслуги и достижения в сфере образования; 2 (два) представителя родительской общественности, 3 (три) человека - представители работников Школы. Члены наблюдательного совета из своего числа простым большинством голосов от общего числа голосов членов наблюдательного совета избирают председателя и секретаря наблюдательного совета. Председатель и секретарь наблюдательного совета избираются на срок полномочий наблюдательного совета</text:span></text:p>
            </text:list-item>
            <text:list-item>
              <text:p text:style-name="P5"><text:span text:style-name="T9"><text:s/>Решение о назначении членов наблюдательного совета или досрочном прекращении их полномочий принимается учредителем Учреждения. Решение о назначении представителя работников Учреждения членом наблюдательного совета или досрочном прекращении его полномочий принимается учредителем на основании представления руководителя Учреждения, сформированного с учетом предложений общего собрания работников Учреждения. </text:span></text:p>
            </text:list-item>
            <text:list-item>
              <text:p text:style-name="P5"><text:span text:style-name="T9"><text:s text:c="2"/>Срок полномочий наблюдательного совета Учреждения составляет 5 (пять) лет. </text:span></text:p>
            </text:list-item>
          </text:list>
        </text:list-item>
        <text:list-item>
          <text:p text:style-name="P6"><text:span text:style-name="T7">Компетенция наблюдательного совета</text:span></text:p>
        </text:list-item>
      </text:list>
      <text:p text:style-name="P7"><text:span text:style-name="T9">К компетенции наблюдательного совета относятся: </text:span></text:p>
      <text:list xml:id="list101545963451852" text:continue-numbering="true" text:style-name="WWNum3">
        <text:list-item>
          <text:list>
            <text:list-item>
              <text:p text:style-name="P5"><text:span text:style-name="T9">дача рекомендаций по предложениям учредителя или руководителя Учреждения о внесении изменений в настоящий устав; </text:span></text:p>
            </text:list-item>
            <text:list-item>
              <text:p text:style-name="P5"><text:span text:style-name="T9">дача рекомендаций по предложениям учредителя или руководителя Учреждения о создании и ликвидации филиалов Учреждения, об открытии и о закрытии его представительств; </text:span></text:p>
            </text:list-item>
            <text:list-item>
              <text:p text:style-name="P5"><text:span text:style-name="T9">дача рекомендаций по предложениям учредителя или руководителя Учреждения о реорганизации Учреждения или о его ликвидации; </text:span></text:p>
            </text:list-item>
            <text:list-item>
              <text:p text:style-name="P5"><text:span text:style-name="T9">дача рекомендаций по предложениям учредителя или руководителя Учреждения об изъятии имущества, закрепленного за Учреждением на праве оперативного управления; </text:span></text:p>
            </text:list-item>
            <text:list-item>
              <text:p text:style-name="P5"><text:span text:style-name="T9">дача заключения по предложениям руководителя Учреждения об участии Учреждения в других юридических лицах, в том числе о внесении денежных средств и иного имущества в уставный (складочный) капитал других юридических лиц или передаче такого имущества иным образом другим юридическим лицам, в качестве учредителя или участника; </text:span></text:p>
            </text:list-item>
            <text:list-item>
              <text:p text:style-name="P5"><text:span text:style-name="T9">дача заключения на проект плана финансово-хозяйственной деятельности Учреждения;</text:span></text:p>
            </text:list-item>
            <text:list-item>
              <text:p text:style-name="P5"><text:soft-page-break/><text:span text:style-name="T9"><text:s/>утверждение по представлению руководителя Учреждения проектов отчетов о деятельности Учреждения и об использовании его имущества, об исполнении плана его финансово-хозяйственной деятельности, годовой бухгалтерской отчетности Учреждения; </text:span></text:p>
            </text:list-item>
            <text:list-item>
              <text:p text:style-name="P5"><text:span text:style-name="T9">дача рекомендаций по предложениям руководителя Учреждения о совершении сделок по распоряжению имуществом, которым в соответствии с действующим законодательством Учреждение не вправе распоряжаться самостоятельно; </text:span></text:p>
            </text:list-item>
            <text:list-item>
              <text:p text:style-name="P5"><text:span text:style-name="T9">принятие решения по предложениям руководителя Учреждения о совершении крупных сделок; </text:span></text:p>
            </text:list-item>
            <text:list-item>
              <text:p text:style-name="P5"><text:span text:style-name="T9">принятие решения по предложениям руководителя Учреждения о совершении сделок, в совершении которых имеется заинтересованность; </text:span></text:p>
            </text:list-item>
            <text:list-item>
              <text:p text:style-name="P5"><text:span text:style-name="T9">дача заключения по предложениям руководителя Учреждения о выборе кредитных организаций, в которых Учреждение может открыть банковские счета; </text:span></text:p>
            </text:list-item>
            <text:list-item>
              <text:p text:style-name="P5"><text:span text:style-name="T9">принятие решения по вопросам проведения аудита годовой бухгалтерской отчетности Учреждения и утверждения аудиторской организации; </text:span></text:p>
            </text:list-item>
            <text:list-item>
              <text:p text:style-name="P5"><text:span text:style-name="T9">утверждение локального нормативного акта, регламентирующего правила закупки товаров, работ, услуг (положения о закупке). </text:span></text:p>
            </text:list-item>
          </text:list>
        </text:list-item>
        <text:list-item>
          <text:p text:style-name="P6"><text:span text:style-name="T7">Председатель наблюдательного совета</text:span></text:p>
          <text:list>
            <text:list-item>
              <text:p text:style-name="P5"><text:span text:style-name="T9">Председатель наблюдательного совета ОУ избирается на срок полномочий наблюдательного совета ОУ членами наблюдательного совета из их числа простым большинством голосов от общего числа голосов членов наблюдательного совета ОУ. </text:span></text:p>
            </text:list-item>
            <text:list-item>
              <text:p text:style-name="P5"><text:span text:style-name="T9">Наблюдательный совет ОУ в любое время вправе переизбирать своего председателя. </text:span></text:p>
            </text:list-item>
            <text:list-item>
              <text:p text:style-name="P5"><text:span text:style-name="T9">Председатель наблюдательного совета ОУ организует работу наблюдательного совета ОУ, созывает его заседания, председательствует на них и организует ведение протокола. </text:span></text:p>
            </text:list-item>
            <text:list-item>
              <text:p text:style-name="P5"><text:span text:style-name="T9">В отсутствие председателя наблюдательного совета ОУ его функции осуществляет старший по возрасту член наблюдательного совета ОУ, зав исключением представителя работников автономного учреждения. </text:span></text:p>
            </text:list-item>
            <text:list-item>
              <text:p text:style-name="P5"><text:span text:style-name="T9"><text:s/>Заместителем председателя Наблюдательного совета избирается старший по возрасту член Наблюдательного совета, за исключением представителя работника ОУ. </text:span></text:p>
            </text:list-item>
            <text:list-item>
              <text:p text:style-name="P5"><text:span text:style-name="T9">Секретарь Наблюдательного совета избирается на срок полномочий наблюдательного совета простым большинством голосов. </text:span></text:p>
            </text:list-item>
          </text:list>
        </text:list-item>
        <text:list-item>
          <text:p text:style-name="P6"><text:span text:style-name="T7">Порядок проведения наблюдательного совета ОУ</text:span></text:p>
          <text:list>
            <text:list-item>
              <text:p text:style-name="P5"><text:span text:style-name="T9">Заседания наблюдательного совета Учреждения проводятся по мере необходимости, но не реже одного раза в квартал. </text:span></text:p>
            </text:list-item>
            <text:list-item>
              <text:p text:style-name="P5"><text:span text:style-name="T9"><text:s/>Заседание наблюдательного совета созывается его председателем по собственной инициативе, по требованию учредителя Учреждения, члена наблюдательного совета или руководителя Учреждения. </text:span></text:p>
            </text:list-item>
            <text:list-item>
              <text:p text:style-name="P5"><text:span text:style-name="T9">Требование учредителя, члена наблюдательного совета или руководителя Учреждения о созыве заседания наблюдательного совета должно быть выражено в письменной форме. Председатель наблюдательного совета в течение трех дней с момента получения соответствующего требования назначает дату заседания наблюдательного совета и извещает его членов о дне, времени, месте проведения заседания и о его повестке. Срок со дня извещения всех членов наблюдательного совета о его заседании до момента проведения заседания не может быть менее трех и более десяти дней. В срок с момента назначения заседания наблюдательного совета и до момента его проведения председатель наблюдательного совета запрашивает информацию, необходимую для рассмотрения </text:span><text:soft-page-break/><text:span text:style-name="T9">вопросов, поставленных на повестку дня заседания. Лица, выступившие с инициативой проведения заседания, обязаны содействовать в получении данной информации. </text:span></text:p>
            </text:list-item>
            <text:list-item>
              <text:p text:style-name="P5"><text:span text:style-name="T9"><text:s/>Заседание наблюдательного совета является правомочным, если все члены наблюдательного совета извещены о времени и месте его проведения и на заседании присутствует более половины членов наблюдательного совета. Передача членом наблюдательного совета Учреждения своего голоса другому лицу не допускается. При определении наличия кворума и результатов голосования может быть учтено представленное в письменной форме мнение члена наблюдательного совета, отсутствующего на его заседании по уважительной причине (болезнь, отъезд в другую местность в связи с отпуском, командировкой, обучением, иные причины, признанные таковыми по решению большинства присутствующих на заседании членов совета). Решения наблюдательного совета могут приниматься путем проведения заочного голосования. В целях проведения заочного голосования председатель наблюдательного совета в течение трех дней с момента получения требования, указанного в пункте 3.8 настоящего положения, или по собственной инициативе направляет всем членам наблюдательного совета бюллетени для голосования. Члены наблюдательного совета должны направить заполненные бюллетени в адрес Учреждения в течение семи дней с момента их получения. Решение о проведении заочного голосования членов наблюдательного совета принимается председателем совета по согласованию с лицом, выступившим с инициативой созыва заседания совета. </text:span></text:p>
            </text:list-item>
            <text:list-item>
              <text:p text:style-name="P5"><text:span text:style-name="T9">Рекомендации и заключения по вопросам, указанным в подпунктах 1 - 8 и 11 пункта 3.6 настоящего положения, даются большинством голосов от общего числа голосов членов наблюдательного совета. Документы, указанные в подпунктах 7, 13 пункта 3.6, утверждаются большинством голосов от общего числа голосов членов наблюдательного совета. Решения по вопросам, указанным в подпунктах 9 и 12 пункта 3.6, принимаются наблюдательным советом Учреждения большинством в две трети голосов от общего числа голосов членов наблюдательного совета. Решение по вопросу, указанному в подпункте 10 пункта 3.6, принимается большинством голосов членов наблюдательного совета, не заинтересованных в совершении соответствующей сделки. </text:span></text:p>
            </text:list-item>
            <text:list-item>
              <text:p text:style-name="P5"><text:span text:style-name="T9">На заседаниях наблюдательного совета ведется протокол.</text:span></text:p>
            </text:list-item>
          </text:list>
        </text:list-item>
      </text:list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1.75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5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chine</meta:initial-creator>
    <meta:editing-cycles>9</meta:editing-cycles>
    <meta:print-date>2021-03-16T04:24:00</meta:print-date>
    <meta:creation-date>2021-03-02T06:57:00</meta:creation-date>
    <dc:date>2021-03-16T10:15:45.452000000</dc:date>
    <meta:editing-duration>PT2H25M40S</meta:editing-duration>
    <meta:generator>LibreOffice/7.1.0.3$Windows_X86_64 LibreOffice_project/f6099ecf3d29644b5008cc8f48f42f4a40986e4c</meta:generator>
    <meta:document-statistic meta:table-count="1" meta:image-count="0" meta:object-count="0" meta:page-count="4" meta:paragraph-count="50" meta:word-count="1044" meta:character-count="8618" meta:non-whitespace-character-count="7606"/>
    <meta:user-defined meta:name="AppVersion">16.0000</meta:user-defined>
    <meta:user-defined meta:name="Company">gypnor</meta:user-defined>
    <meta:template xlink:type="simple" xlink:actuate="onRequest" xlink:title="Normal" xlink:href=""/>
  </office:meta>
</office:document-meta>
</file>