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Таблица1" style:family="table" style:master-page-name="MPF0">
      <style:table-properties style:width="18.002cm" fo:margin-left="-0.81cm" style:page-number="auto" table:align="left"/>
    </style:style>
    <style:style style:name="Таблица1.A" style:family="table-column">
      <style:table-column-properties style:column-width="8.752cm"/>
    </style:style>
    <style:style style:name="Таблица1.B" style:family="table-column">
      <style:table-column-properties style:column-width="9.25cm"/>
    </style:style>
    <style:style style:name="Таблица1.1" style:family="table-row">
      <style:table-row-properties style:min-row-height="4.62cm"/>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4.657cm"/>
    </style:style>
    <style:style style:name="P1" style:family="paragraph" style:parent-style-name="Footer">
      <style:paragraph-properties fo:text-align="end" style:justify-single-word="false"/>
    </style:style>
    <style:style style:name="P2" style:family="paragraph" style:parent-style-name="Основной_20_текст_20_с_20_отступом_20_2">
      <style:paragraph-properties fo:break-before="page"/>
    </style:style>
    <style:style style:name="P3" style:family="paragraph" style:parent-style-name="Обычный">
      <style:paragraph-properties fo:text-align="center" style:justify-single-word="false" fo:orphans="0" fo:widows="0" fo:break-before="page" style:text-autospace="none"/>
      <style:text-properties fo:font-weight="bold" style:font-weight-asian="bold" style:font-weight-complex="bold"/>
    </style:style>
    <style:style style:name="P4" style:family="paragraph" style:parent-style-name="Основной_20_текст_20_с_20_отступом_20_2">
      <style:text-properties fo:font-size="12pt" style:font-size-asian="12pt"/>
    </style:style>
    <style:style style:name="P5" style:family="paragraph" style:parent-style-name="Основной_20_текст_20_с_20_отступом_20_2">
      <style:text-properties fo:font-size="12pt" fo:font-weight="bold" style:font-size-asian="12pt" style:font-weight-asian="bold"/>
    </style:style>
    <style:style style:name="P6" style:family="paragraph" style:parent-style-name="Обычный">
      <style:paragraph-properties fo:margin-left="0.81cm" fo:margin-right="0cm" fo:text-indent="0cm" style:auto-text-indent="false">
        <style:tab-stops/>
      </style:paragraph-properties>
      <style:text-properties fo:font-weight="bold" style:font-weight-asian="bold"/>
    </style:style>
    <style:style style:name="P7" style:family="paragraph" style:parent-style-name="Обычный">
      <style:paragraph-properties fo:margin-left="0.81cm" fo:margin-right="0cm" fo:text-indent="0cm" style:auto-text-indent="false">
        <style:tab-stops/>
      </style:paragraph-properties>
    </style:style>
    <style:style style:name="P8" style:family="paragraph" style:parent-style-name="Обычный">
      <style:paragraph-properties fo:text-align="center" style:justify-single-word="false"/>
      <style:text-properties fo:font-size="14pt" fo:font-weight="bold" style:font-size-asian="14pt" style:font-weight-asian="bold" style:font-size-complex="14pt"/>
    </style:style>
    <style:style style:name="P9" style:family="paragraph" style:parent-style-name="Обычный">
      <style:paragraph-properties fo:text-align="center" style:justify-single-word="false" fo:orphans="0" fo:widows="0" style:text-autospace="none"/>
      <style:text-properties fo:font-size="24pt" fo:font-weight="bold" style:font-size-asian="24pt" style:font-weight-asian="bold" style:font-weight-complex="bold"/>
    </style:style>
    <style:style style:name="P10" style:family="paragraph" style:parent-style-name="Обычный">
      <style:paragraph-properties fo:text-align="center" style:justify-single-word="false" fo:orphans="0" fo:widows="0" style:text-autospace="none"/>
      <style:text-properties fo:font-weight="bold" style:font-weight-asian="bold" style:font-weight-complex="bold"/>
    </style:style>
    <style:style style:name="P11" style:family="paragraph" style:parent-style-name="Обычный">
      <style:paragraph-properties fo:text-align="justify" style:justify-single-word="false" fo:orphans="0" fo:widows="0" style:text-autospace="none"/>
      <style:text-properties fo:font-weight="bold" style:font-weight-asian="bold" style:font-weight-complex="bold"/>
    </style:style>
    <style:style style:name="P12" style:family="paragraph" style:parent-style-name="Обычный">
      <style:paragraph-properties fo:text-align="justify" style:justify-single-word="false" fo:orphans="0" fo:widows="0" style:text-autospace="none"/>
    </style:style>
    <style:style style:name="P13" style:family="paragraph" style:parent-style-name="Обычный">
      <style:paragraph-properties fo:margin-left="1.588cm" fo:margin-right="0cm" fo:orphans="0" fo:widows="0" fo:text-indent="0cm" style:auto-text-indent="false" style:text-autospace="none">
        <style:tab-stops/>
      </style:paragraph-properties>
      <style:text-properties fo:font-weight="bold" style:font-weight-asian="bold" style:font-weight-complex="bold"/>
    </style:style>
    <style:style style:name="P14" style:family="paragraph" style:parent-style-name="Обычный">
      <style:paragraph-properties fo:margin-left="0cm" fo:margin-right="0cm" fo:text-align="justify" style:justify-single-word="false" fo:orphans="0" fo:widows="0" fo:text-indent="1.251cm" style:auto-text-indent="false" style:text-autospace="none"/>
    </style:style>
    <style:style style:name="P15" style:family="paragraph" style:parent-style-name="Обычный">
      <style:paragraph-properties fo:margin-left="0cm" fo:margin-right="0cm" fo:text-align="justify" style:justify-single-word="false" fo:orphans="0" fo:widows="0" fo:text-indent="1.244cm" style:auto-text-indent="false" style:text-autospace="none"/>
    </style:style>
    <style:style style:name="P16" style:family="paragraph" style:parent-style-name="Обычный">
      <style:paragraph-properties fo:margin-left="0cm" fo:margin-right="0cm" fo:text-align="justify" style:justify-single-word="false" fo:text-indent="1.244cm" style:auto-text-indent="false" style:text-autospace="none"/>
    </style:style>
    <style:style style:name="P17" style:family="paragraph" style:parent-style-name="Обычный">
      <style:paragraph-properties fo:margin-left="0cm" fo:margin-right="0cm" fo:text-align="justify" style:justify-single-word="false" fo:orphans="0" fo:widows="0" fo:text-indent="1.244cm" style:auto-text-indent="false" style:text-autospace="none"/>
      <style:text-properties style:font-size-complex="14pt"/>
    </style:style>
    <style:style style:name="P18" style:family="paragraph" style:parent-style-name="Обычный">
      <style:paragraph-properties fo:margin-left="0cm" fo:margin-right="0cm" fo:margin-top="0.053cm" fo:margin-bottom="0cm" loext:contextual-spacing="false" fo:text-align="justify" style:justify-single-word="false" fo:orphans="0" fo:widows="0" fo:text-indent="1cm" style:auto-text-indent="false"/>
    </style:style>
    <style:style style:name="P19" style:family="paragraph" style:parent-style-name="Обычный">
      <style:paragraph-properties fo:margin-left="0cm" fo:margin-right="0cm" fo:text-align="justify" style:justify-single-word="false" fo:text-indent="1cm" style:auto-text-indent="false" style:text-autospace="none"/>
    </style:style>
    <style:style style:name="P20" style:family="paragraph" style:parent-style-name="Обычный">
      <style:paragraph-properties fo:margin-left="2.381cm" fo:margin-right="0cm" fo:orphans="0" fo:widows="0" fo:text-indent="0cm" style:auto-text-indent="false" style:text-autospace="none">
        <style:tab-stops/>
      </style:paragraph-properties>
      <style:text-properties fo:font-weight="bold" style:font-weight-asian="bold" style:font-weight-complex="bold"/>
    </style:style>
    <style:style style:name="P21" style:family="paragraph" style:parent-style-name="Обычный" style:list-style-name="L1">
      <style:paragraph-properties fo:text-align="center" style:justify-single-word="false" fo:orphans="0" fo:widows="0" style:text-autospace="none"/>
      <style:text-properties fo:font-weight="bold" style:font-weight-asian="bold" style:font-weight-complex="bold"/>
    </style:style>
    <style:style style:name="P22" style:family="paragraph" style:parent-style-name="Обычный" style:list-style-name="L3">
      <style:paragraph-properties fo:text-align="center" style:justify-single-word="false" fo:orphans="0" fo:widows="0" style:text-autospace="none"/>
      <style:text-properties fo:font-weight="bold" style:font-weight-asian="bold" style:font-weight-complex="bold"/>
    </style:style>
    <style:style style:name="P23" style:family="paragraph" style:parent-style-name="Обычный" style:list-style-name="L2">
      <style:paragraph-properties fo:text-align="justify" style:justify-single-word="false" fo:orphans="0" fo:widows="0" style:text-autospace="none"/>
    </style:style>
    <style:style style:name="P24" style:family="paragraph" style:parent-style-name="Обычный" style:list-style-name="L4">
      <style:paragraph-properties fo:text-align="justify" style:justify-single-word="false" fo:orphans="0" fo:widows="0" style:text-autospace="none"/>
    </style:style>
    <style:style style:name="P25" style:family="paragraph" style:parent-style-name="Обычный" style:list-style-name="L1">
      <style:paragraph-properties fo:margin-left="0cm" fo:margin-right="0cm" fo:text-align="justify" style:justify-single-word="false" fo:orphans="0" fo:widows="0" fo:text-indent="1.251cm" style:auto-text-indent="false" style:text-autospace="none">
        <style:tab-stops/>
      </style:paragraph-properties>
    </style:style>
    <style:style style:name="P26" style:family="paragraph" style:parent-style-name="Обычный" style:list-style-name="L3">
      <style:paragraph-properties fo:margin-left="0cm" fo:margin-right="0cm" fo:text-align="justify" style:justify-single-word="false" fo:text-indent="1.244cm" style:auto-text-indent="false" style:text-autospace="none">
        <style:tab-stops/>
      </style:paragraph-properties>
    </style:style>
    <style:style style:name="P27" style:family="paragraph" style:parent-style-name="Обычный" style:list-style-name="L4"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text-autospace="none"/>
      <style:text-properties fo:font-weight="bold" style:font-weight-asian="bold" style:font-weight-complex="bold" fo:hyphenate="false"/>
    </style:style>
    <style:style style:name="T1" style:family="text">
      <style:text-properties fo:font-size="12pt" fo:font-weight="bold" style:font-size-asian="12pt" style:font-weight-asian="bold" style:font-size-complex="11pt"/>
    </style:style>
    <style:style style:name="T2" style:family="text">
      <style:text-properties fo:font-size="12pt" style:font-size-asian="12pt" style:font-size-complex="11pt"/>
    </style:style>
    <style:style style:name="T3" style:family="text">
      <style:text-properties style:font-weight-complex="bold"/>
    </style:style>
    <style:style style:name="T4" style:family="text">
      <style:text-properties fo:color="#000000"/>
    </style:style>
    <style:style style:name="T5" style:family="text">
      <style:text-properties style:font-style-complex="italic" style:font-weight-complex="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7" style:family="text">
      <style:text-properties style:font-size-complex="14pt"/>
    </style:style>
    <style:style style:name="T8" style:family="text">
      <style:text-properties officeooo:rsid="00027d2c"/>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2.302cm" fo:margin-left="4.52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302cm" fo:margin-left="4.5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302cm" fo:margin-left="4.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302cm" fo:margin-left="4.52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302cm" fo:margin-left="4.5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794cm" fo:margin-left="2.831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794cm" fo:margin-left="4.41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794cm" fo:margin-left="6.00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794cm" fo:margin-left="7.594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794cm" fo:margin-left="9.18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794cm" fo:margin-left="10.76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794cm" fo:margin-left="12.35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794cm" fo:margin-left="13.94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794cm" fo:margin-left="15.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start-value="19"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text:start-value="5">
        <style:list-level-properties text:list-level-position-and-space-mode="label-alignment">
          <style:list-level-label-alignment text:label-followed-by="listtab" fo:text-indent="-0.794cm" fo:margin-left="2.381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191cm" fo:margin-left="2.778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4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588cm" fo:margin-left="3.17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2.381cm" fo:margin-left="3.969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381cm" fo:margin-left="3.969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3.175cm" fo:margin-left="4.763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4.763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969cm" fo:margin-left="5.5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Основной_20_шрифт_20_абзаца"><text:span text:style-name="T1">Согласовано</text:span></text:span></text:p>
            <text:p text:style-name="Основной_20_текст_20_с_20_отступом_20_2"><text:span text:style-name="Основной_20_шрифт_20_абзаца"><text:span text:style-name="T2">На заседании совета представителей</text:span></text:span></text:p>
            <text:p text:style-name="Основной_20_текст_20_с_20_отступом_20_2"><text:span text:style-name="Основной_20_шрифт_20_абзаца"><text:span text:style-name="T2">родительских комитетов</text:span></text:span></text:p>
            <text:p text:style-name="Основной_20_текст_20_с_20_отступом_20_2"><text:span text:style-name="Основной_20_шрифт_20_абзаца"><text:span text:style-name="T2">МАОУ «Викуловская СОШ №1»</text:span></text:span></text:p>
            <text:p text:style-name="Основной_20_текст_20_с_20_отступом_20_2"><text:span text:style-name="Основной_20_шрифт_20_абзаца"><text:span text:style-name="T2">Протокол № 3 <text:s/>от <text:s text:c="2"/>«8» <text:s/>сентября 2016 г.</text:span></text:span></text:p>
            <text:p text:style-name="P4"/>
            <text:p text:style-name="Обычный"/>
          </table:table-cell>
          <table:table-cell table:style-name="Таблица1.A1" office:value-type="string">
            <text:p text:style-name="Основной_20_текст_20_с_20_отступом_20_2"><text:span text:style-name="Основной_20_шрифт_20_абзаца"><text:span text:style-name="T1">Согласовано</text:span></text:span></text:p>
            <text:p text:style-name="Основной_20_текст_20_с_20_отступом_20_2"><text:span text:style-name="Основной_20_шрифт_20_абзаца"><text:span text:style-name="T2">На заседании совета командиров</text:span></text:span></text:p>
            <text:p text:style-name="Основной_20_текст_20_с_20_отступом_20_2"><text:span text:style-name="Основной_20_шрифт_20_абзаца"><text:span text:style-name="T2">классов МАОУ «Викуловская СОШ №1»</text:span></text:span></text:p>
            <text:p text:style-name="Основной_20_текст_20_с_20_отступом_20_2"><text:span text:style-name="Основной_20_шрифт_20_абзаца"><text:span text:style-name="T2">Протокол №1 от <text:s/>«5» <text:s/>сентября <text:s/>2016г.</text:span></text:span></text:p>
            <text:p text:style-name="Основной_20_текст_20_с_20_отступом_20_2"/>
          </table:table-cell>
        </table:table-row>
        <table:table-row table:style-name="Таблица1.2">
          <table:table-cell table:style-name="Таблица1.A1" office:value-type="string">
            <text:p text:style-name="P5"/>
          </table:table-cell>
          <table:table-cell table:style-name="Таблица1.A1" office:value-type="string">
            <text:p text:style-name="P6">Утверждено</text:p>
            <text:p text:style-name="P7">Приказом директора школы </text:p>
            <text:p text:style-name="P7">от «08» <text:s/>сентября 2016г. <text:s/>№317/1 - ОД</text:p>
            <text:p text:style-name="P7"><text:s/>Директор школы _______Лотов А.А.</text:p>
            <text:p text:style-name="Обычный"/>
          </table:table-cell>
        </table:table-row>
      </table:table>
      <text:p text:style-name="P8"/>
      <text:p text:style-name="P8"/>
      <text:p text:style-name="P9">ПРАВИЛА </text:p>
      <text:p text:style-name="P9">ВНУТРЕННЕГО РАСПОРЯДКА УЧАЩИХСЯ</text:p>
      <text:p text:style-name="P9">муниципального автономного общеобразовательного учреждения</text:p>
      <text:p text:style-name="P9">«Викуловская средняя общеобразовательная школа №1»</text:p>
      <text:p text:style-name="P10">(новая редакция)</text:p>
      <text:p text:style-name="P11"/>
      <text:p text:style-name="P11"/>
      <text:p text:style-name="P11"/>
      <text:p text:style-name="P11"/>
      <text:p text:style-name="P11"/>
      <text:p text:style-name="P11"/>
      <text:p text:style-name="P11"/>
      <text:p text:style-name="P11"/>
      <text:p text:style-name="P11"/>
      <text:p text:style-name="P10">с. Викулово</text:p>
      <text:p text:style-name="P10">2016 <text:s/>год.</text:p>
      <text:p text:style-name="P3">1. Общие положения.</text:p>
      <text:p text:style-name="P13"/>
      <text:p text:style-name="P14">1.1. Настоящие Правила внутреннего распорядка учащихся разработаны в соответствии с Федеральным законом от 29 декабря 2012 г. № 273-ФЗ «Об образовании в Российской Федерации» и Порядком применения к обучающимся и снятия с обучающихся мер дисциплинарного взыскания, утвержденным приказом Министерства образования и науки Российской Федерации от 15 марта 2013 г. № 185, Уставом <text:span text:style-name="Основной_20_шрифт_20_абзаца"><text:span text:style-name="T3">муниципального автономного общеобразовательного учреждения «Викуловская средняя общеобразовательная школа №1», (далее – «</text:span></text:span>общеобразовательная организация»), с учетом мнения совета командиров классов и совета представителей родительских комитетов.</text:p>
      <text:p text:style-name="P15">1.2. Настоящие Правила регулируют режим организации образовательного процесса, права и обязанности учащихся, применение поощрения и мер дисциплинарного взыскания к учащимся образовательной организации.</text:p>
      <text:p text:style-name="P15">1.3. Дисциплина в образовательной организации поддерживается на основе уважения человеческого достоинства учащихся, педагогических <text:s/>и других работников образовательной организации. Применение физического и (или) психического насилия по отношению к учащимся не допускается.</text:p>
      <text:p text:style-name="P15">1.4. Настоящие Правила обязательны для исполнения всеми учащимися образовательной организации и их родителями (законными представителями), обеспечивающими получения учащимися общего образования.</text:p>
      <text:p text:style-name="P15">1.5. Один экземпляр настоящих Правил хранится в библиотеке образовательной организации. Текст настоящих Правил размещается на официальном сайте образовательной организации в сети Интернет.</text:p>
      <text:p text:style-name="P11"/>
      <text:list xml:id="list2933018049" text:style-name="L1">
        <text:list-item>
          <text:p text:style-name="P21">Режим образовательного процесса.</text:p>
        </text:list-item>
      </text:list>
      <text:p text:style-name="P13"/>
      <text:p text:style-name="P15">2.1. В образовательной организации используется <text:span text:style-name="Основной_20_шрифт_20_абзаца"><text:span text:style-name="T4">календарный учебный график, согласно которому организуется учебно-воспитательный процесс:</text:span></text:span></text:p>
      <text:p text:style-name="P18"><text:span text:style-name="Основной_20_шрифт_20_абзаца"><text:span text:style-name="T4">Продолжительность учебного года: </text:span></text:span></text:p>
      <text:p text:style-name="P18"><text:span text:style-name="Основной_20_шрифт_20_абзаца"><text:span text:style-name="T4">•<text:tab/>1 класс – 33 учебные недели;</text:span></text:span></text:p>
      <text:p text:style-name="P18"><text:span text:style-name="Основной_20_шрифт_20_абзаца"><text:span text:style-name="T4">•<text:tab/>2 -11 <text:s/>классы- 34 <text:s/>учебных недели.</text:span></text:span></text:p>
      <text:p text:style-name="P18"><text:span text:style-name="Основной_20_шрифт_20_абзаца"><text:span text:style-name="T4"><text:s/>Учебные периоды:</text:span></text:span></text:p>
      <text:p text:style-name="P18"><text:span text:style-name="Основной_20_шрифт_20_абзаца"><text:span text:style-name="T4">1-9 классы - <text:s/>4 четверти;</text:span></text:span></text:p>
      <text:p text:style-name="P18"><text:span text:style-name="Основной_20_шрифт_20_абзаца"><text:span text:style-name="T4">10-11 классы - <text:s/>2 полугодия.</text:span></text:span></text:p>
      <text:p text:style-name="P18"><text:span text:style-name="Основной_20_шрифт_20_абзаца"><text:span text:style-name="T4">Продолжительность <text:s/>учебных четвертей:</text:span></text:span></text:p>
      <text:p text:style-name="P18"><text:span text:style-name="Основной_20_шрифт_20_абзаца"><text:span text:style-name="T4">1 четверть-9 недель;</text:span></text:span></text:p>
      <text:p text:style-name="P18"><text:span text:style-name="Основной_20_шрифт_20_абзаца"><text:span text:style-name="T4">2 четверть-7 недель;</text:span></text:span></text:p>
      <text:p text:style-name="P18"><text:span text:style-name="Основной_20_шрифт_20_абзаца"><text:span text:style-name="T4">3 четверть- 9 недель (1-е классы), 10 недель (2-11 классы);</text:span></text:span></text:p>
      <text:p text:style-name="P18"><text:span text:style-name="Основной_20_шрифт_20_абзаца"><text:span text:style-name="T4">4 четверть- 8 недель (для <text:s/>9,11 классов.);</text:span></text:span></text:p>
      <text:p text:style-name="P18"><text:span text:style-name="Основной_20_шрифт_20_абзаца"><text:span text:style-name="T4"><text:s text:c="18"/>- 9 недель (для 1-8, 10 классов);</text:span></text:span></text:p>
      <text:p text:style-name="P18"><text:span text:style-name="Основной_20_шрифт_20_абзаца"><text:span text:style-name="T4">Каникулы: осенние, зимние, весенние - 30 дней, для 1 класса дополнительно одна неделя в феврале, летние: для 1- 8, 10 классов – <text:s/>3 месяца, для 9 классов – 2,5 месяца.</text:span></text:span></text:p>
      <text:p text:style-name="P15">2.2. Календарный график на каждый учебный год утверждается приказом директора образовательной организации.</text:p>
      <text:p text:style-name="P15">2.3. В 9-х и 11-х классах продолжительность учебного периода и летних каникул определяется с учетом прохождения учащимися итоговой аттестации.</text:p>
      <text:p text:style-name="P15">2.4. Учебные занятия начинаются в 8 часов 30 минут.</text:p>
      <text:p text:style-name="P15">2.5. Для всех классов устанавливается пятидневная учебная неделя.</text:p>
      <text:p text:style-name="P15"><text:soft-page-break/>2.6. Расписание учебных занятий составляется в строгом соответствии с требованиями «Санитарно-эпидемиологических правил и нормативов СанПиН 2.4.2.2821-10», утвержденных Постановлением главного государственного санитарного врача РФ от 29 декабря 2010 г. № 189.</text:p>
      <text:p text:style-name="P15">2.7. Продолжительность урока во 2–11-х классах составляет 45 минут.</text:p>
      <text:p text:style-name="P15">2.8. Для учащихся 1-х классов устанавливается следующий ежедневный режим занятий:</text:p>
      <text:list xml:id="list2435725969" text:style-name="L2">
        <text:list-item>
          <text:p text:style-name="P23">в сентябре и октябре — по 3 урока продолжительностью 35 минут;</text:p>
        </text:list-item>
        <text:list-item>
          <text:p text:style-name="P23">в ноябре и декабре — по 4 урока продолжительностью 35 минут;</text:p>
        </text:list-item>
        <text:list-item>
          <text:p text:style-name="P23">с января по май — по 4 урока продолжительностью 40 минут.</text:p>
        </text:list-item>
      </text:list>
      <text:p text:style-name="P15">2.9. Продолжительность перемен между уроками составляет:</text:p>
      <text:list xml:id="list100140838083157" text:continue-numbering="true" text:style-name="L2">
        <text:list-item>
          <text:p text:style-name="P23">после 1 и 2-го урока — 15 минут;</text:p>
        </text:list-item>
        <text:list-item>
          <text:p text:style-name="P23">после 3 и 4-го урока — 20 минут;</text:p>
        </text:list-item>
        <text:list-item>
          <text:p text:style-name="P23">после 5-го урока — 10 минут;</text:p>
        </text:list-item>
        <text:list-item>
          <text:p text:style-name="P23">после 6-го урока — 5 минут.</text:p>
        </text:list-item>
      </text:list>
      <text:list xml:id="list100030368749280" text:style-name="L1">
        <text:list-item>
          <text:list>
            <text:list-item>
              <text:p text:style-name="P25">Учащиеся должны приходить на занятия в образовательную организацию не позднее 8 часов 15 минут. Опоздание на уроки недопустимо.</text:p>
            </text:list-item>
            <text:list-item>
              <text:p text:style-name="P25">Продолжительность перемен в отделениях может отличаться. Расписание занятий утверждается приказом директора образовательной организации.</text:p>
            </text:list-item>
            <text:list-item>
              <text:p text:style-name="P25">Между уроками и занятиями внеурочной занятости должна быть большая перемена не менее 45 минут. Это время может быть использовано для проведения прогулок на свежем воздухе.</text:p>
            </text:list-item>
          </text:list>
        </text:list-item>
      </text:list>
      <text:p text:style-name="P14">2.13. Горячее питание учащихся осуществляется в соответствии с расписанием, утверждаемым на каждый учебный период директором образовательной организации.</text:p>
      <text:p text:style-name="P15"/>
      <text:list xml:id="list100140886785403" text:continue-numbering="true" text:style-name="L1">
        <text:list-item>
          <text:p text:style-name="P21">Права, обязанности и ответственность учащихся</text:p>
        </text:list-item>
      </text:list>
      <text:p text:style-name="P13"/>
      <text:p text:style-name="P15"><text:span text:style-name="Основной_20_шрифт_20_абзаца"><text:span text:style-name="T5">3.1. </text:span></text:span><text:span text:style-name="Основной_20_шрифт_20_абзаца"><text:span text:style-name="T6">Учащиеся имеют право на</text:span></text:span><text:span text:style-name="Основной_20_шрифт_20_абзаца"><text:span text:style-name="T5">:</text:span></text:span></text:p>
      <text:p text:style-name="P15">3.1.1. предоставление условий для обучения с учетом особенностей психофизического развития и состояния здоровья учащихся, в том числе получение социально-педагогической и психологической помощи, бесплатной психолого-медико-педагогической коррекции;</text:p>
      <text:p text:style-name="P15">3.1.2.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положением об обучении по индивидуальному учебному плану;</text:p>
      <text:p text:style-name="P15">3.1.3. повторное (не более двух раз) прохождение промежуточной аттестации по учебному предмету, курсу, дисциплине (модулю) в сроки, определяемые образовательной организацией, в пределах одного года с момента образования академической задолженности;</text:p>
      <text:p text:style-name="P15">3.1.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образовательной организацией (после получения основного общего образования);</text:p>
      <text:p text:style-name="P15">3.1.6. освоение наряду с предметами по осваиваемой образовательной программе любых других предметов, преподаваемых в образовательной организации, в порядке, установленном положением об освоении предметов, курсов, дисциплин (модулей);</text:p>
      <text:p text:style-name="P15">3.1.7. зачет результатов освоения ими предметов в других организациях, осуществляющих образовательную деятельность, в соответствии с порядком зачета результатов освоения учащимися учебных предметов, курсов, дисциплин (модулей), <text:soft-page-break/>дополнительных образовательных программ в других организациях, осуществляющих образовательную деятельность;</text:p>
      <text:p text:style-name="P15">3.1.8. уважение человеческого достоинства, защиту от всех форм физического и психического насилия, оскорбления личности, охрану жизни и здоровья;</text:p>
      <text:p text:style-name="P15">3.1.9. свободу совести, информации, свободное выражение собственных взглядов и убеждений;</text:p>
      <text:p text:style-name="P15">3.1.10. каникулы в соответствии с календарным графиком (п. 2.1–2.2 настоящих Правил);</text:p>
      <text:p text:style-name="P15">3.1.11. перевод для получения образования по другой форме обучения и форме получения образования в порядке, установленном законодательством об образовании;</text:p>
      <text:p text:style-name="P15">3.1.12.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5">3.1.13. участие в управлении образовательной организацией в порядке, установленном Уставом и положением о совете учащихся образовательной организации;</text:p>
      <text:p text:style-name="P15">3.1.14. ознакомление со свидетельством о государственной регистрации, с Уставом образовательной организации,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P15">3.1.15. обжалование локальных актов образовательной организации в установленном законодательством РФ порядке;</text:p>
      <text:p text:style-name="P15">3.1.16. бесплатное пользование учебниками, учебными пособиями, средствами обучения и воспитания в пределах федеральных государственных образовательных стандартов, библиотечно-информационными ресурсами, учебной базой образовательной организации;</text:p>
      <text:p text:style-name="P15">3.1.17. пользование в установленном порядке лечебно-оздоровительной инфраструктурой, объектами культуры и объектами спорта образовательной организации;</text:p>
      <text:p text:style-name="P15">3.1.18. развитие своих творческих способностей и интересов, включая участие в конкурсах, олимпиадах, выставках, смотрах, физкультурных и спортивных мероприятиях, в том числе в официальных спортивных соревнованиях и других массовых мероприятиях;</text:p>
      <text:list xml:id="list3730557508" text:style-name="L3">
        <text:list-item>
          <text:list>
            <text:list-item>
              <text:list>
                <text:list-item>
                  <text:p text:style-name="P26">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 (при наличии сотрудничества);</text:p>
                </text:list-item>
                <text:list-item>
                  <text:p text:style-name="P26">опубликование своих работ в изданиях в Образовательной организации (при их наличии) на бесплатной основе;</text:p>
                </text:list-item>
              </text:list>
            </text:list-item>
          </text:list>
        </text:list-item>
      </text:list>
      <text:p text:style-name="P15">3.1.21.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 в соответствии с п. 4.1 настоящих Правил;</text:p>
      <text:p text:style-name="P15">3.1.22.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text:p>
      <text:p text:style-name="P16">3.1.23. посещение по своему выбору мероприятий, которые проводятся в образовательной организации и не предусмотрены учебным планом, в порядке, установленном соответствующим положением;</text:p>
      <text:p text:style-name="P16">3.1.24. участие в общественных объединениях в установленном <text:a xlink:type="simple" xlink:href="consultantplus://offline/ref=39784AEC92476B25E301C82AF4B5CD44C1BEA7D55653E22C75CEB55A5Am5P0I" office:target-frame-name="_top" xlink:show="replace" text:style-name="Internet_20_link" text:visited-style-name="Visited_20_Internet_20_Link">законом</text:a> порядке;</text:p>
      <text:p text:style-name="P15">3.1.25. ношение часов, аксессуаров, соответствующих деловому стилю одежды;</text:p>
      <text:p text:style-name="P15"><text:soft-page-break/>3.1.26. обращение в комиссию по урегулированию споров между участниками образовательных отношений;</text:p>
      <text:p text:style-name="P15">3.1.27. отсрочку от призыва на военную службу, предоставляемую в соответствии с Федеральным законом от 28 марта 1998 года № 53-ФЗ "О воинской обязанности и военной службе";</text:p>
      <text:p text:style-name="P15">3.1.28. обеспечение питанием в случаях и в порядке, которые установлены федеральными законами, нормативным правовым актами Тюменской области;</text:p>
      <text:p text:style-name="P15">3.1.29. транспортное обеспечение, которое включает в себя организацию бесплатной перевозки до Образовательной организации и обратно; </text:p>
      <text:p text:style-name="P15">3.1.30. иные меры социальной поддержки, предусмотренные нормативными правовыми актами Российской Федерации и нормативными правовыми актами Тюменской области, правовыми актами администрации Викуловского муниципального района, Уставом и локальными нормативными актами Образовательной организации;</text:p>
      <text:p text:style-name="P15"/>
      <text:p text:style-name="P15"><text:span text:style-name="Основной_20_шрифт_20_абзаца"><text:span text:style-name="T5">3.2. </text:span></text:span><text:span text:style-name="Основной_20_шрифт_20_абзаца"><text:span text:style-name="T6">Учащиеся обязаны</text:span></text:span><text:span text:style-name="Основной_20_шрифт_20_абзаца"><text:span text:style-name="T5">:</text:span></text:span></text:p>
      <text:p text:style-name="P15">3.2.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и консультации, осуществлять самостоятельную подготовку к ним, выполнять задания, данные педагогическими работниками в рамках образовательной программы;</text:p>
      <text:p text:style-name="P15">3.2.2. ликвидировать академическую задолженность в сроки, определяемые образовательной организацией;</text:p>
      <text:p text:style-name="P15">3.2.3. выполнять требования Устава, настоящих Правил и иных локальных нормативных актов образовательной организации по вопросам организации и осуществления образовательной деятельности;</text:p>
      <text:p text:style-name="P15">3.2.4. заботиться о сохранении и укреплении своего здоровья, стремиться к нравственному, духовному и физическому развитию и самосовершенствованию;</text:p>
      <text:p text:style-name="P15">3.2.5. немедленно информировать педагогического работника, ответственного за осуществление мероприятия, о каждом несчастном случае, произошедшим с ними или очевидцами которого они стали;</text:p>
      <text:p text:style-name="P15">3.2.6. уважать честь и достоинство других учащихся и работников образовательной организации, не создавать препятствий для получения образования другими учащимися;</text:p>
      <text:p text:style-name="P15">3.2.7. бережно относиться к имуществу образовательной организации;</text:p>
      <text:p text:style-name="P15">3.2.8. соблюдать режим организации образовательного процесса, принятый в образовательной организации;</text:p>
      <text:p text:style-name="P15">3.2.9. находиться в образовательной организации только в сменной обуви, иметь опрятный и ухоженный внешний вид. На учебных занятиях (кроме занятий, требующих специальной формы одежды) присутствовать только в светской одежде делового (классического) стиля в соответствии с Положением о школьной форме. На учебных занятиях, требующих специальной формы одежды (физкультура, труд и т.п.) присутствовать только в специальной одежде и обуви;</text:p>
      <text:p text:style-name="P15">3.2.10. соблюдать нормы законодательства в сфере охраны здоровья граждан от воздействия окружающего табачного дыма и последствий потребления табака;</text:p>
      <text:p text:style-name="P15">3.2.11. не осуществлять действия,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text:p>
      <text:p text:style-name="P15">3.2.12. своевременно проходить все необходимые медицинские осмотры;</text:p>
      <text:p text:style-name="P15">3.2.13. <text:span text:style-name="Основной_20_шрифт_20_абзаца"><text:span text:style-name="T7">добросовестно выполнять требования дежурных по школе, поддерживать чистоту и порядок в стенах образовательной организации и на ее территории, не допускать нарушений санитарно-гигиенических норм.</text:span></text:span></text:p>
      <text:p text:style-name="P15"><text:soft-page-break/></text:p>
      <text:p text:style-name="P15"><text:span text:style-name="Основной_20_шрифт_20_абзаца"><text:span text:style-name="T5">3.3. </text:span></text:span><text:span text:style-name="Основной_20_шрифт_20_абзаца"><text:span text:style-name="T6">Учащимся запрещается</text:span></text:span><text:span text:style-name="Основной_20_шрифт_20_абзаца"><text:span text:style-name="T5">:</text:span></text:span></text:p>
      <text:p text:style-name="P15">3.3.1. приносить, передавать, использовать в образовательной организации и на ее территории оружие, спиртные напитки, табачные изделия, токсические и наркотические вещества, <text:span text:style-name="Основной_20_шрифт_20_абзаца"><text:span text:style-name="T7">колющие и режущие предметы, взрывчатые и <text:s/>огнеопасные вещества, горючие жидкости, пиротехнические изделия, газовые баллончики, а также токсичные и ядовитые вещества <text:s/></text:span></text:span>и иные предметы и вещества, способные причинить вред здоровью участников образовательного процесса и (или) деморализовать образовательный процесс;</text:p>
      <text:p text:style-name="P15">3.3.2. иметь неряшливый и вызывающий внешний вид не соответствующий требованиям локального акта образовательной организации о школьной форме обучающихся;</text:p>
      <text:p text:style-name="P15">3.3.3. применять физическую силу <text:span text:style-name="Основной_20_шрифт_20_абзаца"><text:span text:style-name="T7">и употребление грубых выражений </text:span></text:span>в отношении других учащихся, работников образовательной организации и иных лиц;<text:span text:style-name="Основной_20_шрифт_20_абзаца"><text:span text:style-name="T7"> </text:span></text:span></text:p>
      <text:p text:style-name="P17">3.3.4. уходить из школы во время занятий без разрешения классного руководителя или представителя администрации;</text:p>
      <text:p text:style-name="P17">3.3.5. <text:s/>самовольно покидать спортивные, культурные и внеклассные мероприятия;</text:p>
      <text:p text:style-name="P17">3.3.6. <text:s/>залезать на подоконники, шкафы, оборудование помещений, здания;</text:p>
      <text:p text:style-name="P17">3.3.7. <text:s/>кататься на перилах, сидеть на перилах, толкать других учеников;</text:p>
      <text:p text:style-name="P17">3.3.8. открывать <text:s/>и входить в хозяйственные помещения школы, не предназначенные для нахождения там учеников;</text:p>
      <text:p text:style-name="P17">3.3.9. находиться в тамбуре, где установлены запасные двери на вход и выход; </text:p>
      <text:p text:style-name="P17">3.3.10. открывать электрические шкафы;</text:p>
      <text:p text:style-name="P17">3.3.11. использовать не в соответствии с их назначением спортивные и игровые конструкции на территории образовательной организации; </text:p>
      <text:p text:style-name="P15">3.3.12. шуметь во время урока, отвлекаться самому и отвлекать товарищей от занятий разговорами, играми и другими, не относящимися к уроку делами;</text:p>
      <text:p text:style-name="P15">3.3.13. включать и использовать мобильный <text:s/>телефон <text:s/>на <text:s/>уроке, телефон разрешается включать <text:s/>только <text:s/>на <text:s/>перемене <text:s/>для <text:s/>связи <text:s/>с <text:s/>родителями;</text:p>
      <text:p text:style-name="P15">3.3.14. приносить <text:s/>в школу звуко- и видеовоспроизводящие <text:s/>устройства.</text:p>
      <text:p text:style-name="P15">3.4. За неисполнение или нарушение Устава образовательной организации, настоящих Правил и иных локальных нормативных актов по вопросам организации и осуществления образовательной деятельности учащиеся несут ответственность в соответствии с настоящими Правилами и к обучающимся могут быть применены меры дисциплинарного взыскания.</text:p>
      <text:p text:style-name="P15">3.5. <text:s/>Дисциплина в Образовательной организации,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P15"/>
      <text:list xml:id="list100141147096318" text:continue-numbering="true" text:style-name="L3">
        <text:list-item>
          <text:p text:style-name="P22">Поощрения и дисциплинарное воздействие.</text:p>
        </text:list-item>
      </text:list>
      <text:p text:style-name="P13"/>
      <text:p text:style-name="P15">4.1. За образцовое выполнение своих обязанностей, повышение качества обученности, безупречную учебу, достижения на олимпиадах, конкурсах, смотрах и за другие достижения в учебной и внеучебной деятельности к учащимся школы могут быть применены следующие виды поощрений:</text:p>
      <text:list xml:id="list100028938846050" text:style-name="L2">
        <text:list-item>
          <text:p text:style-name="P23">объявление благодарности учащемуся;</text:p>
        </text:list-item>
        <text:list-item>
          <text:p text:style-name="P23">направление благодарственного письма родителям (законным представителям) учащегося;</text:p>
        </text:list-item>
        <text:list-item>
          <text:p text:style-name="P23">награждение почетной грамотой и (или) дипломом;</text:p>
        </text:list-item>
        <text:list-item>
          <text:p text:style-name="P23">награждение ценным подарком;</text:p>
        </text:list-item>
        <text:list-item>
          <text:p text:style-name="P23">представление к награждению золотой или серебряной медалью.</text:p>
        </text:list-item>
      </text:list>
      <text:p text:style-name="P15"><text:soft-page-break/>4.2. Процедура применения поощрений.</text:p>
      <text:p text:style-name="P15">4.2.1. Объявление благодарности учащемуся, объявление благодарности законным представителям учащегося, направление благодарственного письма по месту работы законных представителей учащегося могут применять все педагогические работники образовательной организации при проявлении учащимися активности с положительным результатом.</text:p>
      <text:p text:style-name="P15">4.2.2. Награждение почетной грамотой (дипломом) может осуществляться администрацией образовательной организации по представлению классного руководителя и (или) учителя-предметника за особые успехи, достигнутые учащимся по отдельным предметам учебного плана и (или) во внеурочной деятельности на уровне образовательной организации и (или) муниципального образования, на территории которого находится образовательная организация.</text:p>
      <text:p text:style-name="P15">4.2.3. Награждение ценным подарком осуществляется за счет дополнительных финансовых средств по представлению заместителей директора образовательной организации на основании приказа директора образовательной организации за особые успехи, достигнутые на уровне муниципального образования, субъекта Российской Федерации.</text:p>
      <text:p text:style-name="P15">4.2.4. Награждение медалью «За особые успехи в учении» осуществляется решением педагогического совета на основании результатов государственной итоговой аттестации учащихся.</text:p>
      <text:p text:style-name="P15">4.3. За нарушение Устава, настоящих Правил и иных локальных нормативных актов образовательной организации к учащимся могут быть применены следующие меры дисциплинарного воздействия:</text:p>
      <text:list xml:id="list100141975283108" text:continue-numbering="true" text:style-name="L2">
        <text:list-item>
          <text:p text:style-name="P23">меры воспитательного характера;</text:p>
        </text:list-item>
        <text:list-item>
          <text:p text:style-name="P23">дисциплинарные взыскания.</text:p>
        </text:list-item>
      </text:list>
      <text:p text:style-name="P15">4.4. Меры воспитательного характера представляют собой действия администрации образовательной организации, ее педагогических работников, направленные на разъяснение недопустимости нарушения правил поведения в образовательной организации, осознание учащимся пагубности совершенных им действий, воспитание личных качеств учащегося, добросовестно относящегося к учебе и соблюдению дисциплины.</text:p>
      <text:p text:style-name="P15">4.5. К учащимся могут быть применены следующие меры дисциплинарного взыскания:</text:p>
      <text:list xml:id="list100142578259859" text:continue-numbering="true" text:style-name="L2">
        <text:list-item>
          <text:p text:style-name="P23">замечание;</text:p>
        </text:list-item>
        <text:list-item>
          <text:p text:style-name="P23">выговор;</text:p>
        </text:list-item>
        <text:list-item>
          <text:p text:style-name="P23">отчисление из образовательной организации.</text:p>
        </text:list-item>
      </text:list>
      <text:p text:style-name="P15">4.6. Применение дисциплинарных взысканий.</text:p>
      <text:p text:style-name="P15">4.6.1. Дисциплинарное взыскание применяется не позднее одного месяца со дня обнаружения дисциплинарного проступка и не позднее шести месяцев со дня его совершения, не считая времени болезни учащегося, пребывании его на каникулах, а также времени, необходимого на учет мнения совета командиров классов и совета представителей родительских комитетов, но не более семи учебных дней со дня представления директору образовательной организации мотивированного мнения указанных советов в письменной форме.</text:p>
      <text:p text:style-name="P15">За каждый дисциплинарный проступок может быть применено только одно дисциплинарное взыскание.</text:p>
      <text:p text:style-name="P19">4.6.2. Дисциплинарные взыскания не применяются в отношении учащихся начальных классов и учащихся с задержкой психического развития и различными формами умственной <text:soft-page-break/>отсталости. Не допускается применение мер дисциплинарного взыскания к несовершеннолетним обучающимся во время их болезни, каникул.</text:p>
      <text:p text:style-name="P19">4.6.3. При выборе меры дисциплинарного взыскания Образовательная организация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 (законных представителей) обучающихся.</text:p>
      <text:p text:style-name="P15">4.6.4. Применению дисциплинарного взыскания предшествует дисциплинарное расследование, осуществляемое на основании письменного обращения к директору образовательной организации того или иного участника образовательных отношений. </text:p>
      <text:p text:style-name="P15">До применения меры дисциплинарного взыскания образовательная организация должна затребовать от обучающегося письменное объяснение. Если по истечении трех учебных дней указанное объяснение обучающимся не представлено, то составляется соответствующий акт. Отказ или уклонение обучающегося от предоставления им письменного объяснения не является препятствием для применения меры дисциплинарного взыскания.</text:p>
      <text:p text:style-name="P15">4.6.5. При получении письменного заявления о совершении учащимся дисциплинарного проступка директор образовательной организации в течение пяти рабочих дней передает его в общественно-административную комиссию для расследования дисциплинарного проступка.</text:p>
      <text:p text:style-name="P15">4.6.6. В случае признания учащегося виновным в совершении дисциплинарного проступка комиссией выносится решение о применении к нему соответствующего дисциплинарного взыскания. </text:p>
      <text:p text:style-name="P15">4.6.7. Отчисление учащегося в качестве меры дисциплинарного взыскания применяется, если меры дисциплинарного воздействия воспитательного характера не дали результата, учащийся имеет не менее двух дисциплинарных взысканий в текущем учебном году и его дальнейшее пребывание в образовательной организации оказывает отрицательное влияние на других учащихся, нарушает их права и права работников, а также нормальное функционирование образовательной организации.</text:p>
      <text:p text:style-name="P15">Отчисление несовершеннолетнего учащегося как мера дисциплинарного взыскания не применяется, если сроки ранее примененных к нему мер дисциплинарного взыскания истекли, и (или) меры дисциплинарного взыскания сняты в установленном порядке.</text:p>
      <text:p text:style-name="P15">4.6.8. Решение об отчислении несовершеннолетнего уча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15">4.6.9. Образовательная организация обязана незамедлительно проинформировать отдел образования администрации Викуловского муниципального района, осуществляющий управление в сфере образования об отчислении несовершеннолетнего обучающегося в качестве меры дисциплинарного взыскания.</text:p>
      <text:p text:style-name="P15">4.6.10. Дисциплинарное взыскание на основании решения Комиссии объявляется приказом директора образовательной организации. С приказом учащийся и его родители (законные представители) знакомятся под роспись в течение трех учебных дней со дня издания, не считая времени отсутствия учащегося в образовательной организации. Отказ учащегося, его родителей (законных представителей) ознакомиться с указанным приказом под роспись оформляется соответствующим актом.</text:p>
      <text:p text:style-name="P15">4.6.11. Учащийся и (или) его родители (законные представители) вправе обжаловать в комиссию по урегулированию споров между участниками образовательных отношений меры <text:soft-page-break/>дисциплинарного взыскания и их применение.</text:p>
      <text:p text:style-name="P15">4.6.12. Если в течение года со дня применения меры дисциплинарного взыскания к учащемуся не будет применена новая мера дисциплинарного взыскания, то он считается не имеющим меры дисциплинарного взыскания.</text:p>
      <text:p text:style-name="P15">4.6.13. Директор образовательной организации имеет право снять меру дисциплинарного взыскания до истечения года со дня ее применения по собственной инициативе, просьбе самого учащегося, его родителей (законных представителей), ходатайству совета учащихся или совета родителей.</text:p>
      <text:p text:style-name="P12"/>
      <text:list xml:id="list2371032778" text:style-name="L4">
        <text:list-header>
          <text:p text:style-name="P27"><text:span text:style-name="T8">5. </text:span>Защита прав учащихся.</text:p>
        </text:list-header>
      </text:list>
      <text:p text:style-name="P20"/>
      <text:p text:style-name="P15">5.1. В целях защиты своих прав учащиеся и их законные представители самостоятельно или через своих представителей вправе:</text:p>
      <text:list xml:id="list100141138304807" text:continue-numbering="true" text:style-name="L4">
        <text:list-item>
          <text:list>
            <text:list-item>
              <text:list>
                <text:list-item>
                  <text:p text:style-name="P24">направлять в органы управления образовательной организации <text:s/>обращения о нарушении и (или) ущемлении ее работниками прав, свобод и социальных гарантий учащихся;</text:p>
                </text:list-item>
                <text:list-item>
                  <text:p text:style-name="P24">обращаться в комиссию по урегулированию споров между участниками образовательных отношений;</text:p>
                </text:list-item>
                <text:list-item>
                  <text:p text:style-name="P24">использовать не запрещенные законодательством РФ иные способы защиты своих прав и законных интересов.</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size-asian="12pt" style:font-size-complex="12pt" fo:hyphenate="false"/>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0.635cm" style:auto-text-indent="false">
        <style:tab-stops>
          <style:tab-stop style:position="0cm"/>
        </style:tab-stops>
      </style:paragraph-properties>
      <style:text-properties fo:font-size="14pt" style:font-size-asian="14pt"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Обычный_20__28_Интернет_29_" style:display-name="Обычный (Интернет)" style:family="paragraph" style:parent-style-name="Обычный">
      <style:paragraph-properties fo:margin-top="0.176cm" fo:margin-bottom="0.176cm" loext:contextual-spacing="false" fo:hyphenation-ladder-count="no-limit"/>
      <style:text-properties style:font-name-asian="Times New Roman" style:font-family-asian="'Times New Roman'" style:font-family-generic-asian="roman" style:font-pitch-asian="variable"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5pt" style:font-size-asian="15pt"/>
    </style:style>
    <style:style style:name="WW_5f_CharLFO1LVL2" style:display-name="WW_CharLFO1LVL2" style:family="text">
      <style:text-properties style:font-name="Courier New" fo:font-family="'Courier New'" style:font-family-generic="modern" style:font-pitch="fixed" fo:font-size="15pt" style:font-size-asian="15pt"/>
    </style:style>
    <style:style style:name="WW_5f_CharLFO1LVL3" style:display-name="WW_CharLFO1LVL3" style:family="text">
      <style:text-properties style:font-name="Wingdings" fo:font-family="Wingdings" style:font-family-generic="system" style:font-pitch="variable" style:font-charset="x-symbol" fo:font-size="15pt" style:font-size-asian="15pt"/>
    </style:style>
    <style:style style:name="WW_5f_CharLFO1LVL4" style:display-name="WW_CharLFO1LVL4" style:family="text">
      <style:text-properties style:font-name="Symbol" fo:font-family="Symbol" style:font-family-generic="roman" style:font-pitch="variable" style:font-charset="x-symbol" fo:font-size="15pt" style:font-size-asian="15pt"/>
    </style:style>
    <style:style style:name="WW_5f_CharLFO1LVL5" style:display-name="WW_CharLFO1LVL5" style:family="text">
      <style:text-properties style:font-name="Courier New" fo:font-family="'Courier New'" style:font-family-generic="modern" style:font-pitch="fixed" fo:font-size="15pt" style:font-size-asian="15pt"/>
    </style:style>
    <style:style style:name="WW_5f_CharLFO1LVL6" style:display-name="WW_CharLFO1LVL6" style:family="text">
      <style:text-properties style:font-name="Wingdings" fo:font-family="Wingdings" style:font-family-generic="system" style:font-pitch="variable" style:font-charset="x-symbol" fo:font-size="15pt" style:font-size-asian="15pt"/>
    </style:style>
    <style:style style:name="WW_5f_CharLFO1LVL7" style:display-name="WW_CharLFO1LVL7" style:family="text">
      <style:text-properties style:font-name="Symbol" fo:font-family="Symbol" style:font-family-generic="roman" style:font-pitch="variable" style:font-charset="x-symbol" fo:font-size="15pt" style:font-size-asian="15pt"/>
    </style:style>
    <style:style style:name="WW_5f_CharLFO1LVL8" style:display-name="WW_CharLFO1LVL8" style:family="text">
      <style:text-properties style:font-name="Courier New" fo:font-family="'Courier New'" style:font-family-generic="modern" style:font-pitch="fixed" fo:font-size="15pt" style:font-size-asian="15pt"/>
    </style:style>
    <style:style style:name="WW_5f_CharLFO1LVL9" style:display-name="WW_CharLFO1LVL9" style:family="text">
      <style:text-properties style:font-name="Wingdings" fo:font-family="Wingdings" style:font-family-generic="system" style:font-pitch="variable" style:font-charset="x-symbol" fo:font-size="15pt" style:font-size-asian="15pt"/>
    </style:style>
    <style:style style:name="WW_5f_CharLFO2LVL1" style:display-name="WW_CharLFO2LVL1" style:family="text">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WW_5f_CharLFO2LVL2" style:display-name="WW_CharLFO2LVL2"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2LVL3" style:display-name="WW_CharLFO2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2LVL5" style:display-name="WW_CharLFO2LVL5"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2LVL6" style:display-name="WW_CharLFO2LVL6"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2LVL7" style:display-name="WW_CharLFO2LVL7"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2LVL8" style:display-name="WW_CharLFO2LVL8"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2LVL9" style:display-name="WW_CharLFO2LVL9"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3LVL1" style:display-name="WW_CharLFO3LVL1" style:family="text">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WW_5f_CharLFO3LVL2" style:display-name="WW_CharLFO3LVL2"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3LVL3" style:display-name="WW_CharLFO3LVL3"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3LVL4" style:display-name="WW_CharLFO3LVL4"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3LVL5" style:display-name="WW_CharLFO3LVL5"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3LVL6" style:display-name="WW_CharLFO3LVL6"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3LVL7" style:display-name="WW_CharLFO3LVL7"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3LVL8" style:display-name="WW_CharLFO3LVL8"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3LVL9" style:display-name="WW_CharLFO3LVL9"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ПРАВИЛА ВНУТРЕННЕГО РАСПОРЯДКА УЧАЩИХСЯ</dc:title>
    <meta:initial-creator>*****</meta:initial-creator>
    <meta:creation-date>2021-02-11T05:00:00Z</meta:creation-date>
    <dc:date>2021-02-11T10:01:40.265000000</dc:date>
    <meta:print-date>2016-10-19T07:21:00Z</meta:print-date>
    <meta:editing-cycles>3</meta:editing-cycles>
    <meta:editing-duration>PT1M12S</meta:editing-duration>
    <meta:document-statistic meta:table-count="1" meta:image-count="0" meta:object-count="0" meta:page-count="9" meta:paragraph-count="165" meta:word-count="2736" meta:character-count="23188" meta:non-whitespace-character-count="20569"/>
    <meta:template xlink:type="simple" xlink:actuate="onRequest" xlink:title="" xlink:href="Normal"/>
  </office:meta>
</office:document-meta>
</file>