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ystem"/>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Обычный">
      <style:paragraph-properties fo:text-align="center" style:justify-single-word="false" fo:break-before="page"/>
    </style:style>
    <style:style style:name="P3" style:family="paragraph" style:parent-style-name="Обычный">
      <style:paragraph-properties fo:text-align="center" style:justify-single-word="false"/>
      <style:text-properties fo:font-size="36pt" fo:font-weight="bold" style:font-size-asian="36pt" style:font-weight-asian="bold" style:font-size-complex="36pt"/>
    </style:style>
    <style:style style:name="P4" style:family="paragraph" style:parent-style-name="Обычный">
      <style:paragraph-properties fo:text-align="center" style:justify-single-word="false"/>
      <style:text-properties fo:font-size="24pt" fo:font-weight="bold" style:font-size-asian="24pt" style:font-weight-asian="bold" style:font-size-complex="24pt"/>
    </style:style>
    <style:style style:name="P5" style:family="paragraph" style:parent-style-name="Обычный">
      <style:text-properties fo:font-size="14pt" fo:font-weight="bold" style:font-size-asian="14pt" style:font-weight-asian="bold" style:font-size-complex="14pt"/>
    </style:style>
    <style:style style:name="P6" style:family="paragraph" style:parent-style-name="Обычный">
      <style:text-properties fo:font-weight="bold" style:font-weight-asian="bold" style:font-size-complex="14pt"/>
    </style:style>
    <style:style style:name="P7" style:family="paragraph" style:parent-style-name="Обычный">
      <style:paragraph-properties fo:text-align="center" style:justify-single-word="false"/>
      <style:text-properties fo:font-weight="bold" style:font-weight-asian="bold" style:font-weight-complex="bold"/>
    </style:style>
    <style:style style:name="P8" style:family="paragraph" style:parent-style-name="Обычный">
      <style:paragraph-properties fo:text-align="center" style:justify-single-word="false" fo:orphans="0" fo:widows="0" style:text-autospace="none"/>
      <style:text-properties fo:font-weight="bold" style:font-name-asian="SimSun" style:language-asian="zh" style:country-asian="CN" style:font-weight-asian="bold" style:font-weight-complex="bold"/>
    </style:style>
    <style:style style:name="P9" style:family="paragraph" style:parent-style-name="Обычный">
      <style:text-properties style:font-size-complex="14pt"/>
    </style:style>
    <style:style style:name="P10" style:family="paragraph" style:parent-style-name="Обычный">
      <style:paragraph-properties fo:text-align="justify" style:justify-single-word="false" fo:orphans="0" fo:widows="0" style:text-autospace="none"/>
      <style:text-properties style:font-name-asian="SimSun" style:language-asian="zh" style:country-asian="CN"/>
    </style:style>
    <style:style style:name="P11" style:family="paragraph" style:parent-style-name="Обычный">
      <style:paragraph-properties fo:text-align="justify" style:justify-single-word="false" fo:orphans="0" fo:widows="0" style:text-autospace="none">
        <style:tab-stops>
          <style:tab-stop style:position="0.751cm"/>
        </style:tab-stops>
      </style:paragraph-properties>
      <style:text-properties style:font-name-asian="SimSun" style:language-asian="zh" style:country-asian="CN"/>
    </style:style>
    <style:style style:name="P12" style:family="paragraph" style:parent-style-name="Обычный">
      <style:paragraph-properties fo:text-align="justify" style:justify-single-word="false"/>
    </style:style>
    <style:style style:name="P13" style:family="paragraph" style:parent-style-name="Обычный">
      <style:paragraph-properties fo:text-align="justify" style:justify-single-word="false" fo:orphans="0" fo:widows="0" style:text-autospace="none"/>
    </style:style>
    <style:style style:name="P14" style:family="paragraph" style:parent-style-name="Обычный">
      <style:paragraph-properties fo:text-align="center" style:justify-single-word="false"/>
    </style:style>
    <style:style style:name="P15" style:family="paragraph" style:parent-style-name="Обычный">
      <style:paragraph-properties fo:text-align="end" style:justify-single-word="false">
        <style:tab-stops>
          <style:tab-stop style:position="5.345cm"/>
        </style:tab-stops>
      </style:paragraph-properties>
      <style:text-properties style:font-name-asian="ArialMT"/>
    </style:style>
    <style:style style:name="P16" style:family="paragraph" style:parent-style-name="Без_20_интервала">
      <style:text-properties style:font-name="Cambria" fo:font-size="18pt" style:font-size-asian="18pt" style:font-size-complex="18pt"/>
    </style:style>
    <style:style style:name="P17" style:family="paragraph" style:parent-style-name="Без_20_интервала">
      <style:text-properties style:font-name="Times New Roman" fo:font-size="16pt" fo:font-weight="bold" style:font-size-asian="16pt" style:language-asian="ru" style:country-asian="RU" style:font-weight-asian="bold" style:font-size-complex="14pt"/>
    </style:style>
    <style:style style:name="P18" style:family="paragraph" style:parent-style-name="Обычный">
      <loext:graphic-properties draw:fill="solid" draw:fill-color="#ffffff" draw:opacity="100%"/>
      <style:paragraph-properties fo:margin-left="0.034cm" fo:margin-right="0cm" fo:text-indent="0cm" style:auto-text-indent="false" fo:background-color="#ffffff">
        <style:tab-stops/>
      </style:paragraph-properties>
      <style:text-properties fo:font-size="11.5pt" fo:letter-spacing="-0.007cm" style:font-size-asian="11.5pt" style:font-size-complex="11.5pt"/>
    </style:style>
    <style:style style:name="P19" style:family="paragraph" style:parent-style-name="Обычный">
      <style:paragraph-properties fo:margin-left="0cm" fo:margin-right="0cm" fo:text-indent="1cm" style:auto-text-indent="false"/>
    </style:style>
    <style:style style:name="P20" style:family="paragraph" style:parent-style-name="Обычный">
      <style:paragraph-properties fo:margin-left="0cm" fo:margin-right="0cm" fo:text-align="justify" style:justify-single-word="false" fo:text-indent="1cm" style:auto-text-indent="false"/>
    </style:style>
    <style:style style:name="P21" style:family="paragraph" style:parent-style-name="Обычный">
      <style:paragraph-properties fo:margin-left="0cm" fo:margin-right="0cm" fo:text-align="justify" style:justify-single-word="false" fo:orphans="0" fo:widows="0" fo:text-indent="1cm" style:auto-text-indent="false" style:text-autospace="none"/>
    </style:style>
    <style:style style:name="P22" style:family="paragraph" style:parent-style-name="Обычный">
      <style:paragraph-properties fo:margin-left="0cm" fo:margin-right="0cm" fo:text-align="justify" style:justify-single-word="false" fo:orphans="0" fo:widows="0" fo:text-indent="1cm" style:auto-text-indent="false" style:text-autospace="none">
        <style:tab-stops>
          <style:tab-stop style:position="0.751cm"/>
        </style:tab-stops>
      </style:paragraph-properties>
    </style:style>
    <style:style style:name="P23" style:family="paragraph" style:parent-style-name="Обычный">
      <style:paragraph-properties fo:margin-left="0cm" fo:margin-right="0cm" fo:text-align="justify" style:justify-single-word="false" fo:text-indent="1cm" style:auto-text-indent="false" style:text-autospace="none">
        <style:tab-stops>
          <style:tab-stop style:position="0.751cm"/>
        </style:tab-stops>
      </style:paragraph-properties>
    </style:style>
    <style:style style:name="P24" style:family="paragraph" style:parent-style-name="Обычный">
      <style:paragraph-properties fo:margin-left="0cm" fo:margin-right="0cm" fo:text-align="justify" style:justify-single-word="false" fo:text-indent="1cm" style:auto-text-indent="false" style:text-autospace="none"/>
    </style:style>
    <style:style style:name="P25" style:family="paragraph" style:parent-style-name="Обычный">
      <style:paragraph-properties fo:margin-left="0cm" fo:margin-right="0cm" fo:text-align="justify" style:justify-single-word="false" fo:orphans="0" fo:widows="0" fo:text-indent="1cm" style:auto-text-indent="false" style:text-autospace="none"/>
      <style:text-properties style:font-name-asian="SimSun" style:language-asian="zh" style:country-asian="CN"/>
    </style:style>
    <style:style style:name="P26" style:family="paragraph" style:parent-style-name="Обычный">
      <style:paragraph-properties fo:margin-left="0cm" fo:margin-right="0cm" fo:orphans="0" fo:widows="0" fo:text-indent="1cm" style:auto-text-indent="false" style:text-autospace="none"/>
    </style:style>
    <style:style style:name="P27" style:family="paragraph" style:parent-style-name="Обычный">
      <style:paragraph-properties fo:margin-left="0cm" fo:margin-right="0cm" fo:text-align="justify" style:justify-single-word="false" fo:text-indent="1cm" style:auto-text-indent="false"/>
      <style:text-properties fo:color="#000000" loext:opacity="100%" style:font-name-asian="Arial"/>
    </style:style>
    <style:style style:name="P28" style:family="paragraph" style:parent-style-name="Обычный">
      <style:paragraph-properties fo:margin-left="0cm" fo:margin-right="0cm" fo:text-align="center" style:justify-single-word="false" fo:text-indent="1cm" style:auto-text-indent="false"/>
      <style:text-properties fo:font-weight="bold" style:font-weight-asian="bold" style:font-weight-complex="bold"/>
    </style:style>
    <style:style style:name="P29" style:family="paragraph" style:parent-style-name="u">
      <loext:graphic-properties draw:fill="solid" draw:fill-color="#ffffff" draw:opacity="100%"/>
      <style:paragraph-properties fo:margin-left="0cm" fo:margin-right="0cm" fo:margin-top="0cm" fo:margin-bottom="0cm" style:contextual-spacing="false" fo:text-align="justify" style:justify-single-word="false" fo:text-indent="0.688cm" style:auto-text-indent="false" fo:background-color="#ffffff"/>
    </style:style>
    <style:style style:name="P30" style:family="paragraph" style:parent-style-name="u">
      <loext:graphic-properties draw:fill="solid" draw:fill-color="#ffffff" draw:opacity="100%"/>
      <style:paragraph-properties fo:margin-left="0cm" fo:margin-right="0cm" fo:margin-top="0cm" fo:margin-bottom="0cm" style:contextual-spacing="false" fo:text-align="justify" style:justify-single-word="false" fo:text-indent="0.688cm" style:auto-text-indent="false" fo:background-color="#ffffff"/>
      <style:text-properties fo:color="#000000" loext:opacity="100%"/>
    </style:style>
    <style:style style:name="P31" style:family="paragraph" style:parent-style-name="Обычный">
      <style:paragraph-properties fo:margin-left="0cm" fo:margin-right="0cm" fo:text-align="justify" style:justify-single-word="false" fo:text-indent="1.27cm" style:auto-text-indent="false"/>
    </style:style>
    <style:style style:name="P32" style:family="paragraph" style:parent-style-name="Обычный">
      <style:paragraph-properties fo:margin-left="0cm" fo:margin-right="0cm" fo:text-align="justify" style:justify-single-word="false" fo:orphans="0" fo:widows="0" fo:text-indent="1.27cm" style:auto-text-indent="false" style:text-autospace="none"/>
    </style:style>
    <style:style style:name="P33" style:family="paragraph" style:parent-style-name="Обычный">
      <style:paragraph-properties fo:margin-left="0cm" fo:margin-right="0cm" fo:text-align="justify" style:justify-single-word="false" fo:orphans="0" fo:widows="0" fo:text-indent="1.27cm" style:auto-text-indent="false" style:text-autospace="none"/>
      <style:text-properties style:font-name-asian="SimSun" style:language-asian="zh" style:country-asian="CN"/>
    </style:style>
    <style:style style:name="P34" style:family="paragraph" style:parent-style-name="Обычный">
      <style:paragraph-properties fo:margin-left="0cm" fo:margin-right="0cm" fo:text-align="justify" style:justify-single-word="false" fo:orphans="0" fo:widows="0" fo:text-indent="0.751cm" style:auto-text-indent="false" style:text-autospace="none"/>
      <style:text-properties style:font-name-asian="SimSun" style:language-asian="zh" style:country-asian="CN"/>
    </style:style>
    <style:style style:name="P35" style:family="paragraph" style:parent-style-name="Обычный">
      <style:paragraph-properties fo:margin-left="0cm" fo:margin-right="0cm" fo:text-align="justify" style:justify-single-word="false" fo:orphans="0" fo:widows="0" fo:text-indent="0.751cm" style:auto-text-indent="false" style:text-autospace="none">
        <style:tab-stops>
          <style:tab-stop style:position="0.751cm"/>
        </style:tab-stops>
      </style:paragraph-properties>
      <style:text-properties style:font-name-asian="SimSun" style:language-asian="zh" style:country-asian="CN" style:font-weight-complex="bold"/>
    </style:style>
    <style:style style:name="P36" style:family="paragraph" style:parent-style-name="Обычный">
      <style:paragraph-properties fo:margin-left="0cm" fo:margin-right="0cm" fo:text-align="justify" style:justify-single-word="false" fo:orphans="0" fo:widows="0" fo:text-indent="0.751cm" style:auto-text-indent="false" style:text-autospace="none"/>
      <style:text-properties style:font-name-asian="SimSun" style:language-asian="zh" style:country-asian="CN" style:font-weight-complex="bold"/>
    </style:style>
    <style:style style:name="P37" style:family="paragraph" style:parent-style-name="Обычный">
      <style:paragraph-properties fo:margin-left="0cm" fo:margin-right="0cm" fo:text-align="justify" style:justify-single-word="false" fo:text-indent="0.751cm" style:auto-text-indent="false"/>
    </style:style>
    <style:style style:name="P38" style:family="paragraph" style:parent-style-name="Обычный">
      <style:paragraph-properties fo:margin-left="0cm" fo:margin-right="0cm" fo:text-align="justify" style:justify-single-word="false" fo:orphans="0" fo:widows="0" fo:text-indent="0.751cm" style:auto-text-indent="false" style:text-autospace="none"/>
    </style:style>
    <style:style style:name="P39" style:family="paragraph" style:parent-style-name="Обычный">
      <style:paragraph-properties fo:margin-left="0cm" fo:margin-right="0cm" fo:text-align="justify" style:justify-single-word="false" fo:text-indent="0.751cm" style:auto-text-indent="false" style:text-autospace="none"/>
    </style:style>
    <style:style style:name="P40" style:family="paragraph" style:parent-style-name="Обычный">
      <style:paragraph-properties fo:margin-left="1.667cm" fo:margin-right="0cm" fo:text-align="justify" style:justify-single-word="false" fo:text-indent="0cm" style:auto-text-indent="false">
        <style:tab-stops/>
      </style:paragraph-properties>
    </style:style>
    <style:style style:name="P41" style:family="paragraph" style:parent-style-name="Обычный">
      <style:paragraph-properties fo:margin-left="0cm" fo:margin-right="0cm" fo:text-align="justify" style:justify-single-word="false" fo:text-indent="1.251cm" style:auto-text-indent="false"/>
    </style:style>
    <style:style style:name="P42" style:family="paragraph" style:parent-style-name="Обычный">
      <style:paragraph-properties fo:margin-left="0cm" fo:margin-right="0cm" fo:text-align="justify" style:justify-single-word="false" fo:text-indent="0.501cm" style:auto-text-indent="false"/>
    </style:style>
    <style:style style:name="P43" style:family="paragraph" style:parent-style-name="Обычный">
      <style:paragraph-properties fo:margin-left="0cm" fo:margin-right="0cm" fo:text-align="justify" style:justify-single-word="false" fo:text-indent="0.501cm" style:auto-text-indent="false"/>
      <style:text-properties fo:color="#000000" loext:opacity="100%" style:font-name-asian="Arial"/>
    </style:style>
    <style:style style:name="P44" style:family="paragraph" style:parent-style-name="Без_20_интервала" style:master-page-name="MPF0">
      <style:paragraph-properties style:page-number="auto" fo:break-before="page"/>
    </style:style>
    <style:style style:name="P45" style:family="paragraph" style:parent-style-name="Обычный" style:list-style-name="L1">
      <style:paragraph-properties fo:orphans="0" fo:widows="0" style:text-autospace="none"/>
      <style:text-properties style:font-name-asian="SimSun" style:language-asian="zh" style:country-asian="CN"/>
    </style:style>
    <style:style style:name="P46" style:family="paragraph" style:parent-style-name="Обычный">
      <style:paragraph-properties fo:text-align="center" style:justify-single-word="false"/>
      <style:text-properties fo:font-weight="bold" style:font-weight-asian="bold"/>
    </style:style>
    <style:style style:name="P47" style:family="paragraph" style:parent-style-name="Обычный" style:list-style-name="L2">
      <style:paragraph-properties fo:text-align="justify" style:justify-single-word="false"/>
    </style:style>
    <style:style style:name="P48" style:family="paragraph" style:parent-style-name="Обычный" style:list-style-name="L5">
      <style:paragraph-properties fo:text-align="justify" style:justify-single-word="false"/>
    </style:style>
    <style:style style:name="P49" style:family="paragraph" style:parent-style-name="Обычный" style:list-style-name="L6">
      <style:paragraph-properties fo:text-align="justify" style:justify-single-word="false"/>
    </style:style>
    <style:style style:name="P50" style:family="paragraph" style:parent-style-name="Обычный" style:list-style-name="L3">
      <style:paragraph-properties fo:margin-left="0cm" fo:margin-right="0cm" fo:text-align="justify" style:justify-single-word="false" fo:orphans="0" fo:widows="0" fo:text-indent="-1.771cm" style:auto-text-indent="false" style:text-autospace="none">
        <style:tab-stops>
          <style:tab-stop style:position="-1.27cm"/>
        </style:tab-stops>
      </style:paragraph-properties>
    </style:style>
    <style:style style:name="P51" style:family="paragraph" style:parent-style-name="Обычный" style:list-style-name="L3">
      <style:paragraph-properties fo:margin-left="0.501cm" fo:margin-right="0cm" fo:text-align="justify" style:justify-single-word="false" fo:orphans="0" fo:widows="0" fo:text-indent="-0.501cm" style:auto-text-indent="false" style:text-autospace="none">
        <style:tab-stops>
          <style:tab-stop style:position="0cm"/>
        </style:tab-stops>
      </style:paragraph-properties>
    </style:style>
    <style:style style:name="P52" style:family="paragraph" style:parent-style-name="Обычный" style:list-style-name="L4">
      <style:paragraph-properties fo:margin-left="1cm" fo:margin-right="0cm" fo:text-align="justify" style:justify-single-word="false" fo:text-indent="-0.249cm" style:auto-text-indent="false" style:text-autospace="none">
        <style:tab-stops>
          <style:tab-stop style:position="0cm"/>
        </style:tab-stops>
      </style:paragraph-properties>
    </style:style>
    <style:style style:name="P53" style:family="paragraph" style:parent-style-name="Обычный" style:list-style-name="L4">
      <style:paragraph-properties fo:margin-left="1cm" fo:margin-right="0cm" fo:text-align="justify" style:justify-single-word="false" fo:text-indent="-0.288cm" style:auto-text-indent="false" style:text-autospace="none">
        <style:tab-stops>
          <style:tab-stop style:position="0cm"/>
        </style:tab-stops>
      </style:paragraph-properties>
    </style:style>
    <style:style style:name="P54" style:family="paragraph" style:parent-style-name="Обычный" style:list-style-name="L4">
      <style:paragraph-properties fo:margin-left="0cm" fo:margin-right="0cm" fo:text-align="justify" style:justify-single-word="false" fo:text-indent="-1.789cm" style:auto-text-indent="false" style:text-autospace="none">
        <style:tab-stops>
          <style:tab-stop style:position="-1.54cm"/>
        </style:tab-stops>
      </style:paragraph-properties>
    </style:style>
    <style:style style:name="P55" style:family="paragraph" style:parent-style-name="Обычный" style:list-style-name="L7">
      <style:paragraph-properties fo:margin-left="0cm" fo:margin-right="0cm" fo:text-align="justify" style:justify-single-word="false" fo:text-indent="0cm" style:auto-text-indent="false" style:text-autospace="none">
        <style:tab-stops>
          <style:tab-stop style:position="0cm"/>
          <style:tab-stop style:position="0.501cm"/>
        </style:tab-stops>
      </style:paragraph-properties>
    </style:style>
    <style:style style:name="P56" style:family="paragraph">
      <loext:graphic-properties draw:fill="solid" draw:fill-color="#ffffff" draw:opacity="100%"/>
    </style:style>
    <style:style style:name="P57" style:family="paragraph">
      <loext:graphic-properties draw:fill="solid" draw:fill-color="#4bacc6" draw:opacity="100%"/>
    </style:style>
    <style:style style:name="T1" style:family="text">
      <style:text-properties style:font-name="Times New Roman" fo:font-size="16pt" fo:font-weight="bold" style:font-size-asian="16pt" style:language-asian="ru" style:country-asian="RU" style:font-weight-asian="bold" style:font-size-complex="14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SimSun" style:language-asian="zh" style:country-asian="CN" style:font-weight-asian="bold"/>
    </style:style>
    <style:style style:name="T5" style:family="text">
      <style:text-properties fo:font-weight="bold" style:font-name-asian="SimSun" style:language-asian="zh" style:country-asian="CN" style:font-weight-asian="bold" style:font-weight-complex="bold"/>
    </style:style>
    <style:style style:name="T6" style:family="text">
      <style:text-properties fo:font-weight="bold" style:language-asian="en" style:country-asian="US" style:font-weight-asian="bold"/>
    </style:style>
    <style:style style:name="T7" style:family="text">
      <style:text-properties style:font-name-asian="SimSun" style:language-asian="zh" style:country-asian="CN"/>
    </style:style>
    <style:style style:name="T8" style:family="text">
      <style:text-properties style:font-name-asian="SimSun" style:language-asian="zh" style:country-asian="CN" style:font-weight-complex="bold"/>
    </style:style>
    <style:style style:name="T9" style:family="text">
      <style:text-properties fo:color="#ff0000" loext:opacity="100%"/>
    </style:style>
    <style:style style:name="T10" style:family="text">
      <style:text-properties fo:color="#ff0000" loext:opacity="100%" fo:font-size="13pt" style:font-name-asian="SimSun" style:font-size-asian="13pt" style:language-asian="zh" style:country-asian="CN" style:font-size-complex="13pt"/>
    </style:style>
    <style:style style:name="T11" style:family="text">
      <style:text-properties fo:color="#ff0000" loext:opacity="100%" style:font-name-asian="SimSun" style:language-asian="zh" style:country-asian="CN"/>
    </style:style>
    <style:style style:name="T12" style:family="text">
      <style:text-properties fo:letter-spacing="-0.004cm" style:font-name-asian="SimSun" style:language-asian="zh" style:country-asian="CN" style:font-weight-complex="bold"/>
    </style:style>
    <style:style style:name="T13" style:family="text">
      <style:text-properties fo:color="#000000" loext:opacity="100%"/>
    </style:style>
    <style:style style:name="T14" style:family="text">
      <style:text-properties fo:color="#000000" loext:opacity="100%" fo:font-weight="bold" style:font-weight-asian="bold"/>
    </style:style>
    <style:style style:name="T15" style:family="text">
      <style:text-properties fo:color="#000000" loext:opacity="100%" fo:letter-spacing="0.011cm"/>
    </style:style>
    <style:style style:name="T16" style:family="text">
      <style:text-properties fo:color="#000000" loext:opacity="100%" fo:letter-spacing="0.004cm"/>
    </style:style>
    <style:style style:name="T17" style:family="text">
      <style:text-properties fo:color="#000000" loext:opacity="100%" fo:letter-spacing="0.032cm"/>
    </style:style>
    <style:style style:name="T18" style:family="text">
      <style:text-properties fo:color="#000000" loext:opacity="100%" fo:letter-spacing="0.002cm"/>
    </style:style>
    <style:style style:name="T19" style:family="text">
      <style:text-properties fo:color="#000000" loext:opacity="100%" style:font-name="Arial" fo:letter-spacing="0.002cm" style:font-name-complex="Arial"/>
    </style:style>
    <style:style style:name="T20" style:family="text">
      <style:text-properties fo:color="#000000" loext:opacity="100%" style:font-name="Arial" fo:letter-spacing="0.004cm" style:font-name-complex="Arial"/>
    </style:style>
    <style:style style:name="T21" style:family="text">
      <style:text-properties fo:color="#000000" loext:opacity="100%" style:font-name-asian="Arial"/>
    </style:style>
    <style:style style:name="T22" style:family="text">
      <style:text-properties fo:font-size="10pt" style:font-name-asian="SimSun" style:font-size-asian="10pt" style:language-asian="zh" style:country-asian="CN" style:font-size-complex="10pt"/>
    </style:style>
    <style:style style:name="T23" style:family="text">
      <style:text-properties style:font-weight-complex="bold"/>
    </style:style>
    <style:style style:name="T24" style:family="text">
      <style:text-properties style:font-name-asian="Arial"/>
    </style:style>
    <style:style style:name="T25" style:family="text">
      <style:text-properties style:use-window-font-color="true" loext:opacity="0%"/>
    </style:style>
    <style:style style:name="T26" style:family="text">
      <style:text-properties style:use-window-font-color="true" loext:opacity="0%" fo:font-weight="normal" style:font-weight-asian="normal"/>
    </style:style>
    <style:style style:name="T27" style:family="text">
      <style:text-properties style:use-window-font-color="true" loext:opacity="0%" style:text-underline-style="none"/>
    </style:style>
    <style:style style:name="T28" style:family="text">
      <style:text-properties fo:font-size="13pt" style:font-size-asian="13pt" style:font-size-complex="13pt"/>
    </style:style>
    <style:style style:name="T29" style:family="text">
      <style:text-properties style:language-asian="en" style:country-asian="US"/>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LVL1" text:bullet-char="">
        <style:list-level-properties text:list-level-position-and-space-mode="label-alignment">
          <style:list-level-label-alignment text:label-followed-by="listtab" fo:text-indent="-0.635cm" fo:margin-left="1.66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937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4.207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477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747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017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9.287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557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8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31849b" svg:stroke-opacity="100%" draw:stroke-linejoin="miter"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26cm" svg:stroke-color="#31849b" svg:stroke-opacity="100%" draw:stroke-linejoin="miter" draw:fill="solid" draw:fill-color="#4bacc6" draw:opacity="100%" fo:min-height="0cm" fo:min-width="0cm" fo:padding-top="-0.003cm" fo:padding-bottom="-0.003cm" fo:padding-left="-0.003cm" fo:padding-right="-0.003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26cm" svg:stroke-color="#31849b" svg:stroke-opacity="100%" draw:stroke-linejoin="miter" draw:fill="solid" draw:fill-color="#4bacc6" draw:opacity="100%" fo:min-height="0cm" fo:min-width="0cm" fo:padding-top="-0.003cm" fo:padding-bottom="-0.003cm" fo:padding-left="-0.003cm" fo:padding-right="-0.003cm" style:run-through="foreground" style:wrap="run-through" style:number-wrapped-paragraphs="no-limit" style:vertical-pos="bottom" style:vertical-rel="page" style:horizontal-pos="center"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custom-shape text:anchor-type="paragraph" draw:z-index="0" draw:name="Rectangle 2" draw:style-name="gr3" draw:text-style-name="P57" svg:width="21.998cm" svg:height="1.759cm" svg:x="0cm" svg:y="27.94cm"><text:p/><draw:enhanced-geometry svg:viewBox="0 0 21600 21600" draw:type="non-primitive" draw:enhanced-path="M 0 0 L 21600 0 21600 21600 0 21600 Z N"/></draw:custom-shape><draw:custom-shape text:anchor-type="paragraph" draw:z-index="3" draw:name="Rectangle 5" draw:style-name="gr1" draw:text-style-name="P56" svg:width="0.251cm" svg:height="31.11cm" svg:x="1.374cm" svg:y="-0.728cm"><text:p/><draw:enhanced-geometry svg:viewBox="0 0 21600 21600" draw:type="non-primitive" draw:enhanced-path="M 0 0 L 21600 0 21600 21600 0 21600 Z N"/></draw:custom-shape><draw:custom-shape text:anchor-type="paragraph" draw:z-index="2" draw:name="Rectangle 4" draw:style-name="gr1" draw:text-style-name="P56" svg:width="0.251cm" svg:height="31.11cm" svg:x="20.124cm" svg:y="-0.728cm"><text:p/><draw:enhanced-geometry svg:viewBox="0 0 21600 21600" draw:type="non-primitive" draw:enhanced-path="M 0 0 L 21600 0 21600 21600 0 21600 Z N"/></draw:custom-shape><draw:custom-shape text:anchor-type="paragraph" draw:z-index="1" draw:name="Rectangle 3" draw:style-name="gr2" draw:text-style-name="P57" svg:width="21.996cm" svg:height="1.759cm" svg:x="-0.51cm" svg:y="0.014cm"><text:p/><draw:enhanced-geometry svg:viewBox="0 0 21600 21600" draw:type="non-primitive" draw:enhanced-path="M 0 0 L 21600 0 21600 21600 0 21600 Z N"/></draw:custom-shape></text:p>
      <text:p text:style-name="P3">КОЛЛЕКТИВНЫЙ ДОГОВОР</text:p>
      <text:p text:style-name="P4">Муниципального автономного общеобразовательного учреждения</text:p>
      <text:p text:style-name="P4">«Викуловская средняя общеобразовательная школа №1»</text:p>
      <text:p text:style-name="P4"/>
      <text:p text:style-name="P4">на 2019 – 2022 годы</text:p>
      <text:p text:style-name="P16"/>
      <text:p text:style-name="P17">Коллективный договор утвержден на общем собрании работников 18 марта 2019 г., протокол №1.</text:p>
      <text:p text:style-name="Без_20_интервала"><text:span text:style-name="Основной_20_шрифт_20_абзаца"><text:span text:style-name="T1">Коллективный договор вступает в силу с 01 апреля 2019 г.</text:span></text:span></text:p>
      <text:p text:style-name="P16"/>
      <text:p text:style-name="P5"/>
      <text:p text:style-name="P6">От работодателя: <text:s text:c="49"/>От работников:</text:p>
      <text:p text:style-name="P6"/>
      <text:p text:style-name="P9">Директор <text:s text:c="60"/>Председатель первичной</text:p>
      <text:p text:style-name="P9">МАОУ «Викуловская СОШ <text:s/>№1» <text:s text:c="19"/>профсоюзной организации</text:p>
      <text:p text:style-name="P9"><text:s text:c="77"/>МАОУ «Викуловская СОШ №1»</text:p>
      <text:p text:style-name="P9">_____________ А.А. Лотов <text:s text:c="30"/>___________ Т.А. Коротаева</text:p>
      <text:p text:style-name="P9"/>
      <text:p text:style-name="P9"/>
      <text:p text:style-name="P9">М.П.</text:p>
      <text:p text:style-name="P9"/>
      <text:p text:style-name="P9"/>
      <text:p text:style-name="P9">«01» апреля <text:s text:c="2"/>2019 г. <text:s text:c="38"/>«01» апреля <text:s/>2019 г. <text:s/></text:p>
      <text:p text:style-name="Без_20_интервала"/>
      <text:p text:style-name="P18"/>
      <text:p text:style-name="P2">1. <text:span text:style-name="Основной_20_шрифт_20_абзаца"><text:span text:style-name="T2">Общие положения</text:span></text:span>.</text:p>
      <text:p text:style-name="P21"><text:span text:style-name="Основной_20_шрифт_20_абзаца"><text:span text:style-name="T5">1.1.</text:span></text:span><text:span text:style-name="Основной_20_шрифт_20_абзаца"><text:span text:style-name="T7">Настоящий коллективный договор заключен между работодателем и работниками и является правовым актом, регулирующим социально-трудовые отношения в </text:span></text:span>Муниципальном автономном общеобразовательном учреждении <text:s/>«Викуловская средняя общеобразовательная школа №1», включая её структурные подразделения (отделения) <text:span text:style-name="Основной_20_шрифт_20_абзаца"><text:span text:style-name="T7">(далее школа).</text:span></text:span></text:p>
      <text:p text:style-name="P21"><text:span text:style-name="Основной_20_шрифт_20_абзаца"><text:span text:style-name="T5">1.2. </text:span></text:span><text:span text:style-name="Основной_20_шрифт_20_абзаца"><text:span text:style-name="T7">Коллективный договор заключен в соответствии с Трудовым кодексом Российской Федерации (далее — ТК РФ), иными законодательными и нормативными правовыми актами с целью определения взаимных обязательств работников и работодателя по защите социально-трудовых прав и профессиональных интересов работников школы и установлению дополнительных социально-экономических, правовых и профессиональных гарантий, льгот и преимуществ для работников, а также по созданию более благоприятных условий труда по сравнению с установленными законами, иными нормативными правовыми актами, отраслевым тарифным соглашением, региональным и территориальным соглашениями.</text:span></text:span></text:p>
      <text:p text:style-name="P21"><text:span text:style-name="Основной_20_шрифт_20_абзаца"><text:span text:style-name="T5">1.3. </text:span></text:span><text:span text:style-name="Основной_20_шрифт_20_абзаца"><text:span text:style-name="T7">Настоящий коллективный договор заключен между работниками школы, представленных профсоюзной организацией (далее-профком) в лице председателя профкома Коротаевой Т.А., с одной стороны, именуемой далее «работники», и работодателем в лице директора школы Лотова А.А., с другой стороны, именуемый далее «работодатель», совместно именуемые - «стороны», с целью регулирования социально-трудовых отношений в организации в соответствии с ТК РФ. </text:span></text:span></text:p>
      <text:p text:style-name="P20"><text:span text:style-name="Основной_20_шрифт_20_абзаца"><text:span text:style-name="T5">1.4. </text:span></text:span><text:span text:style-name="Основной_20_шрифт_20_абзаца"><text:span text:style-name="T7">Работники, не являющиеся членами профсоюза, имеют право уполномочить профком или иного представителя (представительный орган) представлять их интересы во взаимоотношениях с работодателем (ст. 30, 31 ТК <text:s/>РФ). </text:span></text:span>Коллективный договор <text:s/>открыт для присоединения к нему работников учреждения, не уполномочивших ранее стороны на его заключение.</text:p>
      <text:p text:style-name="P21"><text:span text:style-name="Основной_20_шрифт_20_абзаца"><text:span text:style-name="T5">1.5. </text:span></text:span><text:span text:style-name="Основной_20_шрифт_20_абзаца"><text:span text:style-name="T7">Действие настоящего коллективного договора распространяется на всех работников школы.</text:span></text:span></text:p>
      <text:p text:style-name="P21"><text:span text:style-name="Основной_20_шрифт_20_абзаца"><text:span text:style-name="T5">1.6. </text:span></text:span><text:span text:style-name="Основной_20_шрифт_20_абзаца"><text:span text:style-name="T7">Стороны договорились, что текст коллективного договора должен быть доведен<text:line-break/>работодателем до сведения работников в течение 14 дней со дня его подписания.</text:span></text:span></text:p>
      <text:p text:style-name="P25">Профком обязуется разъяснять работникам положения коллективного договора, содействовать его реализации.</text:p>
      <text:p text:style-name="P21"><text:span text:style-name="Основной_20_шрифт_20_абзаца"><text:span text:style-name="T5">1.7. </text:span></text:span><text:span text:style-name="Основной_20_шрифт_20_абзаца"><text:span text:style-name="T7">Коллективный договор сохраняет свое действие в случае изменения наименования школы, <text:s/>при реорганизации школы <text:s/>в форме преобразования, расторжения трудового договора с директором школы (ст. 43 ТК РФ).</text:span></text:span></text:p>
      <text:p text:style-name="P21"><text:span text:style-name="Основной_20_шрифт_20_абзаца"><text:span text:style-name="T5">1.8. <text:s/></text:span></text:span><text:span text:style-name="Основной_20_шрифт_20_абзаца"><text:span text:style-name="T7">При <text:s text:c="2"/>реорганизации <text:s/>организации в форме слияния, <text:s text:c="2"/>присоединения, <text:s text:c="2"/>разделения, <text:s text:c="2"/>выделения коллективный договор сохраняет свое действие в течение всего срока реорганизации (ст.43 ТК РФ).</text:span></text:span></text:p>
      <text:p text:style-name="P22"><text:span text:style-name="Основной_20_шрифт_20_абзаца"><text:span text:style-name="T5">1.9. </text:span></text:span><text:span text:style-name="Основной_20_шрифт_20_абзаца"><text:span text:style-name="T7">При смене формы собственности школы коллективный договор сохраняет<text:line-break/>свое действие в течение трех месяцев со дня перехода прав собственности. </text:span></text:span></text:p>
      <text:p text:style-name="P23">При реорганизации или смене формы собственности школы любая из сторон имеет право направить другой стороне предложения о заключении нового коллективного договора или продлении действия прежнего на срок до трех лет <text:span text:style-name="Основной_20_шрифт_20_абзаца"><text:span text:style-name="T7">(ст. 43 ТК РФ). </text:span></text:span></text:p>
      <text:p text:style-name="P21"><text:span text:style-name="Основной_20_шрифт_20_абзаца"><text:span text:style-name="T5">1.10. </text:span></text:span><text:span text:style-name="Основной_20_шрифт_20_абзаца"><text:span text:style-name="T7">При ликвидации школы коллективный договор сохраняет свое действие в<text:line-break/>течение всего срока проведения ликвидации.</text:span></text:span></text:p>
      <text:p text:style-name="P21"><text:span text:style-name="Основной_20_шрифт_20_абзаца"><text:span text:style-name="T5">1.11. </text:span></text:span><text:span text:style-name="Основной_20_шрифт_20_абзаца"><text:span text:style-name="T7">В течение срока действия коллективного договора стороны вправе вносить в<text:line-break/>него <text:s text:c="2"/>дополнения <text:s text:c="2"/>и <text:s text:c="2"/>изменения <text:s text:c="2"/>на <text:s text:c="2"/>основе <text:s text:c="2"/>взаимной <text:s text:c="2"/>договоренности <text:s text:c="2"/>в <text:s text:c="2"/>порядке,<text:line-break/>установленном <text:s/>ТК РФ, либо в порядке установленном коллективным договором (ст.44 ТК РФ).</text:span></text:span></text:p>
      <text:p text:style-name="P21"><text:span text:style-name="Основной_20_шрифт_20_абзаца"><text:span text:style-name="T5">1.12. </text:span></text:span><text:span text:style-name="Основной_20_шрифт_20_абзаца"><text:span text:style-name="T7">В течение срока действия коллективного договора ни одна из сторон не вправе<text:line-break/>прекратить в одностороннем порядке выполнение принятых на себя обязательств.</text:span></text:span></text:p>
      <text:p text:style-name="P21"><text:span text:style-name="Основной_20_шрифт_20_абзаца"><text:span text:style-name="T5">1.13. </text:span></text:span><text:span text:style-name="Основной_20_шрифт_20_абзаца"><text:span text:style-name="T7">Пересмотр обязательств настоящего договора не может приводить к снижению<text:line-break/>уровня социально-экономического положения работников школы.</text:span></text:span></text:p>
      <text:p text:style-name="P21"><text:span text:style-name="Основной_20_шрифт_20_абзаца"><text:span text:style-name="T5">1.14. </text:span></text:span><text:span text:style-name="Основной_20_шрифт_20_абзаца"><text:span text:style-name="T7">Все спорные вопросы по толкованию и реализации положений коллективного<text:line-break/>договора решаются сторонами путем <text:s/>переговоров.</text:span></text:span></text:p>
      <text:p text:style-name="P21"><text:span text:style-name="Основной_20_шрифт_20_абзаца"><text:span text:style-name="T5">1.15. </text:span></text:span><text:span text:style-name="Основной_20_шрифт_20_абзаца"><text:span text:style-name="T7">Настоящий коллективный договор вступает в силу с момента его подписания </text:span></text:span><text:soft-page-break/><text:span text:style-name="Основной_20_шрифт_20_абзаца"><text:span text:style-name="T7">сторонами </text:span></text:span>и действует в течение 3 лет<text:span text:style-name="Основной_20_шрифт_20_абзаца"><text:span text:style-name="T7">.</text:span></text:span></text:p>
      <text:p text:style-name="P21"><text:span text:style-name="Основной_20_шрифт_20_абзаца"><text:span text:style-name="T5">1.16</text:span></text:span><text:span text:style-name="Основной_20_шрифт_20_абзаца"><text:span text:style-name="T7">. Перечень локальных нормативных актов, содержащих нормы трудового права,<text:line-break/>которые работодатель принимает с учетом мнения профкома:</text:span></text:span></text:p>
      <text:p text:style-name="P10">1) Правила внутреннего трудового распорядка;</text:p>
      <text:p text:style-name="P10"><text:s/>2) Соглашение по охране труда;</text:p>
      <text:p text:style-name="P13"><text:span text:style-name="Основной_20_шрифт_20_абзаца"><text:span text:style-name="T7"><text:s/>3)</text:span></text:span><text:span text:style-name="Основной_20_шрифт_20_абзаца"><text:span text:style-name="T10"> </text:span></text:span><text:span text:style-name="Основной_20_шрифт_20_абзаца"><text:span text:style-name="T7">Положение о системе оплаты труда;</text:span></text:span></text:p>
      <text:p text:style-name="P13"><text:span text:style-name="Основной_20_шрифт_20_абзаца"><text:span text:style-name="T7">4) <text:s/>Положение о распределении стимулирующего фонда оплаты труда работников </text:span></text:span><text:span text:style-name="Основной_20_шрифт_20_абзаца"><text:span text:style-name="T12">школы;</text:span></text:span></text:p>
      <text:p text:style-name="P10">5) <text:s text:c="2"/>Положение о надбавках и доплатах;</text:p>
      <text:p text:style-name="P10">6) Инструкции по охране труда для работников.</text:p>
      <text:p text:style-name="P21"><text:span text:style-name="Основной_20_шрифт_20_абзаца"><text:span text:style-name="T5"><text:s/>1.17.</text:span></text:span><text:span text:style-name="Основной_20_шрифт_20_абзаца"><text:span text:style-name="T7"> Стороны определяют следующие формы участия работников в управлении школой непосредственно работниками и через профком:</text:span></text:span></text:p>
      <text:list xml:id="list3250668645" text:style-name="L1">
        <text:list-item>
          <text:p text:style-name="P45">учёт мнения (по согласованию) <text:s/>профкома;</text:p>
        </text:list-item>
        <text:list-item>
          <text:p text:style-name="P45">консультации с работодателем по вопросам принятия локальных нормативных актов;</text:p>
        </text:list-item>
        <text:list-item>
          <text:p text:style-name="P45">получение от работодателя информации по вопросам, непосредственно затрагивающим интересы работников, а также по вопросам, предусмотренным ст.53 ТК РФ и по иным вопросам, предусмотренным в настоящем коллективном договоре;</text:p>
        </text:list-item>
        <text:list-item>
          <text:p text:style-name="P45">обсуждение с работодателем вопросов о работе школы, внесении предложений по ее совершенствованию;</text:p>
        </text:list-item>
        <text:list-item>
          <text:p text:style-name="P45">обсуждение представительным органом работников планов социально-экономического развития школы;</text:p>
        </text:list-item>
        <text:list-item>
          <text:p text:style-name="P45">участие в разработке и принятии коллективного договора;</text:p>
        </text:list-item>
        <text:list-item>
          <text:p text:style-name="P45">другие формы (ст.53 ТК <text:s/>РФ).</text:p>
        </text:list-item>
      </text:list>
      <text:p text:style-name="Обычный"/>
      <text:p text:style-name="P46">2. Обязательства сторон</text:p>
      <text:p text:style-name="P20"><text:span text:style-name="Основной_20_шрифт_20_абзаца"><text:span text:style-name="T2">2.1.</text:span></text:span> <text:s text:c="2"/>Руководствуясь основными принципами социального партнерства, осознавая ответственность за функционирование и развитие учреждения необходимость улучшения положения работников, работодатель и профком договорились:</text:p>
      <text:p text:style-name="P20"><text:span text:style-name="Основной_20_шрифт_20_абзаца"><text:span text:style-name="T2">2.1.1</text:span></text:span> Добросовестно выполнять трудовые обязанности в соответствии с трудовыми договорами, заключёнными с членами коллектива индивидуально исполнять приказы распоряжения и указания руководителей даваемые в рамках их компетенции, соблюдать Устав Школы, Правила внутреннего трудового распорядка, иные относящиеся к их работе локальные акты Школы.</text:p>
      <text:p text:style-name="P20"><text:span text:style-name="Основной_20_шрифт_20_абзаца"><text:span text:style-name="T2">2.1.2.</text:span></text:span> Своевременно оповещать Администрацию о невозможности по различного рода уважительным причинам выполнять работу.</text:p>
      <text:p text:style-name="P20"><text:s/><text:span text:style-name="Основной_20_шрифт_20_абзаца"><text:span text:style-name="T2">2.1.3.</text:span></text:span> Бережно относиться к имуществу Школы, в соответствии со своими должностными обязанностями принимать меры к обеспечению его сохранности, эффективному использованию по назначению.</text:p>
      <text:p text:style-name="P20"><text:span text:style-name="Основной_20_шрифт_20_абзаца"><text:span text:style-name="T2">2.1.4.</text:span></text:span> <text:s/>Соблюдать правила техники безопасности, противопожарные правила, правила производственной санитарии и гигиенические требования СанПиН для общеобразовательных учреждений. <text:s/></text:p>
      <text:p text:style-name="P20"><text:span text:style-name="Основной_20_шрифт_20_абзаца"><text:span text:style-name="T2">2.1.5.</text:span></text:span> <text:s/>Не разглашать персональные данные обучающихся, их родителей (законных представителей) и работников Школы, а также конфиденциальную информацию, отнесённую приказом Администрации к служебной тайне</text:p>
      <text:p text:style-name="P20"><text:span text:style-name="Основной_20_шрифт_20_абзаца"><text:span text:style-name="T2">2.1.6.</text:span></text:span> <text:s/>Предоставлять Профкому по его запросам информацию о численности, составе работников, системе оплаты труда, размере средней заработной платы и иных показателях заработной платы по отдельным категориям работников, объеме задолженности по выплате заработной платы, показателям условий и охраны труда, планирования и проведения мероприятий по массовому сокращению численности (штатов) работников, принятых государственными органами, решениях по финансированию и другую необходимую информацию.</text:p>
      <text:p text:style-name="P20"><text:span text:style-name="Основной_20_шрифт_20_абзаца"><text:span text:style-name="T2">2.1.7.</text:span></text:span> Предоставлять возможность представителям Профсоюза принимать <text:s/>участие в работе коллегии, совещаниях, межведомственных комиссиях и <text:s/>других мероприятиях.</text:p>
      <text:p text:style-name="P20"><text:span text:style-name="Основной_20_шрифт_20_абзаца"><text:span text:style-name="T2">2.2.</text:span></text:span> <text:s text:c="2"/>Профком:</text:p>
      <text:p text:style-name="P20"><text:soft-page-break/><text:span text:style-name="Основной_20_шрифт_20_абзаца"><text:span text:style-name="T2">2.2.1.</text:span></text:span> Обеспечивает представительство и защиту социально-трудовых прав и интересов работников образовательных учреждений.</text:p>
      <text:p text:style-name="P20"><text:span text:style-name="Основной_20_шрифт_20_абзаца"><text:span text:style-name="T2">2.2.2.</text:span></text:span> Оказывает членам Профсоюза <text:s/>в вопросах <text:s/>применения трудового законодательства, разработки локальных правовых актов, содержащих нормы трудового права, заключения коллективных договоров, а также разрешения индивидуальных и коллективных трудовых споров.</text:p>
      <text:p text:style-name="P20"><text:span text:style-name="Основной_20_шрифт_20_абзаца"><text:span text:style-name="T2">2.2.3.</text:span></text:span> Содействовать повышению уровня жизни членов Профсоюза.</text:p>
      <text:p text:style-name="P20"><text:span text:style-name="Основной_20_шрифт_20_абзаца"><text:span text:style-name="T2">2.2.4.</text:span></text:span> Использовать <text:s/>возможности переговорного процесса с целью учета интересов сторон и предотвращения социальной напряженности в коллективах учреждений. <text:s text:c="7"/></text:p>
      <text:p text:style-name="P20"><text:span text:style-name="Основной_20_шрифт_20_абзаца"><text:span text:style-name="T2">2.2.5.</text:span></text:span> Содействовать предотвращению в учреждениях коллективных трудовых споров при выполнении обязательств, включенных в настоящий коллективный договор.</text:p>
      <text:p text:style-name="P20"><text:span text:style-name="Основной_20_шрифт_20_абзаца"><text:span text:style-name="T2">2.2.6.</text:span></text:span> Обращается в региональные органы законодательной и исполнительной власти с предложениями о принятии законодательных нормативных правовых актов по вопросам защиты экономических, социально-трудовых, профессиональных прав и интересов работников. <text:s text:c="3"/></text:p>
      <text:p text:style-name="P20"><text:span text:style-name="Основной_20_шрифт_20_абзаца"><text:span text:style-name="T2">2.2.7.</text:span></text:span> Осуществлять контроль за соблюдением работодателем трудового законодательства и иных нормативных актов, содержащих нормы трудового права.</text:p>
      <text:p text:style-name="P20"><text:span text:style-name="Основной_20_шрифт_20_абзаца"><text:span text:style-name="T2">2.2.8.</text:span></text:span> Проводить независимую экспертизу условий труда и обеспечения безопасности жизни и здоровья работников учреждения.</text:p>
      <text:p text:style-name="P20"><text:span text:style-name="Основной_20_шрифт_20_абзаца"><text:span text:style-name="T2">2.2.9.</text:span></text:span> <text:s/>Профком представляет всех работников Школы при заключении и контроле выполнения Договора, при решении всех трудовых и социально-экономических вопросов. Его деятельность направлена: </text:p>
      <text:list xml:id="list3916752227" text:style-name="L2">
        <text:list-item>
          <text:p text:style-name="P47">на улучшение условий работы и оплаты труда;</text:p>
        </text:list-item>
        <text:list-item>
          <text:p text:style-name="P47">на защиту профессиональных интересов работников;</text:p>
        </text:list-item>
        <text:list-item>
          <text:p text:style-name="P47">на улучшение условий жизни, в т.ч. медицинского обслуживания, оздоровления, отдыха, культурного роста работников, пенсионеров и членов их семей </text:p>
        </text:list-item>
      </text:list>
      <text:p text:style-name="P20"><text:span text:style-name="Основной_20_шрифт_20_абзаца"><text:span text:style-name="T2">2.2.10</text:span></text:span>. <text:s/>Профком организует контроль за своевременным обеспечением сотрудников специальной одеждой, специальной обувью, средствами индивидуальной защиты, а сотрудников, занятых на работах с вредными условиями труда, предоставлением им дополнительных льгот согласно требованиям трудового законодательства.</text:p>
      <text:p text:style-name="P20"><text:span text:style-name="Основной_20_шрифт_20_абзаца"><text:span text:style-name="T2">2.2.11. </text:span></text:span><text:s/>Профком осуществляет учет работников, нуждающихся в улучшении жилищных условий и представлении жилых помещений по договору найма, передаваемых Школе в соответствии с правовыми актами. <text:s/></text:p>
      <text:p text:style-name="P12"/>
      <text:p text:style-name="P14"><text:span text:style-name="Основной_20_шрифт_20_абзаца"><text:span text:style-name="T2">3. <text:s/></text:span></text:span><text:span text:style-name="Основной_20_шрифт_20_абзаца"><text:span text:style-name="T5">Трудовой договор</text:span></text:span></text:p>
      <text:p text:style-name="P8"/>
      <text:p text:style-name="P21"><text:span text:style-name="Основной_20_шрифт_20_абзаца"><text:span text:style-name="T5">3.1. </text:span></text:span><text:span text:style-name="Основной_20_шрифт_20_абзаца"><text:span text:style-name="T7">Содержание трудового договора, порядок его заключения, изменения и<text:line-break/>расторжения <text:s/>определяются <text:s text:c="2"/>в <text:s/>соответствии <text:s text:c="2"/>с главой 10-13 <text:s/>ТК РФ, <text:s/>другими <text:s text:c="2"/>законодательными <text:s text:c="2"/>и нормативными правовыми актами, уставом школы и не могут <text:s/>ухудшать положение работников по сравнению с действующим трудовым законодательством, а также отраслевым тарифным, <text:s text:c="3"/>региональным, <text:s text:c="3"/>территориальным <text:s text:c="3"/>соглашениями, <text:s text:c="3"/>настоящим <text:s text:c="3"/>коллективным договором.</text:span></text:span></text:p>
      <text:p text:style-name="P29"><text:span text:style-name="Основной_20_шрифт_20_абзаца"><text:span text:style-name="T14">3.2.</text:span></text:span><text:span text:style-name="Основной_20_шрифт_20_абзаца"><text:span text:style-name="T13"> К педагогической деятельности допускаются лица, имеющие образовательный ценз, который определяется в порядке, установленном типовыми положениями об образовательных учреждениях соответствующих типов и видов, утверждаемыми Правительством Российской Федерации.</text:span></text:span></text:p>
      <text:p text:style-name="P30"><text:bookmark text:name="p5617"/>К педагогической деятельности не допускаются лица:</text:p>
      <text:p text:style-name="P30"><text:bookmark text:name="p5618"/>лишенные права заниматься педагогической деятельностью в соответствии с вступившим в законную силу приговором суда;</text:p>
      <text:p text:style-name="P30"><text:bookmark text:name="p5619"/>имеющие или имевшие судимость, подвергающиеся или подвергавшиеся уголовному преследованию (за исключением лиц, уголовное преследование в отношении которых прекращено по реабилитирующим основаниям) за преступления против жизни и здоровья, свободы, чести и достоинства личности (за исключением незаконного помещения в психиатрический стационар, клеветы и оскорбления), половой неприкосновенности и половой <text:soft-page-break/>свободы личности, против семьи и несовершеннолетних, здоровья населения и общественной нравственности, основ конституционного строя и безопасности государства, а также против общественной безопасности;</text:p>
      <text:p text:style-name="P30"><text:bookmark text:name="p5620"/><text:bookmark text:name="p5622"/>имеющие неснятую или непогашенную судимость за умышленные тяжкие и особо тяжкие преступления;</text:p>
      <text:p text:style-name="P30"><text:bookmark text:name="p5623"/>признанные недееспособными в установленном федеральным законом порядке;</text:p>
      <text:p text:style-name="P30"><text:bookmark text:name="p5624"/>имеющие заболевания, предусмотренные перечнем, утверждаемым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здравоохранения.</text:p>
      <text:p text:style-name="P21"><text:bookmark text:name="p5625"/><text:span text:style-name="Основной_20_шрифт_20_абзаца"><text:span text:style-name="T5">3.3. </text:span></text:span><text:span text:style-name="Основной_20_шрифт_20_абзаца"><text:span text:style-name="T7">Трудовой договор заключается с работником в письменной форме в двух<text:line-break/>экземплярах, <text:s/>каждый из которых подписывается работодателем и работником. Один экземпляр трудового договора передается работнику, другой хранится у работодателя. </text:span></text:span>Получение работником экземпляра трудового договора должно подтверждаться подписью работника на экземпляре трудового договора, хранящемся у работодателя<text:span text:style-name="Основной_20_шрифт_20_абзаца"><text:span text:style-name="T7"> <text:s/>(ст.67 ТК РФ).</text:span></text:span></text:p>
      <text:p text:style-name="P13"><text:s text:c="9"/>При приеме на работу (до подписания трудового договора) работодатель обязан ознакомить работника под роспись с правилами внутреннего трудового распорядка, иными локальными нормативными актами, непосредственно связанными с трудовой деятельностью работника, коллективным договором<text:span text:style-name="Основной_20_шрифт_20_абзаца"><text:span text:style-name="T7"> (ст. 68 ТК РФ).</text:span></text:span></text:p>
      <text:p text:style-name="P10"><text:s text:c="9"/>Трудовой договор является основанием для издания приказа о приеме на работу. Приказ работодателя о приеме на работу объявляется работнику под роспись в трехдневный срок со дня фактического начала работы (ст. 68 ТК РФ).</text:p>
      <text:p text:style-name="P21"><text:span text:style-name="Основной_20_шрифт_20_абзаца"><text:span text:style-name="T5">3.4.</text:span></text:span><text:span text:style-name="Основной_20_шрифт_20_абзаца"><text:span text:style-name="T7">Трудовой договор с работником, заключается:</text:span></text:span></text:p>
      <text:p text:style-name="P10">1) на неопределенный срок;</text:p>
      <text:p text:style-name="P10">2) на определенный срок не более пяти лет (срочный трудовой договор), если иной срок не установлен ТК РФ.</text:p>
      <text:p text:style-name="P13"><text:span text:style-name="Основной_20_шрифт_20_абзаца"><text:span text:style-name="T7"><text:s text:c="6"/>Срочный трудовой договор заключается, когда трудовые отношения не могут быть установлены на неопределенный срок с учетом характера предстоящей работы или условий ее выполнения, а именно в случаях, предусмотренных </text:span></text:span><text:a xlink:type="simple" xlink:href="#sub_591" office:target-frame-name="_top" xlink:show="replace" text:style-name="Internet_20_link" text:visited-style-name="Visited_20_Internet_20_Link"><text:span text:style-name="Основной_20_шрифт_20_абзаца">частью первой статьи 59</text:span></text:a><text:span text:style-name="Основной_20_шрифт_20_абзаца"><text:span text:style-name="T7"> ТК РФ. В случаях, предусмотренных </text:span></text:span><text:a xlink:type="simple" xlink:href="#sub_592" office:target-frame-name="_top" xlink:show="replace" text:style-name="Internet_20_link" text:visited-style-name="Visited_20_Internet_20_Link"><text:span text:style-name="Основной_20_шрифт_20_абзаца">частью второй статьи 59</text:span></text:a><text:span text:style-name="Основной_20_шрифт_20_абзаца"><text:span text:style-name="T7"> <text:s/>ТК РФ, срочный трудовой договор может заключаться по соглашению сторон трудового договора без учета характера предстоящей работы и условий ее выполнения.</text:span></text:span></text:p>
      <text:p text:style-name="P10"><text:s text:c="6"/>В случае, когда ни одна из сторон не потребовала расторжения срочного трудового договора в связи с истечением срока его действия и работник продолжает работу после истечения срока действия трудового договора, условие о срочном характере трудового договора утрачивает силу и трудовой договор считается заключенным на неопределенный срок.</text:p>
      <text:p text:style-name="P13"><text:span text:style-name="Основной_20_шрифт_20_абзаца"><text:span text:style-name="T7"><text:s text:c="8"/>Если в трудовом договоре не оговорен срок его действия, то договор считается заключенным на неопределенный срок (ст.58 <text:s/>ТК РФ).</text:span></text:span></text:p>
      <text:p text:style-name="P32"><text:span text:style-name="Основной_20_шрифт_20_абзаца"><text:span text:style-name="T5">3.5. </text:span></text:span><text:span text:style-name="Основной_20_шрифт_20_абзаца"><text:span text:style-name="T8">В</text:span></text:span><text:span text:style-name="Основной_20_шрифт_20_абзаца"><text:span text:style-name="T7"> трудовом договоре указываются сведения и условия, предусмотренные <text:s text:c="2"/>ст. 57 <text:s text:c="2"/>ТК <text:s text:c="2"/>РФ, в том числе объем учебной нагрузки (педагогической <text:s/>работы) <text:s/>педагогических работников. </text:span></text:span>Если трудовой договор с педагогическим работником в письменной форме по каким-либо причинам отсутствует либо в нем не указан объем учебной нагрузки, то считается, что работник работает с тем объемом учебной нагрузки, который ему был установлен приказом директора школы при приеме на работу.</text:p>
      <text:p text:style-name="P32"><text:span text:style-name="Основной_20_шрифт_20_абзаца"><text:span text:style-name="T5">3.6. <text:s text:c="2"/></text:span></text:span><text:span text:style-name="Основной_20_шрифт_20_абзаца"><text:span text:style-name="T7">Объем <text:s text:c="2"/>учебной <text:s text:c="2"/>нагрузки <text:s/>(педагогической <text:s/>работы) <text:s/>педагогическим <text:s/>работникам устанавливается работодателем исходя из количества часов по учебному плану, программам, обеспеченности <text:s text:c="3"/>кадрами, <text:s text:c="3"/>других <text:s text:c="3"/>конкретных <text:s text:c="3"/>условий <text:s text:c="3"/>в <text:s text:c="3"/>школе. </text:span></text:span></text:p>
      <text:p text:style-name="P33">Объем учебной нагрузки педагогического работника оговаривается в трудовом договоре и может быть изменен <text:s/>сторонами <text:s text:c="2"/>только с письменного согласия работника либо по инициативе работодателя в случаях и порядке, указанном в п.3.10 настоящего коллективного договора.</text:p>
      <text:p text:style-name="P33">Учебная нагрузка на новый учебный год учителей и других работников, ведущих преподавательскую работу (далее - педагогических работников) помимо основной работы, устанавливается директором школы. Эта работа завершается до окончания учебного года и <text:soft-page-break/>ухода работников в отпуск.</text:p>
      <text:p text:style-name="P33">Работодатель должен ознакомить педагогических работников (до ухода в очередной отпуск) с их учебной нагрузкой на новый учебный год.</text:p>
      <text:p text:style-name="P32"><text:span text:style-name="Основной_20_шрифт_20_абзаца"><text:span text:style-name="T5">3.7. </text:span></text:span><text:span text:style-name="Основной_20_шрифт_20_абзаца"><text:span text:style-name="T7">При установлении педагогическим работникам, для которых школа является местом основной работы, учебной нагрузки на новый учебный год, как правило, сохраняется ее объем <text:s text:c="2"/>и <text:s text:c="2"/>преемственность <text:s text:c="2"/>преподавания <text:s text:c="2"/>предметов <text:s text:c="2"/>в <text:s text:c="2"/>классах. <text:s text:c="2"/>Объем <text:s text:c="2"/>учебной <text:s text:c="2"/>нагрузки, установленный педагогическим работникам в начале учебного года, не может быть уменьшен по инициативе работодателя в текущем учебном году, а также при установлении ее на следующий учебный год, <text:s text:c="2"/>за <text:s text:c="2"/>исключением <text:s text:c="2"/>случаев <text:s text:c="2"/>уменьшения <text:s text:c="2"/>количества <text:s text:c="2"/>часов <text:s text:c="2"/>по <text:s text:c="2"/>учебным <text:s text:c="3"/>планам <text:s text:c="3"/>и программам, сокращения количества классов.</text:span></text:span></text:p>
      <text:p text:style-name="P25">В зависимости от количества часов, предусмотренных учебным планом, учебная нагрузка педагогических работников может быть разной в первом и втором учебных полугодиях.</text:p>
      <text:p text:style-name="P25">Объем учебной нагрузки педагогических работников больше или меньше нормы часов за ставку заработной платы устанавливается только с их письменного согласия.</text:p>
      <text:p text:style-name="P21"><text:span text:style-name="Основной_20_шрифт_20_абзаца"><text:span text:style-name="T5">3.8. </text:span></text:span><text:span text:style-name="Основной_20_шрифт_20_абзаца"><text:span text:style-name="T7">Преподавательская работа лицам, выполняющим ее помимо основной работы в школе, а также педагогическим работникам других образовательных организаций, учреждений</text:span></text:span><text:span text:style-name="Основной_20_шрифт_20_абзаца"><text:span text:style-name="T11"> </text:span></text:span><text:span text:style-name="Основной_20_шрифт_20_абзаца"><text:span text:style-name="T7">и другим работникам <text:s/>(включая <text:s text:c="2"/>работников <text:s text:c="2"/>органов управления <text:s text:c="2"/>образованием <text:s text:c="2"/>и <text:s text:c="2"/>учебно-методических <text:s text:c="2"/>кабинетов) предоставляется только в том случае, если педагогические работники, для которых школа <text:s/>является местом основной работы, обеспечены преподавательской работой в объеме не менее, чем на ставку заработной платы.</text:span></text:span></text:p>
      <text:p text:style-name="P21"><text:span text:style-name="Основной_20_шрифт_20_абзаца"><text:span text:style-name="T5">3.9. <text:s/></text:span></text:span><text:span text:style-name="Основной_20_шрифт_20_абзаца"><text:span text:style-name="T7">Учебная <text:s text:c="2"/>нагрузка <text:s/>педагогическим работникам, <text:s text:c="2"/>находящимся <text:s text:c="2"/>в <text:s/>отпуске <text:s text:c="2"/>по <text:s/>уходу <text:s/>за <text:s/>ребенком <text:s/>до исполнения им возраста трех лет устанавливается на общих основаниях и <text:s/>передается на <text:s/>этот период для выполнения другими учителями.</text:span></text:span></text:p>
      <text:p text:style-name="P21"><text:span text:style-name="Основной_20_шрифт_20_абзаца"><text:span text:style-name="T4"><text:s/>3</text:span></text:span><text:span text:style-name="Основной_20_шрифт_20_абзаца"><text:span text:style-name="T5">.10. <text:s/></text:span></text:span><text:span text:style-name="Основной_20_шрифт_20_абзаца"><text:span text:style-name="T7">Работа в выходные и нерабочие праздничные дни запрещается, за исключением случаев, предусмотренных ТК РФ.</text:span></text:span></text:p>
      <text:p text:style-name="P25">Привлечение работников к работе в выходные и нерабочие праздничные дни производится с их письменного согласия в случае необходимости выполнения заранее непредвиденных работ, от срочного выполнения которых зависит в дальнейшем нормальная работа школы в целом или ее отдельных структурных подразделений.</text:p>
      <text:p text:style-name="P25">Привлечение работников к работе в выходные и нерабочие праздничные дни без их согласия допускается в следующих случаях:</text:p>
      <text:p text:style-name="P10">1) для предотвращения катастрофы, производственной аварии либо устранения последствий катастрофы, производственной аварии или стихийного бедствия;</text:p>
      <text:p text:style-name="P10">2) для предотвращения несчастных случаев, уничтожения или порчи имущества работодателя, государственного или муниципального имущества;</text:p>
      <text:p text:style-name="P10">3) для выполнения работ, необходимость которых обусловлена введением чрезвычайного или военного положения, а также неотложных работ в условиях чрезвычайных обстоятельств, то есть в случае бедствия или угрозы бедствия (пожары, наводнения, голод, землетрясения, эпидемии или эпизоотии) и в иных случаях, ставящих под угрозу жизнь или нормальные жизненные условия всего населения или его части.</text:p>
      <text:p text:style-name="P34">В других случаях привлечение к работе в выходные и нерабочие праздничные дни допускается с письменного согласия работника и с учетом мнения профкома.</text:p>
      <text:p text:style-name="P34">Привлечение к работе в выходные и нерабочие праздничные дни инвалидов, женщин, имеющих детей в возрасте до трех лет, допускается только при условии, если это не запрещено им по состоянию здоровья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При этом инвалиды, женщины, имеющие детей в возрасте до трех лет, должны быть под роспись ознакомлены со своим правом отказаться от работы в выходной или нерабочий праздничный день.</text:p>
      <text:p text:style-name="P34">Привлечение работников к работе в выходные и нерабочие праздничные дни производится по письменному распоряжению работодателя.(ст.113 ТК РФ)</text:p>
      <text:p text:style-name="P21"><text:span text:style-name="Основной_20_шрифт_20_абзаца"><text:span text:style-name="T5">3.11. </text:span></text:span><text:span text:style-name="Основной_20_шрифт_20_абзаца"><text:span text:style-name="T7">Уменьшение или увеличение учебной нагрузки педагогических работников в течение учебного года по сравнению с учебной нагрузкой, оговоренной в трудовом договоре </text:span></text:span><text:soft-page-break/><text:span text:style-name="Основной_20_шрифт_20_абзаца"><text:span text:style-name="T7">или приказе директора школы, возможны только:</text:span></text:span></text:p>
      <text:p text:style-name="P10">а) по взаимному согласию сторон;</text:p>
      <text:p text:style-name="P10">б) по инициативе работодателя в случаях:</text:p>
      <text:p text:style-name="P10"><text:s/>-уменьшения <text:s text:c="2"/>количества <text:s text:c="2"/>часов <text:s text:c="2"/>по <text:s text:c="2"/>учебным <text:s text:c="2"/>планам <text:s text:c="2"/>и <text:s text:c="2"/>программам, <text:s text:c="2"/>сокращения<text:line-break/>количества <text:s text:c="3"/>классов <text:s text:c="3"/>(групп);</text:p>
      <text:p text:style-name="P10"><text:s/>- временного увеличения объема учебной нагрузки в связи с производственной необходимостью для замещения временно отсутствующего работника (продолжительность выполнения работником без его согласия, <text:s/>увеличенной учебной нагрузки в таком случае не может превышать одного месяца в течение календарного года);</text:p>
      <text:p text:style-name="P10"><text:s/>-простоя, когда работникам поручается с учетом их специальности и квалификации<text:line-break/>другая работа в школе на все время простоя либо в другом учреждении, но в той<text:line-break/>же местности на срок до одного месяца (отмена занятий <text:s/>в связи с погодными условиями,<text:line-break/>карантином и в других случаях);</text:p>
      <text:p text:style-name="P10">- восстановления на работе педагогического работника, ранее выполнявшего эту учебную нагрузку;</text:p>
      <text:p text:style-name="P10">- возвращения на работу женщины, прервавшей отпуск <text:s/>по <text:s/>уходу <text:s/>за <text:s/>ребенком <text:s/>до<text:line-break/>достижения им возраста трех лет или после окончания этого отпуска.</text:p>
      <text:p text:style-name="P11"><text:s/><text:tab/>В <text:s/>указанных в подпункте "б" случаях для изменения учебной нагрузки по инициативе работодателя согласие работника не требуется.</text:p>
      <text:p text:style-name="P22"><text:span text:style-name="Основной_20_шрифт_20_абзаца"><text:span text:style-name="T5">3.12. </text:span></text:span><text:span text:style-name="Основной_20_шрифт_20_абзаца"><text:span text:style-name="T8">В случае, когда по причинам, связанным с изменением организационных или технологических условий труда (изменения в технике и технологии производства, структурная реорганизация производства, другие причины), определенные сторонами условия трудового договора не могут быть сохранены, допускается их изменение по инициативе работодателя, за исключением изменения трудовой функции работника.</text:span></text:span></text:p>
      <text:p text:style-name="P35">О предстоящих изменениях определенных сторонами условий трудового договора, а также о причинах, вызвавших необходимость таких изменений, работодатель обязан уведомить работника в письменной форме не позднее, чем за два месяца, если иное не предусмотрено ТК РФ.</text:p>
      <text:p text:style-name="P35">Если работник не согласен работать в новых условиях, то работодатель обязан в письменной форме предложить ему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При этом работодатель обязан предлагать работнику все отвечающие указанным требованиям вакансии, имеющиеся у него в данной местности. Предлагать вакансии в других местностях работодатель обязан, если это предусмотрено коллективным договором, соглашениями, трудовым договором.</text:p>
      <text:p text:style-name="P36">При отсутствии указанной работы или отказе работника от предложенной работы трудовой договор прекращается в соответствии с пунктом 7 части первой статьи 77 ТК РФ.</text:p>
      <text:p text:style-name="P38"><text:span text:style-name="Основной_20_шрифт_20_абзаца"><text:span text:style-name="T8">Изменения определенных сторонами условий трудового договора, вводимые в соответствии со ст.74 ТК РФ, не должны ухудшать положение работника по сравнению с установленным коллективным договором, соглашениями</text:span></text:span><text:span text:style-name="Основной_20_шрифт_20_абзаца"><text:span text:style-name="T7"> (ст. 74 ТК <text:s/>РФ).</text:span></text:span></text:p>
      <text:p text:style-name="P26"><text:span text:style-name="Основной_20_шрифт_20_абзаца"><text:span text:style-name="T5">3.13.</text:span></text:span><text:span text:style-name="Основной_20_шрифт_20_абзаца"><text:span text:style-name="T22"> </text:span></text:span><text:span text:style-name="Основной_20_шрифт_20_абзаца"><text:span text:style-name="T7">Прекращение трудового договора с работником может производиться только по основаниям, предусмотренным ТК РФ и иными федеральными законами (ст. 77 ТК <text:s/>РФ).</text:span></text:span></text:p>
      <text:p text:style-name="P26"><text:span text:style-name="Основной_20_шрифт_20_абзаца"><text:span text:style-name="T4">3.14.</text:span></text:span><text:span text:style-name="Основной_20_шрифт_20_абзаца"><text:span text:style-name="T7"> </text:span></text:span>Прекращение трудового договора оформляется приказом директора школы.</text:p>
      <text:p text:style-name="P39">С приказом директора школы о прекращении трудового договора работник должен быть ознакомлен под роспись. По требованию работника работодатель обязан выдать ему надлежащим образом заверенную копию указанного приказа. В случае, когда приказ о прекращении трудового договора невозможно довести до сведения работника или работник отказывается ознакомиться с ним под роспись, на приказе производится соответствующая запись.</text:p>
      <text:p text:style-name="P39">Днем прекращения трудового договора во всех случаях является последний день работы работника, за исключением случаев, когда работник фактически не работал, но за ним в соответствии с ТК РФ или иным федеральным законом сохранялось место работы (должность).</text:p>
      <text:p text:style-name="P24"><text:soft-page-break/><text:span text:style-name="Основной_20_шрифт_20_абзаца"><text:span text:style-name="T2">3.15. </text:span></text:span>В день прекращения трудового договора работодатель обязан выдать работнику трудовую книжку и произвести с ним расчет в день увольнения, а если в день увольнения работник не работал, то <text:s/>соответствующие суммы должны быть выплачены ему <text:s/>не позднее следующего дня после предъявления уволенным работником требования о расчете. По письменному заявлению работника работодатель также обязан выдать ему заверенные надлежащим образом копии документов, связанных с работой.</text:p>
      <text:p text:style-name="P39">В случае, когда в день прекращения трудового договора выдать трудовую книжку работнику невозможно в связи с его отсутствием либо отказом от ее получения, работодатель обязан направить работнику уведомление о необходимости явиться за трудовой книжкой либо дать согласие на отправление ее по почте. Со дня направления указанного уведомления работодатель освобождается от ответственности за задержку выдачи трудовой книжки. Работодатель также не несет ответственности за задержку выдачи трудовой книжки в случаях несовпадения последнего дня работы с днем оформления прекращения трудовых отношений при увольнении работника по основанию, предусмотренному <text:a xlink:type="simple" xlink:href="#sub_8161" office:target-frame-name="_top" xlink:show="replace" text:style-name="Internet_20_link" text:visited-style-name="Visited_20_Internet_20_Link">подпунктом "а" п. 6 части первой ст.81</text:a> или <text:a xlink:type="simple" xlink:href="#sub_834" office:target-frame-name="_top" xlink:show="replace" text:style-name="Internet_20_link" text:visited-style-name="Visited_20_Internet_20_Link">п.4 части первой ст. 83</text:a> ТК РФ, и при увольнении женщины, срок действия трудового договора с которой был продлен до окончания беременности в соответствии с <text:a xlink:type="simple" xlink:href="#sub_26102" office:target-frame-name="_top" xlink:show="replace" text:style-name="Internet_20_link" text:visited-style-name="Visited_20_Internet_20_Link">частью второй статьи 261</text:a> ТК РФ. По письменному обращению работника, не получившего трудовую книжку после увольнения, работодатель обязан выдать ее не позднее трех рабочих дней со дня обращения работника.</text:p>
      <text:p text:style-name="P14"/>
      <text:p text:style-name="P7">4. Аттестация, профессиональная подготовка, переподготовка и повышение квалификации работников</text:p>
      <text:p text:style-name="P7"/>
      <text:p text:style-name="P20">Стороны пришли к соглашению о том, <text:s/>что:</text:p>
      <text:p text:style-name="P20"><text:span text:style-name="Основной_20_шрифт_20_абзаца"><text:span text:style-name="T3">4.1. </text:span></text:span>Работодатель определяет необходимость профессиональной подготовки и<text:line-break/>переподготовки кадров для нужд школы.</text:p>
      <text:p text:style-name="P20"><text:span text:style-name="Основной_20_шрифт_20_абзаца"><text:span text:style-name="T3">4.2.</text:span></text:span> Работодатель проводит профессиональную подготовку, переподготовку, повышение квалификации работников на условиях и в порядке, которые определяются коллективным договором, соглашениями, трудовым договором.</text:p>
      <text:p text:style-name="P20"><text:span text:style-name="Основной_20_шрифт_20_абзаца"><text:span text:style-name="T3">4.3.</text:span></text:span>Работодатель обязуется:</text:p>
      <text:p text:style-name="P20"><text:span text:style-name="Основной_20_шрифт_20_абзаца"><text:span text:style-name="T3">4.З.1. </text:span></text:span>Организовывать профессиональную подготовку, переподготовку и повы­шение квалификации работников в соответствии с планом (в разрезе специальностей), учитывая <text:s/>рекомендации аттестационной комиссии по совершенствованию профессиональной деятельности педагогического работника, о необходимости повышения его квалификации с указанием специализации.</text:p>
      <text:p text:style-name="P20"><text:span text:style-name="Основной_20_шрифт_20_абзаца"><text:span text:style-name="T3">4.3.2. </text:span></text:span><text:span text:style-name="Основной_20_шрифт_20_абзаца"><text:span text:style-name="T23">Организовывать повышение</text:span></text:span> квалификации педагогических работников не реже, чем один раз в пять лет.</text:p>
      <text:p text:style-name="P20"><text:span text:style-name="Основной_20_шрифт_20_абзаца"><text:span text:style-name="T3">4.3.3. </text:span></text:span>В случае направления работника для повышения квалификации сохранять за<text:line-break/>ним место работы (должность), среднюю заработную плату по основному месту работы.</text:p>
      <text:p text:style-name="P20"><text:span text:style-name="Основной_20_шрифт_20_абзаца"><text:span text:style-name="T3">4.3.4. </text:span></text:span>Предоставлять гарантии и компенсации работникам, совмещающим работу с<text:line-break/>успешным <text:s text:c="3"/>обучением <text:s text:c="3"/>в <text:s text:c="3"/>учреждениях <text:s text:c="3"/>высшего, <text:s text:c="3"/>среднего <text:s text:c="3"/>и <text:s text:c="3"/>начального <text:s text:c="3"/>профессионального <text:s/>образования при получении ими образования <text:s text:c="2"/>соответствующего уровня <text:s/>впервые, в порядке, предусмотренном ст. 173—177 ТК РФ.</text:p>
      <text:p text:style-name="P20"><text:span text:style-name="Основной_20_шрифт_20_абзаца"><text:span text:style-name="T3">4.3.</text:span></text:span><text:span text:style-name="Основной_20_шрифт_20_абзаца"><text:span text:style-name="T2">5. </text:span></text:span>Представлять в аттестационную комиссию<text:bookmark-start text:name="sub_1017"/> (главную аттестационную комиссию) для прохождения аттестации с целью подтверждения соответствия педагогических работников занимаемой должности в отношении педагогических работников, не имеющих квалификационных категорий (первой или высшей) и руководящих работников с целью установления соответствия уровня квалификации требованиям, предъявляемым к квалификационным категориям (первой или высшей), проводимой один раз в 5 лет представление на аттестуемых работников. Представление <text:bookmark-end text:name="sub_1017"/><text:s/>должно содержать мотивированную всестороннюю и объективную оценку профессиональных, деловых качеств педагогического работника, результатов его профессиональной деятельности на основе квалификационной характеристики по занимаемой должности, информацию о прохождении педагогическим <text:soft-page-break/>работником повышения квалификации, в том числе по направлению работодателя, за период, предшествующий аттестации, сведения о результатах предыдущих аттестаций.</text:p>
      <text:p text:style-name="P27">Необходимость и сроки представления работников для прохождения ими аттестации с целью подтверждения соответствия занимаемой должности должны определяться работодателем.</text:p>
      <text:p text:style-name="P20"><text:span text:style-name="Основной_20_шрифт_20_абзаца"><text:span text:style-name="T3">4.3.6</text:span></text:span><text:span text:style-name="Основной_20_шрифт_20_абзаца"><text:span text:style-name="T2">. <text:s/></text:span></text:span>Р<text:span text:style-name="Основной_20_шрифт_20_абзаца"><text:span text:style-name="T24">аботодатель обязуется з</text:span></text:span>накомить аттестуемых<text:span text:style-name="Не_20_вступил_20_в_20_силу"><text:span text:style-name="T26"> под роспись не позднее, чем за месяц до дня проведения аттестации. </text:span></text:span></text:p>
      <text:p text:style-name="P20"><text:span text:style-name="Основной_20_шрифт_20_абзаца"><text:span text:style-name="T3">4.3.</text:span></text:span><text:span text:style-name="Основной_20_шрифт_20_абзаца"><text:span text:style-name="T2">7. </text:span></text:span>По <text:s text:c="2"/>результатам аттестации <text:s/>устанавливать <text:s text:c="2"/>работникам <text:s text:c="2"/>соответствующие <text:s text:c="2"/>полученным <text:s text:c="2"/>квалификационным <text:s text:c="2"/>категориям <text:s/>размер оплаты труда со дня вынесения решения аттестационной комиссией (главной аттестационной комиссии).</text:p>
      <text:p text:style-name="P20"><text:span text:style-name="Не_20_вступил_20_в_20_силу"><text:span text:style-name="T25">4.3.8.</text:span></text:span><text:span text:style-name="Не_20_вступил_20_в_20_силу"><text:span text:style-name="T26"> Аттестации</text:span></text:span> с целью подтверждения соответствия занимаемой должности<text:span text:style-name="Не_20_вступил_20_в_20_силу"><text:span text:style-name="T26"> не подлежат:</text:span></text:span></text:p>
      <text:list xml:id="list586008276" text:style-name="L3">
        <text:list-item>
          <text:p text:style-name="P50"><text:span text:style-name="Не_20_вступил_20_в_20_силу"><text:span text:style-name="T26">педагогические работники, проработавшие в занимаемой должности менее двух лет;</text:span></text:span></text:p>
        </text:list-item>
        <text:list-item>
          <text:p text:style-name="P51"><text:span text:style-name="Не_20_вступил_20_в_20_силу"><text:span text:style-name="T26">беременные женщины; женщины, находящиеся в отпуске по беременности и родам; педагогические работники, находящиеся в отпуске по уходу за ребенком до достижения им возраста трех лет. Аттестация указанных работников возможна не ранее чем через два года после их выхода из указанных отпусков.</text:span></text:span></text:p>
        </text:list-item>
      </text:list>
      <text:p text:style-name="P20"><text:span text:style-name="Не_20_вступил_20_в_20_силу"><text:span text:style-name="T25">4.3.9</text:span></text:span><text:span text:style-name="Не_20_вступил_20_в_20_силу"><text:span text:style-name="T26">. В случае признания педагогического работника по результатам аттестации несоответствующим занимаемой должности вследствие недостаточной квалификации трудовой договор с ним может быть расторгнут в соответствии с пунктом 3 части 1 статьи 81 ТК РФ. Увольнение по данному основанию допускается, если невозможно перевести педагогического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text:span></text:span></text:p>
      <text:p text:style-name="P20"><text:bookmark-start text:name="sub_100603"/><text:span text:style-name="Не_20_вступил_20_в_20_силу"><text:span text:style-name="T25">4.3.10</text:span></text:span><text:span text:style-name="Не_20_вступил_20_в_20_силу"><text:span text:style-name="T26">. Для проведения аттестации с целью подтверждения соответствия работника занимаемой должности в состав аттестационной комиссии в обязательном порядке включается представитель профкома школы (иной уполномоченный профкомом школы профсоюзный представитель).</text:span></text:span></text:p>
      <text:p text:style-name="P12"/>
      <text:p text:style-name="P7"><text:bookmark-end text:name="sub_100603"/>5. Высвобождение работников и содействие их трудоустройству</text:p>
      <text:p text:style-name="P7"/>
      <text:p text:style-name="P12"><text:s/>Работодатель обязуется:</text:p>
      <text:p text:style-name="P20"><text:span text:style-name="Основной_20_шрифт_20_абзаца"><text:span text:style-name="T3">5.1. </text:span></text:span>При принятии решения о сокращении численности или штата работников школы и возможном расторжении трудовых договоров с работниками в соответствии с <text:a xlink:type="simple" xlink:href="#sub_812" office:target-frame-name="_top" xlink:show="replace" text:style-name="Internet_20_link" text:visited-style-name="Visited_20_Internet_20_Link"><text:span text:style-name="Гиперссылка"><text:span text:style-name="T27">пунктом 2 части первой статьи 81</text:span></text:span></text:a> ТК РФ работодатель обязан в письменной форме сообщить об этом профкому не позднее, чем за два месяца до начала проведения соответствующих мероприятий, а в случае, если решение о сокращении численности или штата работников может привести к массовому увольнению работников - не позднее, чем за три месяца до начала проведения соответствующих мероприятий. Критерии массового увольнения определяются в отраслевых и (или) территориальных соглашениях (ст. 82 ТК РФ).</text:p>
      <text:p text:style-name="P37">Уведомление должно содержать проекты приказов о сокращении численности или штатов, список сокращаемых должности и работников, перечень вакансий, предполагаемые варианты трудоустройства. </text:p>
      <text:p text:style-name="P20">Увольнение работников, являющихся членами профсоюза, по основаниям, предусмотренным пунктами 2, 3 или 5 части первой статьи 81 ТК РФ производится с учетом мотивированного мнения профкома в соответствии со статьей 373 ТК РФ (ст. 82 ТК РФ).</text:p>
      <text:p text:style-name="P20"><text:span text:style-name="Основной_20_шрифт_20_абзаца"><text:span text:style-name="T3">5.2. </text:span></text:span>Трудоустраивать <text:s text:c="2"/>в <text:s text:c="2"/>первоочередном <text:s text:c="2"/>порядке <text:s text:c="2"/>в <text:s text:c="2"/>счет установленной <text:s text:c="2"/>квоты <text:s text:c="2"/>ранее уволенных или подлежащих увольнению из школы инвалидов.</text:p>
      <text:p text:style-name="P20"><text:span text:style-name="Основной_20_шрифт_20_абзаца"><text:span text:style-name="T3">5.3. </text:span></text:span>Стороны договорились, что:</text:p>
      <text:p text:style-name="P20"><text:span text:style-name="Основной_20_шрифт_20_абзаца"><text:span text:style-name="T3">5.3.1.</text:span></text:span> Высвобождаемым <text:s text:c="3"/>работникам <text:s text:c="3"/>предоставляются <text:s text:c="3"/>гарантии <text:s text:c="3"/>и <text:s text:c="3"/>компенсации, предусмотренные действующим законодательством при сокращении численности или штата <text:soft-page-break/>(ст. <text:s text:c="2"/>178, <text:s text:c="2"/>180 ТК РФ), <text:s/>а также преимущественное право приема на работу <text:s/>при появлении вакансий.</text:p>
      <text:p text:style-name="P20"><text:span text:style-name="Основной_20_шрифт_20_абзаца"><text:span text:style-name="T3">5.3.2. </text:span></text:span>При появлении новых рабочих мест в школе, в том числе и на определенный<text:line-break/>срок, работодатель обеспечивает приоритет в приеме на работу работников, добросовестно работавших в нем, ранее уволенных из школы в связи с сокращением численности или штата.</text:p>
      <text:p text:style-name="P7"/>
      <text:p text:style-name="P7">6. Рабочее время и время отдыха</text:p>
      <text:p text:style-name="P7"/>
      <text:p text:style-name="P12">Стороны пришли к соглашению о том, что:</text:p>
      <text:p text:style-name="P20"><text:span text:style-name="Основной_20_шрифт_20_абзаца"><text:span text:style-name="T3">6.1. <text:s/></text:span></text:span>Рабочее время - время, в течение которого работник в соответствии с правилами внутреннего трудового распорядка, условиями трудового договора, учебным расписанием, годовым календарным учебным графиком, графиком сменности, должностными инструкциями <text:s text:c="4"/>работников и обязанностями, возлагаемыми на них Уставом школы должен исполнять трудовые обязанности, а также иные периоды времени, которые в соответствии с ТК РФ, другими федеральными законами и иными нормативными правовыми актами Российской Федерации относятся к рабочему времени.</text:p>
      <text:p text:style-name="P12"><text:s/>Работодатель обязан вести учет времени, фактически отработанного каждым работником (ст. 91 ТК РФ).</text:p>
      <text:p text:style-name="P20"><text:span text:style-name="Основной_20_шрифт_20_абзаца"><text:span text:style-name="T3">6.2. </text:span></text:span><text:span text:style-name="Основной_20_шрифт_20_абзаца"><text:span text:style-name="T23">Для работников устанавливается </text:span></text:span>нормальная продолжительность рабочего <text:s/>времени, которая <text:s text:c="2"/>не может превышать 40 часов <text:s/>в неделю.</text:p>
      <text:p text:style-name="P20"><text:span text:style-name="Основной_20_шрифт_20_абзаца"><text:span text:style-name="T3">6.3. </text:span></text:span>Для педагогических работников школы устанавливается сокращенная продолжительность рабочего времени — не более 36 часов в неделю (ст. 333 ТК РФ).</text:p>
      <text:p text:style-name="P12"><text:s text:c="6"/>Ненормированный рабочий день устанавливается для следующих работников: директор, заведующий отделением, заместители директора, главный бухгалтер, бухгалтер, бухгалтер-кассир, повар, подсобный рабочий, водитель автобуса, водителя автомобиля, кладовщик.</text:p>
      <text:p text:style-name="P20"><text:span text:style-name="Основной_20_шрифт_20_абзаца"><text:span text:style-name="T3">6.4. </text:span></text:span>Неполный рабочий день или неполная рабочая неделя устанавливается работодателем в соответствии <text:s/>со статьей 93 ТК РФ.</text:p>
      <text:p text:style-name="P20"><text:span text:style-name="Основной_20_шрифт_20_абзаца"><text:span text:style-name="T3">6.5. </text:span></text:span>Составление расписания уроков осуществляется с учетом рационального<text:line-break/>использования рабочего времени педагогических работников.</text:p>
      <text:p text:style-name="P20">Педагогическим работникам по возможности предусматривается один свободный день в неделю для методической работы <text:s/>и повышения квалификации.</text:p>
      <text:p text:style-name="P20">При составлении расписаний учебных занятий работодатель по возможности обязан исключить нерациональные затраты времени педагогических работников, ведущих преподавательскую работу, с тем, чтобы не нарушалась их непрерывная последовательность и не образовывались длительные перерывы (так называемые "окна").</text:p>
      <text:p text:style-name="P20"><text:span text:style-name="Основной_20_шрифт_20_абзаца"><text:span text:style-name="T3">6.6. </text:span></text:span>Часы, свободные от проведения занятий, дежурств, участия во внеурочных мероприятиях, предусмотренных <text:s text:c="3"/>планом <text:s text:c="3"/>школы <text:s/>(заседания <text:s text:c="3"/>педагогического <text:s text:c="3"/>совета, <text:s text:c="3"/>родительские собрания и т.п.), педагогические работники вправе использовать по своему усмотрению.</text:p>
      <text:p text:style-name="P20"><text:span text:style-name="Основной_20_шрифт_20_абзаца"><text:span text:style-name="T3">6.7.</text:span></text:span> В <text:s text:c="2"/>случаях, <text:s text:c="2"/>предусмотренных <text:s/>статьей 99 <text:s/>ТК <text:s text:c="2"/>РФ, <text:s/>работодатель может <text:s text:c="2"/>привлекать работников <text:s text:c="2"/>к <text:s text:c="2"/>сверхурочным <text:s text:c="2"/>работам. </text:p>
      <text:p text:style-name="P37">Привлечение работодателем работника к сверхурочной работе допускается с его письменного согласия в следующих случаях:</text:p>
      <text:p text:style-name="P37">1) при необходимости выполнить (закончить) начатую работу, которая вследствие непредвиденной задержки по техническим условиям производства не могла быть выполнена (закончена) в течение установленной для работника продолжительности рабочего времени, если невыполнение (незавершение) этой работы может повлечь за собой порчу или гибель имущества работодателя (в том числе имущества третьих лиц, находящегося у работодателя, если работодатель несет ответственность за сохранность этого имущества), государственного или муниципального имущества либо создать угрозу жизни и здоровью людей;</text:p>
      <text:p text:style-name="P37">2) при производстве временных работ по ремонту и восстановлению механизмов или сооружений в тех случаях, когда их неисправность может стать причиной прекращения работы для значительного числа работников;</text:p>
      <text:p text:style-name="P37"><text:soft-page-break/>3) для продолжения работы при неявке сменяющего работника, если работа не допускает перерыва. В этих случаях работодатель обязан немедленно принять меры по замене сменщика другим работником.</text:p>
      <text:p text:style-name="P37">Привлечение работодателем работника к сверхурочной работе без его согласия допускается в следующих случаях:</text:p>
      <text:p text:style-name="P37">1) при производстве работ, необходимых для предотвращения катастрофы, производственной аварии либо устранения последствий катастрофы, производственной аварии или стихийного бедствия;</text:p>
      <text:p text:style-name="P37">2) при производстве общественно необходимых работ по устранению непредвиденных обстоятельств, нарушающих нормальное функционирование систем водоснабжения, газоснабжения, отопления, освещения, канализации, транспорта, связи;</text:p>
      <text:p text:style-name="P37">3) при производстве работ, необходимость которых обусловлена введением чрезвычайного или военного положения, а также неотложных работ в условиях чрезвычайных обстоятельств, то есть в случае бедствия или угрозы бедствия (пожары, наводнения, голод, землетрясения, эпидемии или эпизоотии) и в иных случаях, ставящих под угрозу жизнь или нормальные жизненные условия всего населения или его части.</text:p>
      <text:p text:style-name="P37">В других случаях привлечение к сверхурочной работе допускается с письменного согласия работника и с учетом мнения выборного органа первичной профсоюзной организации.</text:p>
      <text:p text:style-name="P37">Не допускается привлечение к сверхурочной работе беременных женщин, работников в возрасте до восемнадцати лет, других категорий работников в соответствии с настоящим Кодексом и иными федеральными законами. Привлечение к сверхурочной работе инвалидов, женщин, имеющих детей в возрасте до трех лет, допускается только с их письменного согласия и при условии, если это не запрещено им по состоянию здоровья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При этом инвалиды, женщины, имеющие детей в возрасте до трех лет, должны быть под роспись ознакомлены со своим правом отказаться от сверхурочной работы.</text:p>
      <text:p text:style-name="P20"><text:span text:style-name="Основной_20_шрифт_20_абзаца"><text:span text:style-name="T3">6.8. </text:span></text:span>Время осенних, зимних и весенних каникул, а также время летних каникул, не<text:line-break/>совпадающее с ежегодным оплачиваемым и дополнительным отпусками, является рабочим временем педагогических и других работников школы.</text:p>
      <text:p text:style-name="P31">В эти периоды педагогические работники привлекаются работодателем к педагогической и организационной работе в пределах времени, не превышающего их учебной нагрузки до начала каникул (например, дежурство и другие). </text:p>
      <text:p text:style-name="P20">В каникулярный период педагогические работники осуществляют педагогическую, методическую, а также организационную работу, связанную с реализацией образовательной программы, в пределах нормируемой части их рабочего времени (установленного объема учебной нагрузки (педагогической работы), определенной им до начала каникул, и времени, необходимого для выполнения работ, ненормируемой части <text:s/>рабочего времени, с сохранением заработной платы в установленном порядке.</text:p>
      <text:p text:style-name="P31"><text:span text:style-name="Основной_20_шрифт_20_абзаца"><text:span text:style-name="T3">6.9. </text:span></text:span>Режим рабочего времени педагогических работников, принятых на работу во время летних каникул учащихся определяется в пределах нормы часов педагогической работы в неделю, установленной за ставку заработной платы и времени, необходимого для выполнения других должностных обязанностей.</text:p>
      <text:p text:style-name="P31"><text:bookmark-start text:name="sub_1404"/>Режим рабочего времени учебно-вспомогательного и обслуживающего персонала в каникулярный период определяется в пределах времени, установленного по занимаемой должности. Указанные работники в установленном законодательством порядке могут привлекаться для выполнения хозяйственных работ, не требующих специальных знаний.</text:p>
      <text:p text:style-name="P20"><text:bookmark-end text:name="sub_1404"/><text:span text:style-name="Основной_20_шрифт_20_абзаца"><text:span text:style-name="T3">6.10. </text:span></text:span>Для педагогических работников в каникулярное время, не совпадающее с очередным отпуском, может быть, с их согласия, установлен суммированный учет рабочего времени в пределах месяца.</text:p>
      <text:p text:style-name="P20"><text:span text:style-name="Основной_20_шрифт_20_абзаца"><text:span text:style-name="T3">6.11. </text:span></text:span>Очередность предоставления оплачиваемых отпусков определяется ежегодно в соответствии с графиком отпусков, утверждаемым работодателем с учетом мнения профкома <text:soft-page-break/>не позднее, чем за две недели до наступления календарного года в порядке, установленном <text:a xlink:type="simple" xlink:href="#sub_372" office:target-frame-name="_top" xlink:show="replace" text:style-name="Internet_20_link" text:visited-style-name="Visited_20_Internet_20_Link"><text:span text:style-name="Гиперссылка"><text:span text:style-name="T27">статьей 372</text:span></text:span></text:a> <text:s/>ТК РФ.</text:p>
      <text:p text:style-name="P20">График отпусков обязателен как для работодателя, так и для работников. О времени начала отпуска работник должен быть извещен под роспись не позднее, чем за две недели до его начала (ст. 123 ТК РФ).</text:p>
      <text:p text:style-name="P20">Продление, перенесение, разделение и отзыв работника из отпуска производится в соответствии <text:s/>ст. 124, 125 ТК <text:s/>РФ.</text:p>
      <text:p text:style-name="P20"><text:span text:style-name="Основной_20_шрифт_20_абзаца"><text:span text:style-name="T3">6.12. </text:span></text:span>В соответствии с действующим законодательством устанавливается минимальный отпуск сроком – 28 календарных дней, для педагогических работников – 56 календарных дней.</text:p>
      <text:p text:style-name="P20"><text:span text:style-name="Основной_20_шрифт_20_абзаца"><text:span text:style-name="T23">Ч</text:span></text:span>асть ежегодного оплачиваемого отпуска, превышающая 28 календарных дней, по письменному заявлению работника может быть заменена денежной компенсацией (статья 126 ТК РФ).</text:p>
      <text:p text:style-name="P20"><text:span text:style-name="Основной_20_шрифт_20_абзаца"><text:span text:style-name="T3">6.13. </text:span></text:span>Работодатель обязуется предоставлять <text:s/>педагогическим <text:s text:c="3"/>работникам <text:s text:c="3"/>не <text:s text:c="3"/>реже <text:s text:c="3"/>чем <text:s text:c="2"/>через каждые 10 лет преподавательской работы длительный отпуск сроком до одного года в порядке и на условиях установленных учредителем. </text:p>
      <text:p text:style-name="P20"><text:span text:style-name="Основной_20_шрифт_20_абзаца"><text:span text:style-name="T3">6.14.</text:span></text:span><text:span text:style-name="Основной_20_шрифт_20_абзаца"><text:span text:style-name="T23"> Школа работает в режиме пятидневной рабочей недели. В</text:span></text:span>ыходными днями являются суббота и воскресенье. </text:p>
      <text:p text:style-name="P20"><text:span text:style-name="Основной_20_шрифт_20_абзаца"><text:span text:style-name="T3">6.15. </text:span></text:span>Время перерыва для отдыха и питания, а также график дежурств педагогических работников, графики <text:s/>сменности, <text:s text:c="2"/>работы <text:s text:c="2"/>в <text:s/>выходные <text:s/>и <text:s/>праздничные нерабочие дни устанавливаются <text:s text:c="2"/>Правилами внутреннего трудового распорядка.</text:p>
      <text:p text:style-name="P37">Работодатель обеспечивает педагогическим работникам возможность отдыха и приема пищи одновременно с обучающимся, в том числе в течение перерывов между занятиями (перемен). Перерыв для отдыха и питания <text:s/>для других работников устанавливается Правилами внутреннего трудового распорядка или графиками работы работников и составляет <text:s/>не <text:s/>менее 30 минут, которое в рабочее время не включается<text:span text:style-name="Основной_20_шрифт_20_абзаца"><text:span text:style-name="T9"> </text:span></text:span>(ст. 108 ТК РФ).</text:p>
      <text:p text:style-name="P20"><text:span text:style-name="Основной_20_шрифт_20_абзаца"><text:span text:style-name="T3">6.16</text:span></text:span><text:span text:style-name="Основной_20_шрифт_20_абзаца"><text:span text:style-name="T23">. По семейным обстоятельствам и другим уважительным причинам работнику по письменному заявлению может быть предоставлен отпуск без сохранения заработной пла</text:span></text:span>ты, продолжительность которого определяется по соглашению между работником и работодателем.</text:p>
      <text:p text:style-name="P20">Работодатель обязан на основании письменного заявления работника предоставить отпуск без сохранения заработной платы в соответствии со статьей 128 ТК РФ. <text:s/>Дополнительный отпуск без сохранения зарплаты на срок до 30 дней может предоставляться работнику по его заявлению при условии обеспеченности нормального осуществления деятельности Учреждения:</text:p>
      <text:list xml:id="list3163056850" text:style-name="L4">
        <text:list-item>
          <text:p text:style-name="P52">работающим пенсионерам по старости (по возрасту) - до 14 календарных дней в году;</text:p>
        </text:list-item>
        <text:list-item>
          <text:p text:style-name="P53">родителям и женам (мужьям) военнослужащих, погибших или умерших вследствие ранения, контузии или увечья, полученных при исполнении обязанностей военной службы, либо вследствие заболевания, связанного с прохождением военной службы, - до 14 календарных дней в году;</text:p>
        </text:list-item>
        <text:list-item>
          <text:p text:style-name="P54">работающим инвалидам - до 30 календарных дней в году;</text:p>
        </text:list-item>
        <text:list-item>
          <text:p text:style-name="P52">работникам в случаях рождения ребенка, регистрации брака, смерти близких родственников, для проводов в армию, <text:s/>с юбилейной датой (50, 55, 60 лет) – от двух до пяти календарных дней. </text:p>
        </text:list-item>
        <text:list-item>
          <text:p text:style-name="P52">Для решения неотложных социально-бытовых вопросов, связанных с охраной здоровья, выполнением родственного долга, для сопровождения детей родителями при поступлении в иногородние учебные заведения и другим уважительным причинам администрация предоставляет по желанию работника в течение года отпуск без сохранения заработной платы в размере 5 рабочих дней.</text:p>
        </text:list-item>
      </text:list>
      <text:p text:style-name="P40"><text:span text:style-name="Основной_20_шрифт_20_абзаца"><text:span text:style-name="T2">6.17.</text:span></text:span> Следующим работникам <text:s/>устанавливается за ненормированный рабочий день дополнительный оплачиваемый отпуск следующей продолжительностью:</text:p>
      <text:list xml:id="list3333768748" text:style-name="L5">
        <text:list-item>
          <text:p text:style-name="P48"><text:s/>зам. директора по хозяйственной части – 8 календарных дней;</text:p>
        </text:list-item>
        <text:list-item>
          <text:p text:style-name="P48"><text:s/>завхозу – <text:s/>8 календарных дней;</text:p>
        </text:list-item>
        <text:list-item>
          <text:p text:style-name="P48"><text:s/>главному бухгалтеру – 12 календарных дней;</text:p>
        </text:list-item>
        <text:list-item>
          <text:p text:style-name="P48">бухгалтеру – 8 <text:s/>календарных дней;</text:p>
        </text:list-item>
        <text:list-item>
          <text:p text:style-name="P48"><text:soft-page-break/><text:s/>бухгалтеру-кассиру - 8 <text:s/>календарных дней;</text:p>
        </text:list-item>
        <text:list-item>
          <text:p text:style-name="P48">повару, подсобному рабочему – 3 календарных дня;</text:p>
        </text:list-item>
        <text:list-item>
          <text:p text:style-name="P48">водителю автобуса – <text:s/>8 календарных дней;</text:p>
        </text:list-item>
        <text:list-item>
          <text:p text:style-name="P48">водителю автомобиля – 8 календарных дней;</text:p>
        </text:list-item>
        <text:list-item>
          <text:p text:style-name="P48">кладовщику – 3 календарных дня.</text:p>
        </text:list-item>
      </text:list>
      <text:p text:style-name="P40"/>
      <text:p text:style-name="P7">7. Оплата и нормирование труда</text:p>
      <text:p text:style-name="P12"/>
      <text:p text:style-name="P20">Стороны исходят <text:s/>из того, что:</text:p>
      <text:p text:style-name="P20"><text:span text:style-name="Основной_20_шрифт_20_абзаца"><text:span text:style-name="T3">7.1.</text:span></text:span>Оплата труда работников школы осуществляется <text:span text:style-name="Основной_20_шрифт_20_абзаца"><text:span text:style-name="T15">в </text:span></text:span><text:span text:style-name="Основной_20_шрифт_20_абзаца"><text:span text:style-name="T16">соответствии с Положением о системе оплаты труда. Положение о системе оплаты труда </text:span></text:span><text:span text:style-name="Основной_20_шрифт_20_абзаца"><text:span text:style-name="T17">разрабатывается и утверждается директором школы, принимается общим собранием трудового коллектива по </text:span></text:span><text:span text:style-name="Основной_20_шрифт_20_абзаца"><text:span text:style-name="T18">согласованию с Наблюдательным советом и учредителем</text:span></text:span><text:span text:style-name="Основной_20_шрифт_20_абзаца"><text:span text:style-name="T19">.</text:span></text:span></text:p>
      <text:p text:style-name="P20"><text:span text:style-name="Основной_20_шрифт_20_абзаца"><text:span text:style-name="T3">7.2.</text:span></text:span> Заработная плата работнику устанавливается трудовым договором в соответствии с действующей в школе системе оплаты труда (ст. 135 ТК РФ). Оплата труда работников учреждения осуществляется на основе отраслевой системы оплаты труда и Постановлением администрации Тюменской области №164 ПК от 06.12.2004 «Об утверждении методики формирования фонда оплаты труда ОУ Тюменской области», с учетом последующих изменений и дополнений.</text:p>
      <text:p text:style-name="P20"><text:span text:style-name="Основной_20_шрифт_20_абзаца"><text:span text:style-name="T2">7.3.</text:span></text:span> <text:s text:c="2"/>В заработную плату входят: </text:p>
      <text:list xml:id="list976432623" text:style-name="L6">
        <text:list-item>
          <text:p text:style-name="P49">Должностной оклад;</text:p>
        </text:list-item>
        <text:list-item>
          <text:p text:style-name="P49">Вознаграждение за классное руководство, заведование кабинетом, иные доплаты и надбавки, в т.ч. за совмещение должностей и увеличение объёма работ; </text:p>
        </text:list-item>
        <text:list-item>
          <text:p text:style-name="P49">Оплата за работу по внутреннему совместительству или на условиях почасовой оплаты внутри Школы;</text:p>
        </text:list-item>
        <text:list-item>
          <text:p text:style-name="P49">Надбавки и премии за достижения в труде и дополнительные виды работ, предусмотренные локальными актами и (или) другими нормативными актами.</text:p>
        </text:list-item>
      </text:list>
      <text:p text:style-name="P20"><text:span text:style-name="Основной_20_шрифт_20_абзаца"><text:span text:style-name="T3">7.4.</text:span></text:span><text:span text:style-name="Основной_20_шрифт_20_абзаца"><text:span text:style-name="T28"> </text:span></text:span>Заработная плата выплачивается работникам за текущий месяц не реже 2 раз в месяц по безналичному или наличному расчету. Днями выплаты заработной платы являются <text:s/>12 и 26 число каждого месяца.<text:span text:style-name="Основной_20_шрифт_20_абзаца"><text:span text:style-name="T20"> </text:span></text:span><text:span text:style-name="Основной_20_шрифт_20_абзаца"><text:span text:style-name="T16">При совпадении дня выплаты с выходным и нерабочим праздничным днем выплата заработной платы производится накануне этого дня.</text:span></text:span> </text:p>
      <text:p text:style-name="P20"><text:span text:style-name="Основной_20_шрифт_20_абзаца"><text:span text:style-name="T6">7.5.</text:span></text:span><text:span text:style-name="Основной_20_шрифт_20_абзаца"><text:span text:style-name="T29"> Размеры должностных окладов и условия оплаты труда специалистов, учебно-вспомогательного персонала, младшего обслуживающего персонала школы устанавливаются в соответствии с трудовым законодательством, штатным расписанием и иными локальными нормативными актами школы, трудовыми договорами, заключаемыми с работниками соответствующих категорий.</text:span></text:span></text:p>
      <text:p text:style-name="P20"><text:span text:style-name="Основной_20_шрифт_20_абзаца"><text:span text:style-name="T6">7.6.</text:span></text:span><text:span text:style-name="Основной_20_шрифт_20_абзаца"><text:span text:style-name="T29"> Размеры выплат компенсационного характера (в рублях или в процентном отношении к размеру должностного оклада) и </text:span></text:span>стимулирующих выплат <text:span text:style-name="Основной_20_шрифт_20_абзаца"><text:span text:style-name="T29">(в рублях или в процентном отношении к размеру должностного оклада)</text:span></text:span> <text:span text:style-name="Основной_20_шрифт_20_абзаца"><text:span text:style-name="T29">устанавливаются в соответствии с трудовым законодательством и локальными нормативными актами школы, трудовыми договорами, заключаемыми с работниками.</text:span></text:span></text:p>
      <text:p text:style-name="P20"><text:span text:style-name="Основной_20_шрифт_20_абзаца"><text:span text:style-name="T6">7.7</text:span></text:span><text:span text:style-name="Основной_20_шрифт_20_абзаца"><text:span text:style-name="T29">. <text:s/>В случае изменения фонда оплаты труда школы и (или) показателей, используемых при расчете должностных окладов работников, с ними заключаются дополнительные соглашения к трудовому договору, предусматривающие соответствующее изменение размеров должностных окладов и (или) выплат компенсационного характера</text:span></text:span></text:p>
      <text:p text:style-name="P20"><text:span text:style-name="Основной_20_шрифт_20_абзаца"><text:span text:style-name="T2">7.8.</text:span></text:span> Система стимулирующих выплат работникам включает в себя поощрительные выплаты по результатам труда (премии и иные выплаты). Основными критериями, влияющими на размер стимулирующих выплат педагогического работника, являются критерии, отражающие качество его работы.</text:p>
      <text:p text:style-name="P20"><text:span text:style-name="Основной_20_шрифт_20_абзаца"><text:span text:style-name="T2">7.9.</text:span></text:span> Система стимулирующих выплат работникам обеспечивает выплаты стимулирующего характера административно-управленческому персоналу, педагогическим работникам, непосредственно осуществляющих образовательный процесс, младшему обслуживающему персоналу школы и др.</text:p>
      <text:p text:style-name="P20"><text:soft-page-break/><text:span text:style-name="Основной_20_шрифт_20_абзаца"><text:span text:style-name="T2">7.10.</text:span></text:span> Распределение стимулирующих выплат по результатам труда за счет стимулирующей части фонда оплаты труда производится в соответствии с Положением о распределении стимулирующего фонда оплаты труда, которое <text:span text:style-name="Основной_20_шрифт_20_абзаца"><text:span text:style-name="T17">разрабатывается и утверждается директором школы, принимается общим собранием трудового коллектива по </text:span></text:span><text:span text:style-name="Основной_20_шрифт_20_абзаца"><text:span text:style-name="T18">согласованию с Наблюдательным советом и является.</text:span></text:span></text:p>
      <text:p text:style-name="P20"><text:span text:style-name="Основной_20_шрифт_20_абзаца"><text:span text:style-name="T2">7.11</text:span></text:span>. Оплата труда работников школы, занятых на тяжелых работах, работах с вредными, опасными и иными особыми условиями труда, производится в повышенном размере. В этих целях работникам могут быть осуществлены следующие выплаты компенсационного характера:</text:p>
      <text:list xml:id="list3924907444" text:style-name="L7">
        <text:list-item>
          <text:p text:style-name="P55"><text:bookmark-start text:name="sub_2002"/>выплаты работникам, занятым на тяжелых работах, работах с вредными и/ или опасными и иными особыми условиями труда (производится с учетом результатов аттестации рабочих мест. До проведения в установленном порядке аттестации рабочих мест работнику, выполняющему данную работу, работодатель осуществляет повышенную оплату труда);</text:p>
        </text:list-item>
        <text:list-item>
          <text:p text:style-name="P55">доплата за совмещение профессий (должностей);</text:p>
        </text:list-item>
        <text:list-item>
          <text:p text:style-name="P55">доплата за расширение зон обслуживания;</text:p>
        </text:list-item>
        <text:list-item>
          <text:p text:style-name="P55">доплата за увеличение объема работы или исполнение обязанностей временно отсутствующего работника без освобождения от работы, определенной трудовым договором;</text:p>
        </text:list-item>
        <text:list-item>
          <text:p text:style-name="P55">доплата за работу в ночное время;</text:p>
        </text:list-item>
        <text:list-item>
          <text:p text:style-name="P55">повышенная оплата за работу в выходные и нерабочие праздничные дни;</text:p>
        </text:list-item>
        <text:list-item>
          <text:p text:style-name="P55">повышенная оплата сверхурочной работы.</text:p>
        </text:list-item>
      </text:list>
      <text:p text:style-name="P20"><text:bookmark-end text:name="sub_2002"/><text:span text:style-name="Основной_20_шрифт_20_абзаца"><text:span text:style-name="T3">7.12. </text:span></text:span>Изменение заработной платы (должностных окладов) производится:</text:p>
      <text:p text:style-name="P12">- при присвоении квалификационной категории - со дня вынесения решения аттестационной комиссией;</text:p>
      <text:p text:style-name="P12">- при присуждении ученой степени кандидата наук - со дня вынесения Высшей аттестационной комиссией (ВАК) решения о выдаче диплома;</text:p>
      <text:p text:style-name="P12">- при присуждении ученой степени доктора наук - со дня присуждения Высшей аттестационной комиссией (ВАК) ученой степени доктора наук;</text:p>
      <text:p text:style-name="Обычный"><text:s/>-других установленных законом случаях.</text:p>
      <text:p text:style-name="P20"><text:span text:style-name="Основной_20_шрифт_20_абзаца"><text:span text:style-name="T2">7.13.</text:span></text:span> Квалификационная категория, установленная по должностям учителя, преподавателя, учитывается независимо от преподаваемого предмета (дисциплины, курса).</text:p>
      <text:p text:style-name="P20"><text:span text:style-name="Основной_20_шрифт_20_абзаца"><text:span text:style-name="T2">7.14 </text:span></text:span>Работникам, у которых в период нахождения в отпуске по уходу за ребенком истек срок действия квалификационной категории, оплата труда при выходе на работу сохраняется в течение года по ранее имевшейся квалификационной категории.</text:p>
      <text:p text:style-name="P19"><text:span text:style-name="Основной_20_шрифт_20_абзаца"><text:span text:style-name="T2">7.15</text:span></text:span>. Работодатель обязуется обеспечивать:</text:p>
      <text:p text:style-name="P12">- извещение в письменной форме каждого работника о составных частях его заработной платы, размерах и основаниях произведенных удержаниях, а также об общей денежной сумме, подлежащей выплате (ст. 136 ТК РФ). Форма расчетного листа утверждается работодателем с учетом мнения профкома в порядке, установленном ст. 132 ТК РФ для принятия локальных нормативных актов.</text:p>
      <text:p text:style-name="P12">- выплату отпускных не позднее, чем за три дня до начала отпуска (ст. 136 ТК РФ). Выплаты при увольнении <text:s text:c="2"/>- в последний день работы (ст. 80 ТК РФ).</text:p>
      <text:p text:style-name="P12"><text:s text:c="2"/>- при нарушении установленного срока выплаты заработной платы, оплаты отпуска, выплат при увольнении и других выплат, причитающихся работнику, в том числе в случае приостановки работы, - денежную компенсацию в размере не менее 1/300 действующей ставки рефинансирования ЦБ РФ за каждый просроченный день (ст. 236 <text:s/>ТК РФ), Обязанность выплаты указанной денежной компенсации возникает независимо от наличия вины работодателя.</text:p>
      <text:p text:style-name="P12">- оплату времени простоя не по вине <text:s/>работника при условии, что работник предупредил работодателя в письменной форме, - в размере не менее 2/3 средней заработной платы работника (ст. 157 ТК РФ). </text:p>
      <text:p text:style-name="P20"><text:span text:style-name="Основной_20_шрифт_20_абзаца"><text:span text:style-name="T2">7.16. </text:span></text:span>Стороны договорились принимать меры по снижению социальной напряжённости в трудовом коллективе. Профком <text:s/>координирует коллективные действия в соответствии с ТК РФ: </text:p>
      <text:p text:style-name="P12"><text:soft-page-break/>- осуществляет контроль за оплатой труда <text:s/>и выплат педагогическим работникам и руководящим работникам, деятельность которых связана с образовательным процессом, ежемесячной <text:s/>денежной компенсации на приобретение книгоиздательской <text:s/>продукции и периодических изданий;</text:p>
      <text:p text:style-name="P12">- оказывает бесплатную методическую, юридическую и практическую помощь членам профсоюза по защите <text:s/>их <text:s/>социально – экономических, <text:s/>трудовых прав, в том числе и при обращении <text:s/>в судебные <text:s/>инстанции;</text:p>
      <text:p text:style-name="P12">- обеспечивает информационно – методическими материалами по вопросам оплаты труда, трудового законодательства, жилищного, пенсионного законодательства и норм социального страхования.</text:p>
      <text:p text:style-name="P7"/>
      <text:p text:style-name="P7">8. Гарантии и компенсации</text:p>
      <text:p text:style-name="P28"/>
      <text:p text:style-name="P20">Стороны договорились, что работодатель:</text:p>
      <text:p text:style-name="P20"><text:span text:style-name="Основной_20_шрифт_20_абзаца"><text:span text:style-name="T3">8.1. </text:span></text:span>Ведет <text:s/>учет работников, нуждающихся в улучшении жилищных условий.</text:p>
      <text:p text:style-name="P20"><text:span text:style-name="Основной_20_шрифт_20_абзаца"><text:span text:style-name="T3">8.2. </text:span></text:span>Ходатайствует перед органом местного самоуправления, о предоставлении жилья<text:line-break/>нуждающимся работникам и выделении ссуд на его приобретение (строительство).</text:p>
      <text:p text:style-name="P20"><text:span text:style-name="Основной_20_шрифт_20_абзаца"><text:span text:style-name="T3">8.3. </text:span></text:span>Выплачивает педагогическим работникам, в том числе руководящим работникам,<text:line-break/>деятельность которых связана с образовательным процессом, денежную компенсацию за<text:line-break/>книгоиздательскую продукцию и периодические издания в размере, установленном законодательством.</text:p>
      <text:p text:style-name="P20"><text:span text:style-name="Основной_20_шрифт_20_абзаца"><text:span text:style-name="T3">8.4. </text:span></text:span>Обеспечивает бесплатно работников пользованием библиотечными фондами в образовательных целях.</text:p>
      <text:p text:style-name="P20"><text:span text:style-name="Основной_20_шрифт_20_абзаца"><text:span text:style-name="T3">8.5. </text:span></text:span>Организует в школе общественное питание (столовые).</text:p>
      <text:p text:style-name="P12"/>
      <text:p text:style-name="P7">9. <text:s/>Охрана труда и здоровья</text:p>
      <text:p text:style-name="P20">Работодатель обязуется:</text:p>
      <text:p text:style-name="P20"><text:span text:style-name="Основной_20_шрифт_20_абзаца"><text:span text:style-name="T3">9.1. </text:span></text:span>Обеспечить право работников на здоровые и безопасные условия труда, внедрение современных средств безопасности труда, предупреждающих производственный травматизм и возникновение профессиональных заболеваний работников (ст. 219 ТК РФ).</text:p>
      <text:p text:style-name="P20"><text:span text:style-name="Основной_20_шрифт_20_абзаца"><text:span text:style-name="T3">9.2. </text:span></text:span>Для реализации этого права заключить соглашение по охране труда с определением в нем организационных и технических мероприятий по охране и безопасности труда, сроков их выполнения, ответственных должностных лиц.</text:p>
      <text:p text:style-name="P20"><text:span text:style-name="Основной_20_шрифт_20_абзаца"><text:span text:style-name="T3">9.3. </text:span></text:span>Провести в учреждении специальную оценку условий труда и по ее результатам осуществлять работы по охране и безопасности труда в порядке и сроки, установленные <text:s/>с учетом мнения профкома, с последующей сертификацией.</text:p>
      <text:p text:style-name="P31">В состав аттестационной комиссии в обязательном порядке включать членов профкома и комиссии по охране труда.</text:p>
      <text:p text:style-name="P20"><text:span text:style-name="Основной_20_шрифт_20_абзаца"><text:span text:style-name="T3">9.4. </text:span></text:span>Проводить со всеми поступающими на работу, а также переведенными на другую работу <text:s/>работниками <text:s/>школы <text:s/>обучение <text:s/>и <text:s/>инструктаж <text:s/>по охране <text:s/>труда, <text:s/>сохранности жизни и здоровья детей, безопасным методам и приемам выполнения работ, оказанию первой помощи пострадавшим.</text:p>
      <text:p text:style-name="P37">Организовывать проверку знаний работников школы по охране труда на начало учебного года.</text:p>
      <text:p text:style-name="P20"><text:span text:style-name="Основной_20_шрифт_20_абзаца"><text:span text:style-name="T3">9.5. </text:span></text:span>Обеспечивать <text:s/>наличие нормативных и справочных материалов по охране труда, правил, инструкций, журналов инструктажа и других материалов за счет учреждения.</text:p>
      <text:p text:style-name="P20"><text:span text:style-name="Основной_20_шрифт_20_абзаца"><text:span text:style-name="T3">9.6. </text:span></text:span>Проводить своевременное расследование несчастных <text:s/>случаев <text:s/>на <text:s/>производстве <text:s/>в соответствии с действующим законодательством и вести их учет.</text:p>
      <text:p text:style-name="P20"><text:span text:style-name="Основной_20_шрифт_20_абзаца"><text:span text:style-name="T3">9.7. </text:span></text:span>Обеспечивать гарантии и льготы работникам, занятым на тяжелых работах и работах с вредными и (или) опасными условиями труда предусмотренные ст.221-222 ТК РФ. Обеспечивать работников за счет средств учреждения спецодеждой, специальной обувью и другими средствами индивидуальной защиты <text:s/>и обезвреживающими средствами по <text:soft-page-break/>установленным нормам, а также осуществляют выплату доплат за работу во вредных условиях труда</text:p>
      <text:p text:style-name="P20"><text:span text:style-name="Основной_20_шрифт_20_абзаца"><text:span text:style-name="T3">9.8.</text:span></text:span> Разработать и утвердить правила и инструкции по охране труда для работников с учетом мнения профкома в порядке, установленном <text:a xlink:type="simple" xlink:href="#sub_372" office:target-frame-name="_top" xlink:show="replace" text:style-name="Internet_20_link" text:visited-style-name="Visited_20_Internet_20_Link"><text:span text:style-name="Гиперссылка"><text:span text:style-name="T27">статьей 372</text:span></text:span></text:a> ТК РФ для принятия локальных нормативных актов (ст. 212 ТК РФ).</text:p>
      <text:p text:style-name="P20"><text:span text:style-name="Основной_20_шрифт_20_абзаца"><text:span text:style-name="T3">9.9. </text:span></text:span>Обеспечивать соблюдение работниками требований, правил и инструкций, но<text:line-break/>охране труда.</text:p>
      <text:p text:style-name="P20"><text:span text:style-name="Основной_20_шрифт_20_абзаца"><text:span text:style-name="T3">9.10. </text:span></text:span>Создать в школе комиссию по охране труда, в состав которой на паритетной<text:line-break/>основе должны входить члены профкома.</text:p>
      <text:p text:style-name="P20"><text:span text:style-name="Основной_20_шрифт_20_абзаца"><text:span text:style-name="T3">9.11. </text:span></text:span>Осуществлять совместно с профкомом контроль за состоянием условий и охраны труда, выполнением соглашения по охране труда.</text:p>
      <text:p text:style-name="P20"><text:span text:style-name="Основной_20_шрифт_20_абзаца"><text:span text:style-name="T3">9.12. </text:span></text:span>Обеспечить <text:s text:c="4"/>прохождение <text:s text:c="4"/>бесплатных <text:s text:c="4"/>обязательных <text:s text:c="4"/>предварительных <text:s text:c="4"/>и периодических медицинских осмотров (обследований) работников, а также внеочередных медицинских <text:s text:c="2"/>осмотров <text:s text:c="2"/>(обследований) <text:s text:c="2"/>работников <text:s text:c="2"/>по <text:s text:c="2"/>их <text:s text:c="2"/>просьбам <text:s text:c="2"/>в <text:s text:c="2"/>соответствии <text:s text:c="2"/>с медицинским заключением с сохранением за ними места работы (должности) и среднего заработка.</text:p>
      <text:p text:style-name="P20"><text:span text:style-name="Основной_20_шрифт_20_абзаца"><text:span text:style-name="T3">9.13. </text:span></text:span>Один раз в год информировать работников о расходовании средств<text:line-break/>социального страхования на оплату пособий, больничных листов, лечение и отдых.</text:p>
      <text:p text:style-name="P20"><text:span text:style-name="Основной_20_шрифт_20_абзаца"><text:span text:style-name="T3">9.14.</text:span></text:span> Обеспечить обязательное социальное страхование работников от несчастных случаев на производстве.</text:p>
      <text:p text:style-name="P20"><text:span text:style-name="Основной_20_шрифт_20_абзаца"><text:span text:style-name="T2">9.15.</text:span></text:span> <text:s/>Администрация выполняет ежегодно до 1 октября все запланированные мероприятия по подготовке к работе Учреждения в зимних условиях, <text:s/>организует текущий ремонт помещений Учреждения, инженерного оборудования, механизмов, электроустановок и вентиляционных систем в плановом порядке с учетом предложений комиссии по охране труда и технике безопасности. Для восстановления нормальных условий труда Администрация обязана проводить внеплановый ремонт.</text:p>
      <text:p text:style-name="P20"><text:span text:style-name="Основной_20_шрифт_20_абзаца"><text:span text:style-name="T2">9.17.</text:span></text:span> Приостанавливать частично или полностью деятельность учреждений образования при возникновении опасности для жизни и здоровья обучающихся и работников до полного устранения причин опасности. </text:p>
      <text:p text:style-name="P20"><text:span text:style-name="Основной_20_шрифт_20_абзаца"><text:span text:style-name="T2">9.18.</text:span></text:span> Привлекать в установленном порядке к ответственности лиц, нарушающих трудовое законодательство, правила и нормы охраны труда, пожарной безопасности, требования нормативно-правовых документов по обеспечению образовательного процесса. </text:p>
      <text:p text:style-name="P20">Профком обязуется:</text:p>
      <text:p text:style-name="P20"><text:span text:style-name="Основной_20_шрифт_20_абзаца"><text:span text:style-name="T2">9.19.</text:span></text:span> Организовывать физкультурно-оздоровительные мероприятия для членов профсоюза и других работников, проводить работу по оздоровлению детей работников.</text:p>
      <text:p text:style-name="P20"><text:span text:style-name="Основной_20_шрифт_20_абзаца"><text:span text:style-name="T2">9.20.</text:span></text:span> Осуществляет защитные функции по соблюдению прав членов Профсоюза на здоровье и безопасные условия труда.</text:p>
      <text:p text:style-name="P20"><text:span text:style-name="Основной_20_шрифт_20_абзаца"><text:span text:style-name="T2">9.21.</text:span></text:span> Организует проверки состояния охраны труда , выполнения мероприятий по охране труда, предусмотренных коллективными договорами, соглашениями и программами по безопасности учреждения.</text:p>
      <text:p text:style-name="P20"><text:span text:style-name="Основной_20_шрифт_20_абзаца"><text:span text:style-name="T2">9.22.</text:span></text:span> Участвует в комиссиях специальной оценке условий труда в соответствии с условиями труда, по приемке образовательных учреждений к новому учебному году, доводит до сведения работников информацию о наличии вредных и опасных факторов, тяжести и напряженности трудового процесса.</text:p>
      <text:p text:style-name="P20"><text:span text:style-name="Основной_20_шрифт_20_абзаца"><text:span text:style-name="T2">9.23.</text:span></text:span> Оказывает практическую помощь членам Профсоюза в реализации их права на безопасные и здоровые условия труда, социальные льготы и компенсации за работу в особых условиях труда, представляет их интересы в органах государственной власти, в суде. </text:p>
      <text:p text:style-name="P20"><text:span text:style-name="Основной_20_шрифт_20_абзаца"><text:span text:style-name="T2">9.24.</text:span></text:span> Осуществляют общественный контроль за состоянием условий охраны труда. Осуществляют выборы уполномоченных (доверенных лиц) по охране труда из состава профсоюзного комитета.</text:p>
      <text:p text:style-name="P20"><text:span text:style-name="Основной_20_шрифт_20_абзаца"><text:span text:style-name="T2">9.25.</text:span></text:span> Организуют работу уполномоченных (доверенных лиц) по охране труда.</text:p>
      <text:p text:style-name="P20"><text:span text:style-name="Основной_20_шрифт_20_абзаца"><text:span text:style-name="T2">9.26</text:span></text:span>. Участвуют в разработке Положения об организации работы по охране труда в учреждениях образования.</text:p>
      <text:p text:style-name="P20"><text:soft-page-break/><text:span text:style-name="Основной_20_шрифт_20_абзаца"><text:span text:style-name="T2">9.27.</text:span></text:span> Осуществляют общественный контроль за исполнением программ проведения инструктажей (вводного и первичного на рабочем месте) по охране труда, перечней:</text:p>
      <text:p text:style-name="P12">- должностей, работающим на которых бесплатно выдается спецодежда, специальная обувь и другие средства индивидуальной защиты;</text:p>
      <text:p text:style-name="P12">- должностей, работающие на которых <text:s/>должны иметь соответствующую группу допуска по электрической безопасности;</text:p>
      <text:p text:style-name="P12">- производств, профессий и должностей, работа в которых дает право на дополнительный оплачиваемый отпуск за вредные и (или) опасные условия труда и др.</text:p>
      <text:p text:style-name="P20"><text:span text:style-name="Основной_20_шрифт_20_абзаца"><text:span text:style-name="T2">9.28.</text:span></text:span> Участвуют в расследовании несчастных случаев на производстве и профзаболеваний, в оценке вины потерпевшего. В случаях несогласия с заключением комиссии по расследованию несчастного случая выносят решение данного вопроса на заседание профкома, который дает оценку степени вины потерпевшего и направляют заключение в комиссию по расследованию данного случая.</text:p>
      <text:p text:style-name="P20"><text:span text:style-name="Основной_20_шрифт_20_абзаца"><text:span text:style-name="T2">9.29.</text:span></text:span> <text:s/>В случаях ухудшения условий учебы, труда (отсутствие нормальной освещенности в классах, аудиториях, низкого температурного режима, повышенного уровня шума и т.п.), грубых нарушений требований охраны труда, пожарной, экологической безопасности, технический инспектор труда или уполномоченный (доверенное лицо) по охране труда профсоюзной организации вправе вносить представление руководителю образовательного учреждения, в соответствующий орган управления образования о приостановке выполнения работ до устранения выявленных нарушений.</text:p>
      <text:p text:style-name="P20"/>
      <text:p text:style-name="P20">Стороны коллективного договора обязуются содействовать выполнению представлений и требований технических инспекторов труда, внештатных технических инспекторов труда и уполномоченных (доверенных) лиц по охране труда профсоюзных организаций, выданных работодателям, по устранению выявленных в ходе проверок нарушений требований охраны труда, здоровья, пожарной и экологической безопасности.</text:p>
      <text:p text:style-name="P7"/>
      <text:p text:style-name="P7">10. Гарантии профсоюзной деятельности</text:p>
      <text:p text:style-name="P7"/>
      <text:p text:style-name="P20">Стороны договорились о том, <text:s/>что:</text:p>
      <text:p text:style-name="P20"><text:span text:style-name="Основной_20_шрифт_20_абзаца"><text:span text:style-name="T3">10.1. </text:span></text:span>Не допускается ограничение гарантированных законом социально-трудовых и иных прав и свобод.</text:p>
      <text:p text:style-name="P20"><text:span text:style-name="Основной_20_шрифт_20_абзаца"><text:span text:style-name="T3">10.2. </text:span></text:span>Профком осуществляет в установленном порядке контроль за соблюдением работодателем трудового законодательства <text:s text:c="2"/>и <text:s text:c="2"/>иных <text:s text:c="2"/>нормативных <text:s text:c="2"/>правовых <text:s text:c="2"/>актов, <text:s text:c="2"/>содержащих <text:s text:c="2"/>нормы <text:s/>трудового права, выполнение им условий <text:s/>коллективного договора, соглашений (ст. 370 ТК РФ).</text:p>
      <text:p text:style-name="P20"><text:span text:style-name="Основной_20_шрифт_20_абзаца"><text:span text:style-name="T3">10.3. </text:span></text:span>Работодатель принимает решения по согласованию с профкомом в случаях,<text:line-break/>предусмотренных законодательством и настоящим коллективным договором.</text:p>
      <text:p text:style-name="P20"><text:span text:style-name="Основной_20_шрифт_20_абзаца"><text:span text:style-name="T3">10.4.</text:span></text:span> Увольнение работников, являющихся членами профсоюза, по основаниям, предусмотренным <text:a xlink:type="simple" xlink:href="#sub_812" office:target-frame-name="_top" xlink:show="replace" text:style-name="Internet_20_link" text:visited-style-name="Visited_20_Internet_20_Link"><text:span text:style-name="Гиперссылка"><text:span text:style-name="T27">пунктами 2</text:span></text:span></text:a>, <text:a xlink:type="simple" xlink:href="#sub_8013" office:target-frame-name="_top" xlink:show="replace" text:style-name="Internet_20_link" text:visited-style-name="Visited_20_Internet_20_Link"><text:span text:style-name="Гиперссылка"><text:span text:style-name="T27">3</text:span></text:span></text:a> или <text:a xlink:type="simple" xlink:href="#sub_815" office:target-frame-name="_top" xlink:show="replace" text:style-name="Internet_20_link" text:visited-style-name="Visited_20_Internet_20_Link"><text:span text:style-name="Гиперссылка"><text:span text:style-name="T27">5 части первой статьи 81</text:span></text:span></text:a> ТК РФ производится с учетом мотивированного мнения профкома <text:s/>в соответствии со <text:a xlink:type="simple" xlink:href="#sub_373" office:target-frame-name="_top" xlink:show="replace" text:style-name="Internet_20_link" text:visited-style-name="Visited_20_Internet_20_Link"><text:span text:style-name="Гиперссылка"><text:span text:style-name="T27">статьей 373</text:span></text:span></text:a> ТК РФ (ст. 82 ТК РФ).</text:p>
      <text:p text:style-name="P20"><text:span text:style-name="Основной_20_шрифт_20_абзаца"><text:span text:style-name="T3">10.5. </text:span></text:span>Работодатель обеспечивает ежемесячное бесплатное перечисление на счет<text:line-break/>профсоюза членских профсоюзных взносов из заработной платы работников, являющихся членами профсоюза, при наличии их письменных заявлений.</text:p>
      <text:p text:style-name="P31">Членские профсоюзные взносы перечисляются на счет первичной профсоюзной организации в день выплаты заработной платы. Задержка перечисления средств не допускается.</text:p>
      <text:p text:style-name="P20"><text:span text:style-name="Основной_20_шрифт_20_абзаца"><text:span text:style-name="T3">10.6. </text:span></text:span>Работодатель <text:s text:c="2"/>обеспечивает <text:s text:c="2"/>представление <text:s text:c="2"/>гарантий <text:s text:c="2"/>работникам, <text:s text:c="2"/>занимающимся профсоюзной деятельностью, в порядке, предусмотренном законодательством и настоящим коллективным договором.</text:p>
      <text:p text:style-name="P20"><text:span text:style-name="Основной_20_шрифт_20_абзаца"><text:span text:style-name="T3">10.7. </text:span></text:span>Члены <text:s/>профкома <text:s/>включаются <text:s/>в состав <text:s/>комиссий <text:s/>школы по тарификации,<text:line-break/> аттестации <text:s text:c="3"/>рабочих <text:s text:c="3"/>мест, <text:s text:c="3"/>охране <text:s text:c="3"/>труда, социальному страхованию и других.</text:p>
      <text:p text:style-name="P20"><text:span text:style-name="Основной_20_шрифт_20_абзаца"><text:span text:style-name="T3">10.8. </text:span></text:span>Работодатель с учетом мнения профкома рассматривает следующие вопросы:</text:p>
      <text:p text:style-name="P12">1. <text:s/>привлечение к сверхурочным работам (ст. 99 ТК РФ);</text:p>
      <text:p text:style-name="P12"><text:soft-page-break/>2. <text:s/>разделение рабочего времени на части (ст. 105ТКРФ);</text:p>
      <text:p text:style-name="P12">3. <text:s/>запрещение работы в выходные и праздничные нерабочие дни (ст. 113 ТК РФ);</text:p>
      <text:p text:style-name="P12">4. <text:s/>очередность предоставления отпусков (ст. 123 <text:s/>ТК <text:s/>РФ);</text:p>
      <text:p text:style-name="P12">5. <text:s/>массовые увольнения (ст. 180 ТК РФ);</text:p>
      <text:p text:style-name="P12">6. <text:s/>утверждение Правил внутреннего трудового распорядка (ст. 190 ТК РФ):</text:p>
      <text:p text:style-name="P12">7. <text:s/>создание комиссий по охране труда (ст. 218 ТК РФ);</text:p>
      <text:p text:style-name="P12">8. <text:s/>размеры повышения заработной платы в ночное время (ст. 154 ТК РФ);</text:p>
      <text:p text:style-name="P12">9. определение форм профессиональной подготовки, переподготовки и повышения квалификации работников, перечень необходимых профессий и специальностей (ст. 196 ТК РФ);</text:p>
      <text:p text:style-name="P12">10. установление сроков выплаты заработной платы работникам (ст. 136 ТК РФ) и другие вопросы.</text:p>
      <text:p text:style-name="P7"/>
      <text:p text:style-name="P7">11. Обязательства профкома</text:p>
      <text:p text:style-name="P20">Профком обязуется:</text:p>
      <text:p text:style-name="P20"><text:span text:style-name="Основной_20_шрифт_20_абзаца"><text:span text:style-name="T3">11.1. </text:span></text:span>Представлять <text:s/>и <text:s/>защищать <text:s/>права <text:s/>и <text:s/>интересы <text:s text:c="2"/>членов <text:s/>профсоюза <text:s/>по <text:s/>социально-трудовым вопросам в соответствии с Федеральным законом "О профессиональных союзах, их правах и гарантиях деятельности" и ТК РФ.</text:p>
      <text:p text:style-name="P20"><text:span text:style-name="Основной_20_шрифт_20_абзаца"><text:span text:style-name="T3">11.2. </text:span></text:span>Представлять во взаимоотношениях с работодателем интересы работников, не являющихся членами профсоюза, в случае, если они уполномочили профком представлять их интересы и перечисляют ежемесячно денежные средства из заработной платы на счет профкома.</text:p>
      <text:p text:style-name="P20"><text:span text:style-name="Основной_20_шрифт_20_абзаца"><text:span text:style-name="T3">11.3. </text:span></text:span>Осуществлять контроль за соблюдением работодателем и его представителями<text:line-break/>трудового <text:s text:c="2"/>законодательства <text:s text:c="2"/>и <text:s text:c="2"/>иных <text:s text:c="2"/>нормативных <text:s text:c="2"/>правовых <text:s text:c="2"/>актов, <text:s text:c="2"/>содержащих <text:s text:c="2"/>нормы <text:s/>трудового права.</text:p>
      <text:p text:style-name="P20"><text:span text:style-name="Основной_20_шрифт_20_абзаца"><text:span text:style-name="T3">11.4. </text:span></text:span>Осуществлять контроль за правильностью ведения и хранения трудовых книжек работников, за своевременности внесения в них записей, <text:s/>в том числе при присвоении квалификационных категорий по результатам аттестации работников.</text:p>
      <text:p text:style-name="P20"><text:span text:style-name="Основной_20_шрифт_20_абзаца"><text:span text:style-name="T3">11.5. </text:span></text:span>Совместно с работодателем и работниками разрабатывать меры по защите<text:line-break/>персональных данных работников (ст. 86 ТК РФ).</text:p>
      <text:p text:style-name="P31">Представлять <text:s text:c="2"/>и <text:s text:c="2"/>защищать трудовые <text:s/>права <text:s text:c="2"/>членов <text:s text:c="2"/>профсоюза <text:s text:c="2"/>в <text:s text:c="2"/>комиссии <text:s text:c="2"/>по трудовым спорам и суде.</text:p>
      <text:p text:style-name="P41"><text:span text:style-name="Основной_20_шрифт_20_абзаца"><text:span text:style-name="T3">11.8. </text:span></text:span>Осуществлять <text:s/>контроль за правильностью и своевременностью предоставления работникам отпусков и их оплаты.</text:p>
      <text:p text:style-name="P20"><text:span text:style-name="Основной_20_шрифт_20_абзаца"><text:span text:style-name="T3">11.9. </text:span></text:span>Участвовать в работе комиссий школы по тарификации, аттестации рабочих мест, охране труда и других.</text:p>
      <text:p text:style-name="P20"><text:span text:style-name="Основной_20_шрифт_20_абзаца"><text:span text:style-name="T3">11.10. </text:span></text:span>Осуществлять контроль за соблюдением порядка проведения аттестации<text:line-break/>педагогических работников школы.</text:p>
      <text:p text:style-name="P20"><text:span text:style-name="Основной_20_шрифт_20_абзаца"><text:span text:style-name="T3">11.11.</text:span></text:span>Оказывать материальную помощь членам профсоюза в чрезвычайных случаях.</text:p>
      <text:p text:style-name="P20"><text:span text:style-name="Основной_20_шрифт_20_абзаца"><text:span text:style-name="T3">11.12.</text:span></text:span>Осуществлять культурно-массовую и физкультурно-оздоровительную работу в<text:line-break/>школе.</text:p>
      <text:p text:style-name="P20"><text:span text:style-name="Основной_20_шрифт_20_абзаца"><text:span text:style-name="T2">11.13</text:span></text:span>. <text:span text:style-name="Основной_20_шрифт_20_абзаца"><text:span text:style-name="T21">Делегировать в состав аттестационной комиссии для проведения аттестации, которая может служить основанием для увольнения работника в соответствии с п. 3 части первой ст. 81 ТК РФ представителя профкома школы.</text:span></text:span></text:p>
      <text:p text:style-name="P42"><text:span text:style-name="Основной_20_шрифт_20_абзаца"><text:span text:style-name="T21">В аттестационную комиссию направляется выписка из решения профкома.</text:span></text:span></text:p>
      <text:p text:style-name="P43">В случаях, когда представительство профкома на заседании аттестационных комиссий невозможно обеспечить по уважительным причинам, профком вправе уполномочить своим решением иного профсоюзного представителя для участия в работе аттестационной комиссии (например, представителя территориальной профсоюзной организации). В этом случае в аттестационную комиссию также направляется выписка из решения профкома.</text:p>
      <text:p text:style-name="P7"/>
      <text:p text:style-name="P7">12. Контроль за выполнением коллективного договора. Ответственность сторон.</text:p>
      <text:p text:style-name="P7"/>
      <text:p text:style-name="P12"><text:soft-page-break/>Стороны договорились, что:</text:p>
      <text:p text:style-name="P20"><text:span text:style-name="Основной_20_шрифт_20_абзаца"><text:span text:style-name="T3">12.1. </text:span></text:span>Совместно <text:s text:c="3"/>разрабатывают <text:s text:c="3"/>план <text:s text:c="3"/>мероприятий <text:s text:c="3"/>по <text:s text:c="3"/>выполнению <text:s text:c="3"/>настоящего коллективного договора.</text:p>
      <text:p text:style-name="P20"><text:span text:style-name="Основной_20_шрифт_20_абзаца"><text:span text:style-name="T3">12.2. </text:span></text:span>Осуществляют <text:s text:c="2"/>контроль <text:s text:c="2"/>за <text:s text:c="2"/>реализацией <text:s text:c="2"/>плана <text:s text:c="2"/>мероприятий <text:s text:c="2"/>по <text:s text:c="2"/>выполнению коллективного договора и его положений и отчитываются о результатах контроля на общем собрании работников 2 раза в год.</text:p>
      <text:p text:style-name="P20"><text:span text:style-name="Основной_20_шрифт_20_абзаца"><text:span text:style-name="T3">12.3. </text:span></text:span>Рассматривают <text:s text:c="2"/>в <text:s text:c="2"/>двухнедельный <text:s text:c="4"/>срок <text:s text:c="2"/>все <text:s text:c="2"/>возникающие <text:s text:c="2"/>в <text:s text:c="2"/>период <text:s/>действия коллективного договора разногласия и конфликты, связанные с его выполнением.</text:p>
      <text:p text:style-name="P20"><text:span text:style-name="Основной_20_шрифт_20_абзаца"><text:span text:style-name="T3">12.4. </text:span></text:span>Соблюдают установленный законодательством порядок разрешения ин­дивидуальных и коллективных трудовых споров, используют все возможности для устранения причин, которые могут повлечь возникновение конфликтов.</text:p>
      <text:p text:style-name="P20"><text:span text:style-name="Основной_20_шрифт_20_абзаца"><text:span text:style-name="T3">12.5. </text:span></text:span>В <text:s text:c="2"/>случае <text:s text:c="2"/>нарушения <text:s text:c="2"/>или <text:s text:c="2"/>невыполнения <text:s text:c="2"/>обязательств <text:s text:c="2"/>коллективного <text:s text:c="2"/>договора виновная сторона <text:s/>или виновные лица несут ответственность в порядке, предусмотренном законодательством.</text:p>
      <text:p text:style-name="P20"><text:span text:style-name="Основной_20_шрифт_20_абзаца"><text:span text:style-name="T3">12.6. </text:span></text:span>Настоящий коллективный договор действует в течение трех лет со дня подписания.</text:p>
      <text:p text:style-name="P15"><text:s/></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ystem"/>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fo:font-size="12pt"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Без_20_интервала" style:display-name="Без интервала" style:family="paragraph">
      <style:paragraph-properties fo:hyphenation-ladder-count="no-limit"/>
      <style:text-properties style:font-name="Calibri" fo:font-family="Calibri" style:font-family-generic="swiss" style:font-pitch="variable" fo:font-size="11pt" style:font-size-asian="11pt" style:language-asian="en" style:country-asian="US" style:font-size-complex="11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size-complex="8pt" fo:hyphenate="false" loext:hyphenation-no-caps="false"/>
    </style:style>
    <style:style style:name="u" style:family="paragraph" style:parent-style-name="Обычный">
      <style:paragraph-properties fo:margin-top="0.176cm" fo:margin-bottom="0.176cm" style:contextual-spacing="false" fo:hyphenation-ladder-count="no-limit"/>
      <style:text-properties fo:hyphenate="false" loext:hyphenation-no-caps="false"/>
    </style:style>
    <style:style style:name="uni" style:family="paragraph" style:parent-style-name="Обычный">
      <style:paragraph-properties fo:margin-top="0.176cm" fo:margin-bottom="0.176cm" style:contextual-spacing="false" fo:hyphenation-ladder-count="no-limit"/>
      <style:text-properties fo:hyphenate="false" loext:hyphenation-no-caps="false"/>
    </style:style>
    <style:style style:name="unip" style:family="paragraph" style:parent-style-name="Обычный">
      <style:paragraph-properties fo:margin-top="0.176cm" fo:margin-bottom="0.176cm" style:contextual-spacing="false" fo:hyphenation-ladder-count="no-limit"/>
      <style:text-properties fo:hyphenate="false" loext:hyphenation-no-caps="false"/>
    </style:style>
    <style:style style:name="Основной_20_текст_20_с_20_отступом_20_2" style:display-name="Основной текст с отступом 2" style:family="paragraph" style:parent-style-name="Обычный">
      <style:paragraph-properties fo:margin-left="0cm" fo:margin-right="0cm" fo:hyphenation-ladder-count="no-limit" fo:text-indent="1cm" style:auto-text-indent="false"/>
      <style:text-properties fo:font-size="10pt" style:font-size-asian="10pt" fo:hyphenate="false" loext:hyphenation-no-caps="false"/>
    </style:style>
    <style:style style:name="Абзац_20_списка" style:display-name="Абзац списка" style:family="paragraph" style:parent-style-name="Обычный">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Основной_20_текст2" style:display-name="Основной текст2" style:family="paragraph" style:parent-style-name="Обычный">
      <loext:graphic-properties draw:fill="solid" draw:fill-color="#ffffff" draw:opacity="100%"/>
      <style:paragraph-properties fo:margin-left="0cm" fo:margin-right="0cm" fo:margin-top="0.423cm" fo:margin-bottom="0cm" style:contextual-spacing="false" fo:line-height="0.526cm" fo:text-align="justify" style:justify-single-word="false" fo:orphans="0" fo:widows="0" fo:hyphenation-ladder-count="no-limit" fo:text-indent="-2.046cm" style:auto-text-indent="false" fo:background-color="#ffffff"/>
      <style:text-properties style:font-name="Arial" fo:font-family="Arial" style:font-family-generic="swiss" style:font-pitch="variable" fo:font-size="11.5pt" fo:letter-spacing="0.009cm" fo:background-color="#ffffff" style:font-name-asian="Arial" style:font-family-asian="Arial" style:font-family-generic-asian="swiss" style:font-pitch-asian="variable" style:font-size-asian="11.5pt" style:font-size-complex="11.5pt" fo:hyphenate="false" loext:hyphenation-no-caps="false"/>
    </style:style>
    <style:style style:name="Основной_20_текст_20__28_3_29_" style:display-name="Основной текст (3)" style:family="paragraph" style:parent-style-name="Обычный">
      <loext:graphic-properties draw:fill="solid" draw:fill-color="#ffffff" draw:opacity="100%"/>
      <style:paragraph-properties fo:margin-top="0.423cm" fo:margin-bottom="0.423cm" style:contextual-spacing="false" fo:line-height="0.533cm" fo:orphans="0" fo:widows="0" fo:hyphenation-ladder-count="no-limit" fo:background-color="#ffffff"/>
      <style:text-properties style:font-name="Arial" fo:font-family="Arial" style:font-family-generic="swiss" style:font-pitch="variable" fo:font-size="11.5pt" fo:letter-spacing="0.012cm" fo:font-weight="bold" fo:background-color="#ffffff" style:font-name-asian="Arial" style:font-family-asian="Arial" style:font-family-generic-asian="swiss" style:font-pitch-asian="variable" style:font-size-asian="11.5pt" style:font-weight-asian="bold" style:font-size-complex="11.5pt" style:font-weight-complex="bold" fo:hyphenate="false" loext:hyphenation-no-caps="false"/>
    </style:style>
    <style:style style:name="ConsPlusNormal" style:family="paragraph">
      <style:paragraph-properties fo:margin-left="0cm" fo:margin-right="0cm" fo:hyphenation-ladder-count="no-limit" fo:text-indent="1.27cm" style:auto-text-indent="false" style:text-autospace="non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Обычный" style:class="extra">
      <style:paragraph-properties fo:margin-top="0.176cm" fo:margin-bottom="0.176cm" style:contextual-spacing="false" fo:hyphenation-ladder-count="no-limit"/>
      <style:text-properties fo:hyphenate="false" loext:hyphenation-no-caps="false"/>
    </style:style>
    <style:style style:name="Схема_20_документа" style:display-name="Схема документа" style:family="paragraph" style:parent-style-name="Обычный">
      <loext:graphic-properties draw:fill="solid" draw:fill-color="#000080" draw:opacity="100%"/>
      <style:paragraph-properties fo:orphans="0" fo:widows="0" fo:hyphenation-ladder-count="no-limit" fo:background-color="#000080" style:text-autospace="none"/>
      <style:text-properties style:font-name="Tahoma" fo:font-family="Tahoma" style:font-family-generic="swiss" style:font-pitch="variable" fo:font-size="10pt" style:font-size-asian="10pt" style:font-size-complex="10pt" fo:hyphenate="false" loext:hyphenation-no-caps="false"/>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fo:font-size="12pt" style:font-size-asian="12pt" style:font-size-complex="12pt"/>
    </style:style>
    <style:style style:name="Нижний_20_колонтитул_20_Знак" style:display-name="Нижний колонтитул Знак" style:family="text">
      <style:text-properties fo:font-size="12pt" style:font-size-asian="12pt" style:font-size-complex="12pt"/>
    </style:style>
    <style:style style:name="Без_20_интервала_20_Знак" style:display-name="Без интервала Знак" style:family="text">
      <style:text-properties style:font-name="Calibri" fo:font-family="Calibri" style:font-family-generic="swiss" style:font-pitch="variable" fo:font-size="11pt" fo:language="ru" fo:country="RU" style:font-size-asian="11pt" style:language-asian="en" style:country-asian="US" style:font-size-complex="11pt" style:language-complex="ar" style:country-complex="SA"/>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Не_20_вступил_20_в_20_силу" style:display-name="Не вступил в силу" style:family="text">
      <style:text-properties fo:color="#008080" loext:opacity="100%" fo:font-weight="bold" style:font-weight-asian="bold" style:font-weight-complex="bold"/>
    </style:style>
    <style:style style:name="apple-converted-space" style:family="text" style:parent-style-name="Основной_20_шрифт_20_абзаца"/>
    <style:style style:name="Основной_20_текст_20_с_20_отступом_20_2_20_Знак" style:display-name="Основной текст с отступом 2 Знак" style:family="text">
      <style:text-properties style:font-size-complex="12pt"/>
    </style:style>
    <style:style style:name="Основной_20_текст_5f_" style:display-name="Основной текст_" style:family="text">
      <style:text-properties style:font-name="Arial" fo:font-family="Arial" style:font-family-generic="swiss" style:font-pitch="variable" fo:font-size="11.5pt" fo:letter-spacing="0.009cm" fo:background-color="#ffffff" style:font-name-asian="Arial" style:font-family-asian="Arial" style:font-family-generic-asian="swiss" style:font-pitch-asian="variable" style:font-size-asian="11.5pt" style:font-size-complex="11.5pt"/>
    </style:style>
    <style:style style:name="Основной_20_текст_20__2b__20_Интервал_20_3_20_pt" style:display-name="Основной текст + Интервал 3 pt" style:family="text">
      <style:text-properties fo:color="#000000" loext:opacity="100%" style:text-position="0% 100%" style:font-name="Arial" fo:font-family="Arial" style:font-family-generic="swiss" style:font-pitch="variable" fo:font-size="11.5pt" fo:letter-spacing="0.127cm" fo:language="ru" fo:country="RU" fo:background-color="#ffffff" style:font-name-asian="Arial" style:font-family-asian="Arial" style:font-family-generic-asian="swiss" style:font-pitch-asian="variable" style:font-size-asian="11.5pt" style:font-size-complex="11.5pt" style:text-scale="100%"/>
    </style:style>
    <style:style style:name="Основной_20_текст_20__28_3_29__5f_" style:display-name="Основной текст (3)_" style:family="text">
      <style:text-properties style:font-name="Arial" fo:font-family="Arial" style:font-family-generic="swiss" style:font-pitch="variable" fo:font-size="11.5pt" fo:letter-spacing="0.012cm" fo:font-weight="bold" fo:background-color="#ffffff" style:font-name-asian="Arial" style:font-family-asian="Arial" style:font-family-generic-asian="swiss" style:font-pitch-asian="variable" style:font-size-asian="11.5pt" style:font-weight-asian="bold" style:font-size-complex="11.5pt" style:font-weight-complex="bold"/>
    </style:style>
    <style:style style:name="Page_20_Number" style:display-name="Page Number" style:family="text" style:parent-style-name="Основной_20_шрифт_20_абзаца"/>
    <style:style style:name="Текст_20_Знак" style:display-name="Текст Знак" style:family="text">
      <style:text-properties fo:font-size="12pt" style:font-size-asian="12pt" style:font-size-complex="12pt"/>
    </style:style>
    <style:style style:name="Схема_20_документа_20_Знак" style:display-name="Схема документа Знак"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Symbol" fo:font-family="Symbol" style:font-family-generic="roman" style:font-pitch="variable" style:font-charset="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19</text:page-number></text:p>
        <text:p text:style-name="Footer"/>
      </style:footer>
    </style:master-page>
    <style:master-page style:name="MPF0" style:page-layout-name="Mpm3"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dc:title>Муниципальное общеобразовательное учреждение</dc:title>
    <dc:subject/>
    <meta:initial-creator>123</meta:initial-creator>
    <meta:creation-date>2021-02-11T05:03:00Z</meta:creation-date>
    <dc:date>2021-02-11T13:57:21.748000000</dc:date>
    <meta:print-date>2019-03-20T05:32:00Z</meta:print-date>
    <meta:editing-cycles>4</meta:editing-cycles>
    <meta:editing-duration>PT2M20S</meta:editing-duration>
    <meta:document-statistic meta:table-count="0" meta:image-count="0" meta:object-count="0" meta:page-count="19" meta:paragraph-count="340" meta:word-count="7674" meta:character-count="62117" meta:non-whitespace-character-count="53786"/>
    <meta:template xlink:type="simple" xlink:actuate="onRequest" xlink:title="" xlink:href="Normal"/>
  </office:meta>
</office:document-meta>
</file>