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93cm" fo:margin-left="0cm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7.751cm"/>
    </style:style>
    <style:style style:name="Таблица1.1" style:family="table-row">
      <style:table-row-properties style:min-row-height="7.14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Обычный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Обычный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Обычный">
      <style:text-properties fo:font-weight="bold" style:font-weight-asian="bold" style:font-size-complex="14pt"/>
    </style:style>
    <style:style style:name="P6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Обычный">
      <style:text-properties style:font-size-complex="14pt"/>
    </style:style>
    <style:style style:name="P8" style:family="paragraph" style:parent-style-name="Обычный">
      <style:paragraph-properties fo:line-height="115%" fo:text-align="center" style:justify-single-word="false"/>
    </style:style>
    <style:style style:name="P9" style:family="paragraph" style:parent-style-name="Обычный">
      <style:text-properties style:font-name-asian="ArialMT"/>
    </style:style>
    <style:style style:name="P10" style:family="paragraph" style:parent-style-name="Без_20_интервала">
      <style:paragraph-properties fo:text-align="justify" style:justify-single-word="false"/>
    </style:style>
    <style:style style:name="P11" style:family="paragraph" style:parent-style-name="Без_20_интервала">
      <style:text-properties style:font-name="Cambria" fo:font-size="18pt" style:font-size-asian="18pt" style:font-size-complex="18pt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nsPlusNonforma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nformat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17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-asian="SimSun" style:language-asian="zh" style:country-asian="CN"/>
    </style:style>
    <style:style style:name="P18" style:family="paragraph" style:parent-style-name="Обычный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222222"/>
    </style:style>
    <style:style style:name="P19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20" style:family="paragraph" style:parent-style-name="Обычный">
      <style:paragraph-properties fo:margin-left="0cm" fo:margin-right="0cm" fo:text-align="justify" style:justify-single-word="false" fo:text-indent="0.635cm" style:auto-text-indent="false" style:text-autospace="none"/>
    </style:style>
    <style:style style:name="P21" style:family="paragraph" style:parent-style-name="ConsPlusNonformat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ConsPlusNonformat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Обычный">
      <loext:graphic-properties draw:fill="solid" draw:fill-color="#ffffff" draw:opacity="100%"/>
      <style:paragraph-properties fo:margin-left="0.034cm" fo:margin-right="0cm" fo:text-indent="0cm" style:auto-text-indent="false" fo:background-color="#ffffff">
        <style:tab-stops/>
      </style:paragraph-properties>
      <style:text-properties fo:font-size="11.5pt" fo:letter-spacing="-0.007cm" style:font-size-asian="11.5pt" style:font-size-complex="11.5pt"/>
    </style:style>
    <style:style style:name="P24" style:family="paragraph" style:parent-style-name="Без_20_интервала" style:master-page-name="MPF0">
      <style:paragraph-properties style:page-number="auto" fo:break-before="page"/>
      <style:text-properties style:font-name="Cambria" fo:font-size="36pt" style:font-size-asian="36pt" style:font-size-complex="36pt"/>
    </style:style>
    <style:style style:name="P25" style:family="paragraph" style:parent-style-name="Обычный" style:list-style-name="L1">
      <style:paragraph-properties fo:text-align="justify" style:justify-single-word="false"/>
    </style:style>
    <style:style style:name="P26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ConsPlusNonformat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>
      <loext:graphic-properties draw:fill="solid" draw:fill-color="#4bacc6" draw:opacity="100%"/>
    </style:style>
    <style:style style:name="P29" style:family="paragraph">
      <loext:graphic-properties draw:fill="solid" draw:fill-color="#ffffff" draw:opacity="100%"/>
    </style:style>
    <style:style style:name="T1" style:family="text">
      <style:text-properties style:font-name="Times New Roman" fo:font-size="16pt" fo:font-weight="bold" style:font-size-asian="16pt" style:language-asian="ru" style:country-asian="RU" style:font-weight-asian="bold" style:font-size-complex="16pt"/>
    </style:style>
    <style:style style:name="T2" style:family="text">
      <style:text-properties style:font-name="Times New Roman" fo:font-size="12pt" style:font-size-asian="12pt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size-complex="14pt"/>
    </style:style>
    <style:style style:name="T7" style:family="text">
      <style:text-properties style:font-name-asian="SimSun" style:language-asian="zh" style:country-asian="CN"/>
    </style:style>
    <style:style style:name="T8" style:family="text">
      <style:text-properties style:font-name-asian="SimSun" style:language-asian="zh" style:country-asian="CN" style:font-weight-complex="bold"/>
    </style:style>
    <style:style style:name="T9" style:family="text">
      <style:text-properties fo:font-weight="bold" style:font-name-asian="SimSun" style:language-asian="zh" style:country-asian="CN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0.004cm"/>
    </style:style>
    <style:style style:name="T12" style:family="text">
      <style:text-properties fo:color="#222222"/>
    </style:style>
    <text:list-style style:name="L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1849b" svg:stroke-opacity="100%" draw:stroke-linejoin="miter" draw:fill="solid" draw:fill-color="#4bacc6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bottom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31849b" svg:stroke-opacity="100%" draw:stroke-linejoin="miter" draw:fill="solid" draw:fill-color="#4bacc6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31849b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/>
      <text:p text:style-name="Без_20_интервала"><draw:custom-shape text:anchor-type="paragraph" draw:z-index="0" draw:name="Rectangle 2" draw:style-name="gr1" draw:text-style-name="P28" svg:width="22.005cm" svg:height="1.756cm" svg:x="0cm" svg:y="27.944cm"><text:p/><draw:enhanced-geometry svg:viewBox="0 0 21600 21600" draw:type="non-primitive" draw:enhanced-path="M 0 0 L 21600 0 21600 21600 0 21600 Z N"/></draw:custom-shape><draw:custom-shape text:anchor-type="paragraph" draw:z-index="3" draw:name="Rectangle 5" draw:style-name="gr3" draw:text-style-name="P29" svg:width="0.251cm" svg:height="31.126cm" svg:x="1.374cm" svg:y="-0.728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3" draw:text-style-name="P29" svg:width="0.251cm" svg:height="31.126cm" svg:x="20.124cm" svg:y="-0.728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2" draw:text-style-name="P28" svg:width="22.004cm" svg:height="1.756cm" svg:x="-0.51cm" svg:y="0.014cm"><text:p/><draw:enhanced-geometry svg:viewBox="0 0 21600 21600" draw:type="non-primitive" draw:enhanced-path="M 0 0 L 21600 0 21600 21600 0 21600 Z N"/></draw:custom-shape></text:p>
      <text:p text:style-name="P2">ДОПОЛНИТЕЛЬНОЕ СОГЛАШЕНИЕ № 2 <text:s/></text:p>
      <text:p text:style-name="P2">о внесении изменений и дополнений в</text:p>
      <text:p text:style-name="P2"><text:s/>КОЛЛЕКТИВНЫЙ ДОГОВОР ОТ 01.04.2019 г.</text:p>
      <text:p text:style-name="P2">Муниципального автономного </text:p>
      <text:p text:style-name="P2">общеобразовательного учреждения</text:p>
      <text:p text:style-name="P2">«Викуловская средняя общеобразовательная школа №1»</text:p>
      <text:p text:style-name="P2"/>
      <text:p text:style-name="P2">на 2019 – 2022 годы</text:p>
      <text:p text:style-name="P3"/>
      <text:p text:style-name="P3"/>
      <text:p text:style-name="P3"/>
      <text:p text:style-name="P4">Принято на общем собрании трудового коллектива <text:s/>24 июля 2020 г., протокол № 1.</text:p>
      <text:p text:style-name="P10"><text:span text:style-name="Основной_20_шрифт_20_абзаца"><text:span text:style-name="T1">Дополнительное соглашение вступает в силу с 01 сентября 2020 г.</text:span></text:span></text:p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От работодателя: <text:s text:c="49"/></text:p>
            <text:p text:style-name="P7">Директор <text:s text:c="2"/>МАОУ</text:p>
            <text:p text:style-name="P7"><text:s/>«Викуловская СОШ <text:s/>№1»</text:p>
            <text:p text:style-name="P7"/>
            <text:p text:style-name="P7">_____________ А.А. Лотов</text:p>
            <text:p text:style-name="P7"><text:s/></text:p>
            <text:p text:style-name="P7">«24» июля 2020 г. <text:s text:c="49"/></text:p>
            <text:p text:style-name="P7"/>
            <text:p text:style-name="P7">М.П.</text:p>
            <text:p text:style-name="P8"><text:span text:style-name="Основной_20_шрифт_20_абзаца"><text:span text:style-name="T6"><text:s text:c="30"/></text:span></text:span></text:p>
          </table:table-cell>
          <table:table-cell table:style-name="Таблица1.A1" office:value-type="string">
            <text:p text:style-name="P5">От работников:</text:p>
            <text:p text:style-name="P7">Председатель первичной <text:s text:c="19"/>профсоюзной организации</text:p>
            <text:p text:style-name="P7">МАОУ «Викуловская СОШ №1»</text:p>
            <text:p text:style-name="P7">___________ Т.А. Коротаева</text:p>
            <text:p text:style-name="P7"/>
            <text:p text:style-name="Без_20_интервала"><text:span text:style-name="Основной_20_шрифт_20_абзаца"><text:span text:style-name="T2">«24» июля 2020 г.</text:span></text:span></text:p>
            <text:p text:style-name="P5"/>
          </table:table-cell>
        </table:table-row>
      </table:table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Соглашение № 2</text:p>
      <text:p text:style-name="P12">о внесении изменений и дополнений</text:p>
      <text:p text:style-name="P12">в коллективный договор от 01.04.2019 г.</text:p>
      <text:p text:style-name="P13"/>
      <text:p text:style-name="ConsPlusNonformat"><text:span text:style-name="Основной_20_шрифт_20_абзаца"><text:span text:style-name="T3">Село Викулово <text:s text:c="45"/><text:tab/><text:tab/><text:tab/><text:tab/><text:tab/> <text:s text:c="2"/></text:span></text:span><text:span text:style-name="Основной_20_шрифт_20_абзаца"><text:span text:style-name="T4">«24» июля 20</text:span></text:span><text:span text:style-name="Основной_20_шрифт_20_абзаца"><text:span text:style-name="T3">20 г.</text:span></text:span></text:p>
      <text:p text:style-name="P14"/>
      <text:p text:style-name="P15"><text:span text:style-name="Основной_20_шрифт_20_абзаца"><text:span text:style-name="T3">Муниципальное автономное общеобразовательное учреждение «Викуловская средняя общеобразовательная школа №1» в лице директора </text:span></text:span><text:span text:style-name="Основной_20_шрифт_20_абзаца"><text:span text:style-name="T5">Лотова Андрея Александровича</text:span></text:span><text:span text:style-name="Основной_20_шрифт_20_абзаца"><text:span text:style-name="T3">, действующего на основании Устава, именуемого в дальнейшем «Работодатель», с одной стороны, и работники образовательного учреждения, в лице их представителя</text:span></text:span><text:span text:style-name="Основной_20_шрифт_20_абзаца"><text:span text:style-name="T5"> Коротаевой Татьяны Александровны – </text:span></text:span><text:span text:style-name="Основной_20_шрифт_20_абзаца"><text:span text:style-name="T3">председателя первичной профсоюзной организации, с другой стороны, заключили настоящее дополнительное соглашение о нижеследующем:</text:span></text:span></text:p>
      <text:list xml:id="list1882805133" text:style-name="L1">
        <text:list-item>
          <text:p text:style-name="P27">Внести следующие изменения в коллективный договор от 01.04.2019 г. Муниципального автономного общеобразовательного учреждения «Викуловская средняя общеобразовательная школа № 1» на 2019-2022 годы:</text:p>
          <text:list>
            <text:list-item>
              <text:p text:style-name="P25">Изложить пункт 3.6. коллективного договора в следующей редакции:</text:p>
            </text:list-item>
          </text:list>
        </text:list-item>
      </text:list>
      <text:p text:style-name="P16"><text:s text:c="5"/>«<text:span text:style-name="Основной_20_шрифт_20_абзаца"><text:span text:style-name="T8">3.6.</text:span></text:span><text:span text:style-name="Основной_20_шрифт_20_абзаца"><text:span text:style-name="T9"> <text:s text:c="2"/></text:span></text:span><text:span text:style-name="Основной_20_шрифт_20_абзаца"><text:span text:style-name="T7">Объем <text:s text:c="2"/>учебной <text:s text:c="2"/>нагрузки <text:s/>(педагогической <text:s/>работы) <text:s/>педагогическим <text:s/>работникам устанавливается работодателем исходя из количества часов по учебному плану, программам, обеспеченности <text:s text:c="3"/>кадрами, <text:s text:c="3"/>других <text:s text:c="3"/>конкретных <text:s text:c="3"/>условий <text:s text:c="3"/>в <text:s text:c="3"/>школе. </text:span></text:span></text:p>
      <text:p text:style-name="P17">Объем учебной нагрузки педагогического работника оговаривается в трудовом договоре и может быть изменен <text:s/>сторонами <text:s text:c="2"/>только с письменного согласия работника либо по инициативе работодателя в случаях и порядке, указанном в п.3.10 настоящего коллективного договора.</text:p>
      <text:p text:style-name="P17">Учебная нагрузка на новый учебный год учителей и других работников, ведущих преподавательскую работу (далее - педагогических работников) помимо основной работы, устанавливается директором школы. Эта работа завершается до окончания учебного года и ухода работников в отпуск.</text:p>
      <text:p text:style-name="P17">Работодатель должен ознакомить педагогических работников (до ухода в очередной отпуск) с их учебной нагрузкой на новый учебный год.</text:p>
      <text:p text:style-name="P17">Деятельность по классному руководству возлагается на педагогического работника с его письменного согласия приказом директора школы.</text:p>
      <text:p text:style-name="P17"><text:s/>При регулировании вопросов, связанных с классным руководством, следует руководствоваться порядком распределения учебной нагрузки на новый учебный год, при этом:</text:p>
      <text:p text:style-name="P17">- не допускается в течение учебного года и в каникулярный период изменений размеров выплат педагогическим работникам за классное руководство или отмена классного руководства по инициативе работодателя при надлежащем осуществлении классного руководства, за исключением случаев сокращения количества классов;</text:p>
      <text:p text:style-name="P17">- сохраняется преемственность осуществления классного руководства в классах на следующий учебный год;</text:p>
      <text:p text:style-name="P17">- определение кандидатур педагогических работников на осуществление классного руководства происходит одновременно с распределением учебной нагрузки по окончании учебного года на следующий учебный год;</text:p>
      <text:p text:style-name="P17">- временное замещение длительно отсутствующих по болезни и другим причинам педагогического работника, осуществляющего классное руководство, <text:s/>другим педагогическим работником с установлением ему соответствующих выплат за классное руководство пропорционально времени замещения;</text:p>
      <text:p text:style-name="P16"><text:span text:style-name="Основной_20_шрифт_20_абзаца"><text:span text:style-name="T7">- возможность отмены выплат за классное руководство за неисполнение или ненадлежащее исполнение педагогическим работником по его вине работы по классному руководству</text:span></text:span><text:span text:style-name="Основной_20_шрифт_20_абзаца"><text:span text:style-name="T11">».</text:span></text:span></text:p>
      <text:list xml:id="list95458698726139" text:continue-numbering="true" text:style-name="L1">
        <text:list-item>
          <text:list>
            <text:list-item>
              <text:p text:style-name="P25">Изложить 3.15 пункт коллективного договора в следующей редакции:</text:p>
            </text:list-item>
          </text:list>
        </text:list-item>
      </text:list>
      <text:p text:style-name="P18"/>
      <text:p text:style-name="P19">«3.15.<text:span text:style-name="Основной_20_шрифт_20_абзаца"><text:span text:style-name="T10"> </text:span></text:span>В день прекращения трудового договора работодатель обязан выдать работнику трудовую книжку или предоставить сведения о трудовой деятельности (статья 66.1 <text:s/>Трудового <text:soft-page-break/>кодекса Российской Федерации) у данного работодателя и произвести с ним расчет в день увольнения, а если в день увольнения работник не работал, то <text:s/>соответствующие суммы должны быть выплачены ему <text:s/>не позднее следующего дня после предъявления уволенным работником требования о расчете. По письменному заявлению работника работодатель также обязан выдать ему заверенные надлежащим образом копии документов, связанных с работой.</text:p>
      <text:p text:style-name="P20">В случае если в день прекращения трудового договора выдать работнику <text:s/>трудовую книжку или предоставить сведения о трудовой деятельности у данного работодателя невозможно в связи с отсутствием работника либо его отказом от их получения, работодатель обязан направить работнику уведомление о необходимости явиться за трудовой книжкой либо дать согласие на отправление ее по почте или направить работнику по почте заказным письмом с уведомлением сведения о трудовой деятельности за период <text:s/>работы у данного работодателя на бумажном носителе, заверенные надлежащим образом. Со дня направления указанных уведомления или письма работодатель освобождается от ответственности за задержку выдачи трудовой книжки или предоставления сведений о трудовой деятельности у данного работодателя. Работодатель также не несет ответственности за задержку выдачи трудовой книжки <text:s/>или за задержку предоставления сведений о трудовой деятельности <text:s/>у данного работодателя в случаях несовпадения последнего дня работы с днем оформления прекращения трудовых отношений при увольнении работника по основанию, предусмотренному подпунктом «а» пункта 6 части первой статьи 81 или пунктом 4 части первой статьи 83 Трудового Кодекса, и при увольнении женщины, срок действия трудового договора с которой был продлен до окончания беременности или до окончания отпуска по беременности и родам в соответствии <text:s/>с частью второй статьи 261 Трудового кодекса. По письменному обращению работника, не получившего трудовую книжку после увольнения, работодатель обязан выдать ее не позднее трех рабочих дней со дня обращения работника, а <text:s/>в случае, если в соответствии с Трудовым Кодексом, <text:s/>иным федеральным законом <text:s/>на работника не ведется <text:s/>трудовая книжка, по обращению работника (в письменной <text:s/>форме или направленному в порядке, установленном работодателем, <text:s/>по адресу электронной почты <text:s/>работодателя), не получившего сведений о трудовой деятельности у данного <text:s/>работодателя после увольнения, работодатель обязан выдать их не позднее трех рабочих дней со дня обращения работника способом, указанным в его обращении (на бумажном носителе, заверенные надлежащим образом, <text:s/>или в форме электронного документа, подписанного усиленной квалификационной электронной подписью)».</text:p>
      <text:list xml:id="list95457832011510" text:continue-numbering="true" text:style-name="L1">
        <text:list-item>
          <text:p text:style-name="P25"><text:span text:style-name="Основной_20_шрифт_20_абзаца"><text:span text:style-name="T12">Контроль за выполнением коллективного договора осуществляется сторонами, их представителями, соответствующими органами по труду. </text:span></text:span></text:p>
        </text:list-item>
        <text:list-item>
          <text:p text:style-name="P25"><text:span text:style-name="Основной_20_шрифт_20_абзаца"><text:span text:style-name="T12">Настоящее дополнительное соглашение подлежит направлению работодателем в семидневный срок с момента подписания на уведомительную регистрацию в соответствующий орган по труду.</text:span></text:span></text:p>
        </text:list-item>
        <text:list-item>
          <text:p text:style-name="P25">Действие вышеуказанных изменений и дополнений коллективного договора от 01.04.2019 распространяется на всех работников Работодателя.</text:p>
        </text:list-item>
        <text:list-item>
          <text:p text:style-name="P25">Настоящее дополнительное соглашение вступает в силу с 1 сентября 2020 года и является неотъемлемой частью коллективного договора от 01.04.2019 г. Муниципального автономного общеобразовательного учреждения «Викуловская средняя общеобразовательная школа № 1» на 2019 - 2022 годы.</text:p>
        </text:list-item>
      </text:list>
      <text:p text:style-name="P21"/>
      <text:p text:style-name="P22"/>
      <text:p text:style-name="P7"/>
      <text:p text:style-name="P2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u" style:family="paragraph" style:parent-style-name="Обычный">
      <style:paragraph-properties fo:margin-top="0.176cm" fo:margin-bottom="0.176cm" loext:contextual-spacing="false" fo:hyphenation-ladder-count="no-limit"/>
      <style:text-properties fo:hyphenate="false"/>
    </style:style>
    <style:style style:name="uni" style:family="paragraph" style:parent-style-name="Обычный">
      <style:paragraph-properties fo:margin-top="0.176cm" fo:margin-bottom="0.176cm" loext:contextual-spacing="false" fo:hyphenation-ladder-count="no-limit"/>
      <style:text-properties fo:hyphenate="false"/>
    </style:style>
    <style:style style:name="unip" style:family="paragraph" style:parent-style-name="Обычный">
      <style:paragraph-properties fo:margin-top="0.176cm" fo:margin-bottom="0.176cm" loext:contextual-spacing="false" fo:hyphenation-ladder-count="no-limit"/>
      <style:text-properties fo:hyphenate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hyphenation-ladder-count="no-limit" fo:text-indent="1cm" style:auto-text-indent="false"/>
      <style:text-properties fo:font-size="10pt" style:font-size-asian="10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left="0cm" fo:margin-right="0cm" fo:margin-top="0.423cm" fo:margin-bottom="0cm" loext:contextual-spacing="false" fo:line-height="0.526cm" fo:text-align="justify" style:justify-single-word="false" fo:orphans="0" fo:widows="0" fo:hyphenation-ladder-count="no-limit" fo:text-indent="-2.046cm" style:auto-text-indent="false" fo:background-color="#ffffff"/>
      <style:text-properties style:font-name="Arial" fo:font-family="Arial" style:font-family-generic="swiss" style:font-pitch="variable" fo:font-size="11.5pt" fo:letter-spacing="0.009cm" fo:background-color="#ffffff" style:font-name-asian="Arial" style:font-family-asian="Arial" style:font-family-generic-asian="swiss" style:font-pitch-asian="variable" style:font-size-asian="11.5pt" style:font-size-complex="11.5pt" fo:hyphenate="false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top="0.423cm" fo:margin-bottom="0.423cm" loext:contextual-spacing="false" fo:line-height="0.533cm" fo:orphans="0" fo:widows="0" fo:hyphenation-ladder-count="no-limit" fo:background-color="#ffffff"/>
      <style:text-properties style:font-name="Arial" fo:font-family="Arial" style:font-family-generic="swiss" style:font-pitch="variable" fo:font-size="11.5pt" fo:letter-spacing="0.012cm" fo:font-weight="bold" fo:background-color="#ffffff" style:font-name-asian="Arial" style:font-family-asian="Arial" style:font-family-generic-asian="swiss" style:font-pitch-asian="variable" style:font-size-asian="11.5pt" style:font-weight-asian="bold" style:font-size-complex="11.5pt" style:font-weight-complex="bold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top="0.176cm" fo:margin-bottom="0.176cm" loext:contextual-spacing="false" fo:hyphenation-ladder-count="no-limit"/>
      <style:text-properties fo:hyphenate="false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orphans="0" fo:widows="0" fo:hyphenation-ladder-count="no-limit" fo:background-color="#000080" style:text-autospace="none"/>
      <style:text-properties style:font-name="Tahoma" fo:font-family="Tahoma" style:font-family-generic="swiss" style:font-pitch="variable" fo:font-size="10pt" style:font-size-asian="10pt" style:font-size-complex="10pt" fo:hyphenate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size-asian="11pt" style:language-asian="en" style:country-asian="US" style:font-size-complex="11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_20_вступил_20_в_20_силу" style:display-name="Не вступил в силу" style:family="text">
      <style:text-properties fo:color="#008080"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Основной_20_текст_20_с_20_отступом_20_2_20_Знак" style:display-name="Основной текст с отступом 2 Знак" style:family="text">
      <style:text-properties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swiss" style:font-pitch="variable" fo:font-size="11.5pt" fo:letter-spacing="0.009cm" fo:background-color="#ffffff" style:font-name-asian="Arial" style:font-family-asian="Arial" style:font-family-generic-asian="swiss" style:font-pitch-asian="variable" style:font-size-asian="11.5pt" style:font-size-complex="11.5pt"/>
    </style:style>
    <style:style style:name="Основной_20_текст_20__2b__20_Интервал_20_3_20_pt" style:display-name="Основной текст + Интервал 3 pt" style:family="text">
      <style:text-properties fo:color="#000000" style:text-position="0% 100%" style:font-name="Arial" fo:font-family="Arial" style:font-family-generic="swiss" style:font-pitch="variable" fo:font-size="11.5pt" fo:letter-spacing="0.127cm" fo:language="ru" fo:country="RU" fo:background-color="#ffffff" style:font-name-asian="Arial" style:font-family-asian="Arial" style:font-family-generic-asian="swiss" style:font-pitch-asian="variable" style:font-size-asian="11.5pt" style:font-size-complex="11.5pt" style:text-scale="100%"/>
    </style:style>
    <style:style style:name="Основной_20_текст_20__28_3_29__5f_" style:display-name="Основной текст (3)_" style:family="text">
      <style:text-properties style:font-name="Arial" fo:font-family="Arial" style:font-family-generic="swiss" style:font-pitch="variable" fo:font-size="11.5pt" fo:letter-spacing="0.012cm" fo:font-weight="bold" fo:background-color="#ffffff" style:font-name-asian="Arial" style:font-family-asian="Arial" style:font-family-generic-asian="swiss" style:font-pitch-asian="variable" style:font-size-asian="11.5pt" style:font-weight-asian="bold" style:font-size-complex="11.5pt" style:font-weight-complex="bold"/>
    </style:style>
    <style:style style:name="Page_20_Number" style:display-name="Page Number" style:family="text" style:parent-style-name="Основной_20_шрифт_20_абзаца"/>
    <style:style style:name="Текст_20_Знак" style:display-name="Текст Знак" style:family="text">
      <style:text-properties fo:font-size="12pt" style:font-size-asian="12pt" style:font-size-complex="12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Муниципальное общеобразовательное учреждение</dc:title>
    <dc:subject/>
    <meta:initial-creator>123</meta:initial-creator>
    <meta:creation-date>2021-02-11T04:54:00Z</meta:creation-date>
    <dc:date>2021-02-11T09:54:56.676000000</dc:date>
    <meta:print-date>2020-07-27T09:36:00Z</meta:print-date>
    <meta:editing-cycles>3</meta:editing-cycles>
    <meta:editing-duration>PT1M19S</meta:editing-duration>
    <meta:document-statistic meta:table-count="1" meta:image-count="0" meta:object-count="0" meta:page-count="3" meta:paragraph-count="48" meta:word-count="919" meta:character-count="7536" meta:non-whitespace-character-count="6399"/>
    <meta:template xlink:type="simple" xlink:actuate="onRequest" xlink:title="" xlink:href="Normal"/>
  </office:meta>
</office:document-meta>
</file>