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'Arial Unicode MS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193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7.14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Без_20_интервала">
      <style:text-properties style:font-name="Cambria" fo:font-size="36pt" fo:language="none" fo:country="none" style:font-size-asian="36pt" style:language-asian="none" style:country-asian="none" style:font-name-complex="Cambria" style:font-size-complex="36pt"/>
    </style:style>
    <style:style style:name="P3" style:family="paragraph" style:parent-style-name="Без_20_интервала">
      <style:text-properties style:font-name="Cambria" fo:font-size="18pt" fo:font-weight="bold" style:font-size-asian="18pt" style:font-weight-asian="bold" style:font-name-complex="Cambria" style:font-size-complex="18pt"/>
    </style:style>
    <style:style style:name="P4" style:family="paragraph" style:parent-style-name="Без_20_интервала">
      <style:text-properties style:font-name="Cambria" fo:font-size="18pt" style:font-size-asian="18pt" style:font-name-complex="Cambria" style:font-size-complex="18pt"/>
    </style:style>
    <style:style style:name="P5" style:family="paragraph" style:parent-style-name="Без_20_интервала">
      <style:text-properties style:font-size-complex="14pt"/>
    </style:style>
    <style:style style:name="P6" style:family="paragraph" style:parent-style-name="ConsPlusNonforma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1cm" fo:margin-right="0cm" fo:text-align="justify" style:justify-single-word="false" fo:text-indent="0.249cm" style:auto-text-indent="false"/>
    </style:style>
    <style:style style:name="P13" style:family="paragraph" style:parent-style-name="Standard">
      <style:paragraph-properties fo:margin-left="1cm" fo:margin-right="0cm" fo:text-align="justify" style:justify-single-word="false" fo:text-indent="0.249cm" style:auto-text-indent="false"/>
    </style:style>
    <style:style style:name="P14" style:family="paragraph" style:parent-style-name="ConsPlusNonformat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fo:line-height="115%" fo:text-align="center" style:justify-single-word="false"/>
      <style:text-properties style:font-size-complex="14pt"/>
    </style:style>
    <style:style style:name="P21" style:family="paragraph" style:parent-style-name="Standard">
      <style:text-properties style:font-name="Times New Roman" fo:font-size="11pt" style:font-size-asian="11pt" style:font-name-complex="Times New Roman" style:font-size-complex="14pt"/>
    </style:style>
    <style:style style:name="P22" style:family="paragraph" style:parent-style-name="Standard">
      <style:text-properties fo:font-size="11.5pt" fo:letter-spacing="-0.007cm" style:font-name-asian="ArialMT" style:font-size-asian="11.5pt" style:font-size-complex="11.5pt"/>
    </style:style>
    <style:style style:name="P23" style:family="paragraph" style:parent-style-name="Standard">
      <style:paragraph-properties fo:margin-left="0.034cm" fo:margin-right="0cm" fo:text-indent="0cm" style:auto-text-indent="false"/>
      <style:text-properties fo:font-size="11.5pt" fo:letter-spacing="-0.007cm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text-properties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28" style:family="paragraph" style:parent-style-name="Standard" style:list-style-name="WW8Num18">
      <style:paragraph-properties fo:text-align="justify" style:justify-single-word="false"/>
    </style:style>
    <style:style style:name="P29" style:family="paragraph" style:parent-style-name="Standard" style:list-style-name="WW8Num18">
      <style:paragraph-properties fo:text-align="justify" style:justify-single-word="false"/>
      <style:text-properties fo:color="#222222"/>
    </style:style>
    <style:style style:name="P30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nformat" style:list-style-name="WW8Num1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nformat" style:list-style-name="WW8Num18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Без_20_интервала" style:master-page-name="Standard">
      <style:paragraph-properties style:page-number="auto"/>
      <style:text-properties style:font-name="Cambria" fo:font-size="36pt" style:font-size-asian="36pt" style:font-name-complex="Cambria" style:font-size-complex="36pt"/>
    </style:style>
    <style:style style:name="P34" style:family="paragraph" style:parent-style-name="Без_20_интервала">
      <style:paragraph-properties fo:text-align="justify" style:justify-single-word="false"/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/>
    </style:style>
    <style:style style:name="P35" style:family="paragraph">
      <loext:graphic-properties draw:fill="solid" draw:fill-color="#4bacc6"/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Arial" fo:letter-spacing="0.004cm" style:font-name-complex="Arial"/>
    </style:style>
    <style:style style:name="T4" style:family="text">
      <style:text-properties fo:color="#000000" fo:letter-spacing="0.004cm"/>
    </style:style>
    <style:style style:name="T5" style:family="text">
      <style:text-properties fo:color="#222222"/>
    </style:style>
    <style:style style:name="fr1" style:family="graphic" style:parent-style-name="Frame">
      <style:graphic-properties fo:margin-left="0.318cm" fo:margin-right="0.318cm" fo:margin-top="0cm" fo:margin-bottom="0.353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min-height="1.281cm" fo:min-width="21.1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bottom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min-height="1.305cm" fo:min-width="21.1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31849b" draw:stroke-linejoin="miter" svg:stroke-linecap="square" draw:fill="solid" draw:fill-color="#ffffff" draw:textarea-horizontal-align="left" draw:textarea-vertical-align="top" draw:auto-grow-height="false" fo:min-height="30.6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/>
      <text:p text:style-name="P2"><draw:custom-shape text:anchor-type="char" draw:z-index="1" draw:style-name="gr1" draw:text-style-name="P35" svg:width="22.005cm" svg:height="1.74cm" svg:x="0cm" svg:y="27.959cm"><text:p/><draw:enhanced-geometry svg:viewBox="0 0 21600 21600" draw:type="rectangle" draw:enhanced-path="M 0 0 L 21600 0 21600 21600 0 21600 0 0 Z N"/></draw:custom-shape><draw:custom-shape text:anchor-type="char" draw:z-index="4" draw:style-name="gr3" draw:text-style-name="P36" svg:width="0.253cm" svg:height="31.112cm" svg:x="1.374cm" svg:y="-0.728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36" svg:width="0.253cm" svg:height="31.112cm" svg:x="20.124cm" svg:y="-0.728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5" svg:width="22.004cm" svg:height="1.765cm" svg:x="-0.51cm" svg:y="0.014cm"><text:p/><draw:enhanced-geometry svg:viewBox="0 0 21600 21600" draw:type="rectangle" draw:enhanced-path="M 0 0 L 21600 0 21600 21600 0 21600 0 0 Z N"/></draw:custom-shape></text:p>
      <text:p text:style-name="P17">ДОПОЛНИТЕЛЬНОЕ СОГЛАШЕНИЕ № 1 <text:s/></text:p>
      <text:p text:style-name="P17">о внесении изменений и дополнений в</text:p>
      <text:p text:style-name="P17"><text:s/>КОЛЛЕКТИВНЫЙ ДОГОВОР ОТ 01.04.2019 г.</text:p>
      <text:p text:style-name="P17">Муниципального автономного </text:p>
      <text:p text:style-name="P17">общеобразовательного учреждения</text:p>
      <text:p text:style-name="P17">«Викуловская средняя общеобразовательная школа №1»</text:p>
      <text:p text:style-name="P17"/>
      <text:p text:style-name="P17">на 2019 – 2022 годы</text:p>
      <text:p text:style-name="P18"/>
      <text:p text:style-name="P18"/>
      <text:p text:style-name="P18"/>
      <text:p text:style-name="P25">Принято на общем собрании трудового коллектива <text:s/>24 апреля 2019 г., протокол №2.</text:p>
      <text:p text:style-name="P34">Дополнительное соглашение вступает в силу с 01 мая 2019 г.</text:p>
      <text:p text:style-name="P3"/>
      <text:p text:style-name="P4"/>
      <text:p text:style-name="P4"/>
      <text:p text:style-name="P4"><draw:frame draw:style-name="fr1" draw:name="Врезка1" text:anchor-type="paragraph" svg:y="17.544cm" svg:width="16.193cm" draw:z-index="0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6">От работодателя: <text:s text:c="49"/></text:p><text:p text:style-name="P19">Директор <text:s text:c="2"/>МАОУ</text:p><text:p text:style-name="P19"><text:s/>«Викуловская СОШ <text:s/>№1»</text:p><text:p text:style-name="P19"/><text:p text:style-name="P19">_____________ А.А. Лотов</text:p><text:p text:style-name="P19"><text:s/></text:p><text:p text:style-name="P19">01» мая 2019 г. <text:s text:c="49"/></text:p><text:p text:style-name="P19"/><text:p text:style-name="P19">М.П.</text:p><text:p text:style-name="P20"><text:s text:c="30"/></text:p></table:table-cell><table:table-cell table:style-name="Таблица1.A1" office:value-type="string"><text:p text:style-name="P16">От работников:</text:p><text:p text:style-name="P19">Председатель первичной <text:s text:c="19"/>профсоюзной организации</text:p><text:p text:style-name="P19">МАОУ «Викуловская СОШ №1»</text:p><text:p text:style-name="P19">___________ Т.А. Коротаева</text:p><text:p text:style-name="P19"/><text:p text:style-name="P19">« «01» мая <text:s/>2019 г.</text:p><text:p text:style-name="P5"/><text:p text:style-name="P16"/></table:table-cell></table:table-row></table:table></draw:text-box></draw:frame></text:p>
      <text:p text:style-name="P4"/>
      <text:p text:style-name="P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><text:soft-page-break/>Соглашение № 1</text:p>
      <text:p text:style-name="P7">о внесении изменений и дополнений</text:p>
      <text:p text:style-name="P7">в коллективный договор от 01.04.2019 г.</text:p>
      <text:p text:style-name="P6"/>
      <text:p text:style-name="P8">Село Викулово <text:s text:c="45"/><text:tab/><text:tab/><text:tab/><text:tab/><text:tab/> <text:s text:c="6"/>«01» мая 2019 г.</text:p>
      <text:p text:style-name="P8"/>
      <text:p text:style-name="P9"><text:span text:style-name="T1">Муниципальное автономное общеобразовательное учреждение «Викуловская средняя общеобразовательная школа №1» в лице директора </text:span><text:span text:style-name="T2">Лотова Андрея Александровича</text:span><text:span text:style-name="T1">, действующего на основании Устава, именуемого в дальнейшем «Работодатель», с одной стороны, и работники образовательного учреждения, в лице их представителя</text:span><text:span text:style-name="T2"> Коротаевой Татьяны Александровны – </text:span><text:span text:style-name="T1">председателя первичной профсоюзной организации, с другой стороны, заключили настоящее дополнительное соглашение о нижеследующем:</text:span></text:p>
      <text:list xml:id="list1374826844" text:style-name="WW8Num18">
        <text:list-item>
          <text:p text:style-name="P31">Внести следующие изменения в коллективный договор от 01.04.2019 г. Муниципального автономного общеобразовательного учреждения «Викуловская средняя общеобразовательная школа № 1» на 2019-2022 годы:</text:p>
          <text:list>
            <text:list-item>
              <text:p text:style-name="P31">Дополнить коллективный договор п. 5.4. следующего содержания:</text:p>
            </text:list-item>
          </text:list>
        </text:list-item>
      </text:list>
      <text:p text:style-name="P11"><text:s text:c="7"/>«5.4. Предоставить преимущественное право на оставление на работе при сокращении численности или штата работников лицам предпенсионного возраста (за пять лет до выхода на пенсию)».</text:p>
      <text:list xml:id="list95305888257816" text:continue-numbering="true" text:style-name="WW8Num18">
        <text:list-item>
          <text:list>
            <text:list-item>
              <text:p text:style-name="P28">Изложить пункт 7.4. коллективного договора в следующей редакции:</text:p>
            </text:list-item>
          </text:list>
        </text:list-item>
      </text:list>
      <text:p text:style-name="P13"><text:s text:c="5"/>«7.4. Заработная плата выплачивается работникам за текущий месяц не реже 2 раз в месяц по безналичному или наличному расчету. Днями выплаты заработной платы являются <text:s/>12 и 27 число каждого месяца.<text:span text:style-name="T3"> </text:span><text:span text:style-name="T4">При совпадении дня выплаты с выходным и нерабочим праздничным днем выплата заработной платы производится накануне этого дня».</text:span></text:p>
      <text:list xml:id="list95305867921439" text:continue-numbering="true" text:style-name="WW8Num18">
        <text:list-item>
          <text:list>
            <text:list-item>
              <text:p text:style-name="P28">Изложить пункт 7.15. коллективного договора в следующей редакции:</text:p>
            </text:list-item>
          </text:list>
        </text:list-item>
      </text:list>
      <text:p text:style-name="P13"><text:s text:c="4"/>« 7.15. Работодатель обязуется обеспечивать:</text:p>
      <text:p text:style-name="P11"><text:s text:c="3"/><text:tab/> - извещение в письменной форме каждого работника о составных частях его заработной платы, размерах и основаниях произведенных удержаниях, а также об общей денежной сумме, подлежащей выплате (ст. 136 ТК РФ). Форма расчетного листа утверждается работодателем с учетом мнения профкома в порядке, установленном ст. 132 ТК РФ для принятия локальных нормативных актов.</text:p>
      <text:p text:style-name="P11"><text:s text:c="3"/><text:tab/> - выплату отпускных не позднее, чем за три дня до начала отпуска (ст. 136 ТК РФ). Выплаты при увольнении <text:s text:c="2"/>- в последний день работы (ст. 80 ТК РФ).</text:p>
      <text:p text:style-name="P11"><text:s text:c="3"/><text:tab/> - <text:span text:style-name="T5">при нарушении работодателем установленного срока соответственно выплаты заработной платы, оплаты отпуска, выплат при увольнении и (или) других выплат, причитающихся работнику, работодатель обязан выплатить их с уплатой процентов (денежной компенсации)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. При неполной выплате в установленный срок заработной платы и (или) других выплат, причитающихся работнику, размер процентов (денежной компенсации) исчисляется из фактически не выплаченных в срок сумм (ст. 236 ТК РФ).</text:span></text:p>
      <text:p text:style-name="P11"><text:s text:c="4"/><text:tab/>- <text:span text:style-name="T5">время простоя (статья 72.2 ТК РФ) по вине работодателя оплачивать в размере не менее двух третей средней заработной платы работника. Время простоя по причинам, не зависящим от работодателя и работника, оплачивается в размере не менее двух третей тарифной ставки, оклада (должностного оклада), рассчитанных пропорционально времени простоя. Время простоя по вине работника не оплачивается (ст. 157 ТК РФ)».</text:span></text:p>
      <text:list xml:id="list95305963562078" text:continue-numbering="true" text:style-name="WW8Num18">
        <text:list-item>
          <text:list>
            <text:list-item>
              <text:p text:style-name="P32">Дополнить коллективный договор п. 9.30. следующего содержания:</text:p>
            </text:list-item>
          </text:list>
        </text:list-item>
      </text:list>
      <text:p text:style-name="P12"><text:span text:style-name="T1">«9.30. Обеспечить проведение мероприятий по формированию у работников навыков здорового образа жизни и здорового питания. Содействовать проведению иммунизации, </text:span><text:soft-page-break/><text:span text:style-name="T1">вакцинопрофилактики работников в рамках национального календаря профилактических прививок, совершенствовать профилактические меры противодействия распространению ВИЧ/СПИД, наркомании, алкоголизма и других социально значимых заболеваний среди работников организации».</text:span></text:p>
      <text:list xml:id="list95306243463877" text:continue-numbering="true" text:style-name="WW8Num18">
        <text:list-item>
          <text:p text:style-name="P29">Контроль за выполнением коллективного договора осуществляется сторонами, их представителями, соответствующими органами по труду. </text:p>
        </text:list-item>
        <text:list-item>
          <text:p text:style-name="P29">Настоящее дополнительное соглашение подлежит направлению работодателем в семидневный срок с момента подписания на уведомительную регистрацию в соответствующий орган по труду.</text:p>
        </text:list-item>
        <text:list-item>
          <text:p text:style-name="P28">Действие вышеуказанных изменений и дополнений коллективного договора от 01.04.2019 распространяется с момента их подписания на всех работников Работодателя.</text:p>
        </text:list-item>
        <text:list-item>
          <text:p text:style-name="P28">Настоящее дополнительное соглашение вступает в силу с момента подписания и является неотъемлемой частью коллективного договора от 01.04.2019 г. Муниципального автономного общеобразовательного учреждения «Викуловская средняя общеобразовательная школа № 1» на 2019 - 2022 годы.</text:p>
        </text:list-item>
      </text:list>
      <text:p text:style-name="P14"/>
      <text:p text:style-name="P10"/>
      <text:p text:style-name="P21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'Arial Unicode MS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u" style:family="paragraph" style:parent-style-name="Standard">
      <style:paragraph-properties fo:margin-top="0.494cm" fo:margin-bottom="0.494cm" loext:contextual-spacing="false"/>
    </style:style>
    <style:style style:name="uni" style:family="paragraph" style:parent-style-name="Standard">
      <style:paragraph-properties fo:margin-top="0.494cm" fo:margin-bottom="0.494cm" loext:contextual-spacing="false"/>
    </style:style>
    <style:style style:name="unip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  <style:text-properties fo:font-size="10pt" fo:language="none" fo:country="none" style:font-size-asian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.423cm" fo:margin-bottom="0cm" loext:contextual-spacing="false" fo:line-height="0.526cm" fo:text-align="justify" style:justify-single-word="false" fo:orphans="0" fo:widows="0" fo:text-indent="-2.046cm" style:auto-text-indent="false"/>
      <style:text-properties style:font-name="Arial" fo:font-family="Arial" style:font-family-generic="swiss" style:font-pitch="variable" fo:font-size="11.5pt" fo:letter-spacing="0.009cm" fo:language="none" fo:country="none" fo:background-color="#ffffff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/>
    </style:style>
    <style:style style:name="Основной_20_текст_20__28_3_29_" style:display-name="Основной текст (3)" style:family="paragraph" style:parent-style-name="Standard">
      <style:paragraph-properties fo:margin-top="0.423cm" fo:margin-bottom="0.423cm" loext:contextual-spacing="false" fo:line-height="0.533cm" fo:orphans="0" fo:widows="0"/>
      <style:text-properties style:font-name="Arial" fo:font-family="Arial" style:font-family-generic="swiss" style:font-pitch="variable" fo:font-size="11.5pt" fo:letter-spacing="0.012cm" fo:language="none" fo:country="none" fo:font-weight="bold" fo:background-color="#ffffff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" style:family="paragraph" style:parent-style-name="Standard" style:class="extra">
      <style:paragraph-properties fo:margin-top="0.494cm" fo:margin-bottom="0.494cm" loext:contextual-spacing="false"/>
      <style:text-properties fo:language="none" fo:country="none"/>
    </style:style>
    <style:style style:name="Схема_20_документа" style:display-name="Схема документа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е_20_вступил_20_в_20_силу" style:display-name="Не вступил в силу" style:family="text">
      <style:text-properties fo:color="#008080"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>
      <style:text-properties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swiss" style:font-pitch="variable" fo:font-size="11.5pt" fo:letter-spacing="0.009cm" fo:background-color="#ffffff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/>
    </style:style>
    <style:style style:name="Основной_20_текст_20__2b__20_Интервал_20_3_20_pt" style:display-name="Основной текст + Интервал 3 pt" style:family="text">
      <style:text-properties fo:color="#000000" style:text-position="0% 100%" style:font-name="Arial" fo:font-family="Arial" style:font-family-generic="swiss" style:font-pitch="variable" fo:font-size="11.5pt" fo:letter-spacing="0.127cm" fo:language="ru" fo:country="RU" fo:background-color="#ffffff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 style:text-scale="100%"/>
    </style:style>
    <style:style style:name="Основной_20_текст_20__28_3_29__5f_" style:display-name="Основной текст (3)_" style:family="text">
      <style:text-properties style:font-name="Arial" fo:font-family="Arial" style:font-family-generic="swiss" style:font-pitch="variable" fo:font-size="11.5pt" fo:letter-spacing="0.012cm" fo:font-weight="bold" fo:background-color="#ffffff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Page_20_Number" style:display-name="Page Number" style:family="text" style:parent-style-name="Основной_20_шрифт_20_абзаца"/>
    <style:style style:name="Текст_20_Знак" style:display-name="Текст Знак" style:family="text">
      <style:text-properties fo:font-size="12pt" fo:language="none" fo:country="none" style:font-size-asian="12pt" style:font-size-complex="12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014cm" fo:text-indent="-0.635cm" fo:margin-left="3.01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284cm" fo:text-indent="-0.635cm" fo:margin-left="4.28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554cm" fo:text-indent="-0.635cm" fo:margin-left="5.55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824cm" fo:text-indent="-0.635cm" fo:margin-left="6.824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094cm" fo:text-indent="-0.635cm" fo:margin-left="8.09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364cm" fo:text-indent="-0.635cm" fo:margin-left="9.36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634cm" fo:text-indent="-0.635cm" fo:margin-left="10.634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904cm" fo:text-indent="-0.635cm" fo:margin-left="11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общеобразовательное учреждение</dc:title>
    <dc:subject/>
    <meta:keyword/>
    <meta:initial-creator>123</meta:initial-creator>
    <meta:creation-date>2019-04-30T09:50:00</meta:creation-date>
    <dc:date>2021-02-11T09:53:03.789000000</dc:date>
    <meta:print-date>2019-04-30T13:44:00</meta:print-date>
    <meta:editing-cycles>8</meta:editing-cycles>
    <meta:editing-duration>PT1H17M32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45" meta:word-count="654" meta:character-count="5271" meta:non-whitespace-character-count="4410"/>
  </office:meta>
</office:document-meta>
</file>

<file path=META-INF/documentsignatures.xml><?xml version="1.0" encoding="utf-8"?>
<document-signatures xmlns="urn:oasis:names:tc:opendocument:xmlns:digitalsignature:1.0"/>
</file>